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10.49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8.6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10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12.68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6.31mm" fo:break-before="auto" style:use-optimal-row-height="true"/>
    </style:style>
    <style:style style:name="ro15" style:family="table-row">
      <style:table-row-properties style:row-height="9.21mm" fo:break-before="auto" style:use-optimal-row-height="true"/>
    </style:style>
    <style:style style:name="ro16" style:family="table-row">
      <style:table-row-properties style:row-height="8.4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Georgia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0" style:family="table-cell" style:parent-style-name="Default">
      <style:table-cell-properties fo:border="0.06pt solid #000000"/>
      <style:text-properties style:font-name="Franklin Gothic Medium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Georgia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7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Franklin Gothic Medium"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3" style:family="table-cell" style:parent-style-name="Default">
      <style:text-properties style:font-name="Franklin Gothic Medium" fo:font-size="6pt" style:font-size-asian="6pt" style:font-size-complex="6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T1" style:family="text">
      <style:text-properties fo:font-weight="normal" style:letter-kerning="true" fo:country="none" style:country-asian="none" style:font-name-asian="Times New Roman" style:font-size-asian="12pt" style:font-weight-asian="normal" style:font-weight-complex="normal"/>
    </style:style>
  </office:automatic-styles>
  <office:body>
    <office:spreadsheet>
      <table:table table:name="Representantes CNMP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6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2">
          <table:table-cell table:style-name="ce1"/>
          <table:table-cell table:style-name="ce11"/>
          <table:table-cell table:style-name="ce21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7.6.2. Relação de Membros Participantes de Conselhos e Assemelhados Externos à Instituição</text:p>
          </table:table-cell>
          <table:table-cell table:style-name="ce12" table:number-columns-repeated="2"/>
          <table:table-cell table:style-name="ce27"/>
          <table:table-cell table:style-name="ce34" table:number-columns-repeated="3"/>
          <table:table-cell table:style-name="ce12" table:number-columns-repeated="1011"/>
          <table:table-cell table:style-name="ce35" table:number-columns-repeated="6"/>
        </table:table-row>
        <table:table-row table:style-name="ro2">
          <table:table-cell table:style-name="ce2"/>
          <table:table-cell table:style-name="ce12" table:number-columns-repeated="2"/>
          <table:table-cell table:style-name="ce27"/>
          <table:table-cell table:style-name="ce34" table:number-columns-repeated="3"/>
          <table:table-cell table:style-name="ce12" table:number-columns-repeated="1011"/>
          <table:table-cell table:style-name="ce35" table:number-columns-repeated="6"/>
        </table:table-row>
        <table:table-row table:style-name="ro1">
          <table:table-cell table:style-name="ce3" office:value-type="string" calcext:value-type="string" table:number-columns-spanned="1" table:number-rows-spanned="2">
            <text:p>Nome do Membro e Contato</text:p>
          </table:table-cell>
          <table:table-cell table:style-name="ce13" office:value-type="string" calcext:value-type="string" table:number-columns-spanned="1" table:number-rows-spanned="2">
            <text:p>Ato de Indicação</text:p>
          </table:table-cell>
          <table:table-cell table:style-name="ce22" office:value-type="string" calcext:value-type="string" table:number-columns-spanned="1" table:number-rows-spanned="2">
            <text:p>Nome do Conselho ou Órgão Externo à instituição</text:p>
          </table:table-cell>
          <table:table-cell table:style-name="ce3" office:value-type="string" calcext:value-type="string" table:number-columns-spanned="1" table:number-rows-spanned="2">
            <text:p>Outras informações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4"/>
          <table:covered-table-cell table:style-name="ce23"/>
          <table:covered-table-cell table:style-name="ce28"/>
          <table:table-cell table:number-columns-repeated="1020"/>
        </table:table-row>
        <table:table-row table:style-name="ro3">
          <table:table-cell table:style-name="ce5" office:value-type="string" calcext:value-type="string">
            <text:p>EDUARDO RIBEIRO GOMES EL-HAGE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ICTOR VEGG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2"/>Ação 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AL-FARRA NASPOLIN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ÉLIO TELHO CORRÊA FILHO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GARCIA PINTO COELHO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ÁBIO GEORGE CRUZ DA NÓBREG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BARBOSA DE CASTRO ZENKNER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ÁBIO GEORGE CRUZ DA NÓBREG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6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CTOR VEGG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RIBEIRO GOMES EL-HAGE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7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ÍCIO RABELO PATURY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LADIMIR BARROS ARAS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AC BARCELOS PEREIRA DE SOUZ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suplente <text:s text:c="7"/>Ação 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GUSTO CARLOS ROCHA DE LIM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CTÁVIO CELSO GOMDIM PAULO NETO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NDREA BEATRIZ RODRIGUES DE BARCELOS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<text:s text:c="7"/>Ação 1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ÁBIO GEORGE CRUZ DA NÓBREGA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titular GRUPO DE GESTÃO INTEGRADA -GGI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VICTOR VEGGI</text:p>
          </table:table-cell>
          <table:table-cell table:style-name="ce15" office:value-type="string" calcext:value-type="string">
            <text:p>Ofício nº 8/2016/PRESI-CNMP, de 19 DE JANEIRO DE 2017. </text:p>
          </table:table-cell>
          <table:table-cell table:style-name="ce7" office:value-type="string" calcext:value-type="string">
            <text:p>Estratégia Nacional de Combate à Corrupção e à Lavagem do Dinheiro (ENCCLA) – 2017</text:p>
          </table:table-cell>
          <table:table-cell table:style-name="ce29" office:value-type="string" calcext:value-type="string">
            <text:p>Representante <text:s/>suplente GRUPO DE GESTÃO INTEGRADA -GGI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NTÔNIO CARLOS OZÓRIO NUNES</text:p>
          </table:table-cell>
          <table:table-cell table:style-name="ce15" office:value-type="string" calcext:value-type="string">
            <text:p>Ofício nº 225/2014/PRESI/CNMP, de 6/6/2014.</text:p>
          </table:table-cell>
          <table:table-cell table:style-name="ce7" office:value-type="string" calcext:value-type="string">
            <text:p>Grupo de Trabalho para Proteção das Crianças e Adolescentes Vítimas de Violência Sexual (SDH-PR) 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FÁBIO GEORGE CRUZ DA NÓBREGA</text:p>
          </table:table-cell>
          <table:table-cell table:style-name="ce16" office:value-type="string" calcext:value-type="string">
            <text:p>Ofício nº 211/2014/PRESI-CNMP, de 28/5/2014.</text:p>
          </table:table-cell>
          <table:table-cell table:style-name="ce7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29" office:value-type="string" calcext:value-type="string">
            <text:p>Interlocutor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DANIEL DE RESENDE SALGADO</text:p>
          </table:table-cell>
          <table:table-cell table:style-name="ce16" office:value-type="string" calcext:value-type="string">
            <text:p>Ofício nº130/2014/PRESI – CNMP, de 24/3/2014.</text:p>
          </table:table-cell>
          <table:table-cell table:style-name="ce7" office:value-type="string" calcext:value-type="string">
            <text:p>Comitê Gestor da Rede Integrada de Bancos de Perfis Genéticos (MJ)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AULO ROBERTO GALVÃO DE CARVALHO</text:p>
          </table:table-cell>
          <table:table-cell table:style-name="ce16" office:value-type="string" calcext:value-type="string">
            <text:p>Ofício nº 30/2014/PRESI – CNMP, de 24/3/2014.</text:p>
          </table:table-cell>
          <table:table-cell table:style-name="ce7" office:value-type="string" calcext:value-type="string">
            <text:p>Comitê Gestor da Rede Integrada de Bancos de Perfis Genéticos (MJ)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 ANTÔNIO TEIXEIRA</text:p>
          </table:table-cell>
          <table:table-cell table:style-name="ce16" office:value-type="string" calcext:value-type="string">
            <text:p>Ofício nº 026/2014/PRESI-CNMP, de 7/2/2014.</text:p>
          </table:table-cell>
          <table:table-cell table:style-name="ce7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FÁBIO BARROS DE MATOS</text:p>
          </table:table-cell>
          <table:table-cell table:style-name="ce15" office:value-type="string" calcext:value-type="string">
            <text:p>Ofício nº 379/2014/PRESI/CNMP, de 10/10/2014.</text:p>
          </table:table-cell>
          <table:table-cell table:style-name="ce7" office:value-type="string" calcext:value-type="string">
            <text:p>Comitê Gestor da Numeração Única e das Tabelas Processuais Unificadas do Poder Judiciário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LUIZ GUSTAVO MAIA LIMA</text:p>
          </table:table-cell>
          <table:table-cell table:style-name="ce15" office:value-type="string" calcext:value-type="string">
            <text:p>Ofício nº 379/2014/PRESI/CNMP, de 10/10/2014.</text:p>
          </table:table-cell>
          <table:table-cell table:style-name="ce7" office:value-type="string" calcext:value-type="string">
            <text:p>Comitê Gestor da Numeração Única e das Tabelas Processuais Unificadas do Poder Judiciário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ADALBERTO EXTERKOTTER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 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JAIME DE CASSIO MIRANDA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RO CRUZ MOREIRA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 CAETANA CINTRA SANTOS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MARTHA SILVA BELTRAME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URICIO CORREIA DE MELLO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 BETENJANE ROMANO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NNA LUCIANA NUNES DAHER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LUIS FABIANO DE ASSIS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AULO JOSÉ ROCHA JÚNIOR</text:p>
          </table:table-cell>
          <table:table-cell table:style-name="ce16" office:value-type="string" calcext:value-type="string">
            <text:p>Ofício nº 166/2013/PRESI-CNMP, de 19/9/2013.</text:p>
          </table:table-cell>
          <table:table-cell table:style-name="ce7" office:value-type="string" calcext:value-type="string">
            <text:p>Comitê Gestor do Modelo Nacional de Interoperabilidade do Poder Judiciário e do Ministério Público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MICHEL BETENJANE ROMANO</text:p>
          </table:table-cell>
          <table:table-cell table:style-name="ce16" office:value-type="string" calcext:value-type="string">
            <text:p>Oficio nº 50/2014-SG-CNMP- de 4/2/2014</text:p>
          </table:table-cell>
          <table:table-cell table:style-name="ce7" office:value-type="string" calcext:value-type="string">
            <text:p>Comitê Gestor do Sistema Processo Judicial Eletrônico no âmbito dos Tribunais de Justiça.</text:p>
          </table:table-cell>
          <table:table-cell table:style-name="ce29" office:value-type="string" calcext:value-type="string">
            <text:p>Membro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 CAETANA CINTRA SANTOS</text:p>
          </table:table-cell>
          <table:table-cell table:style-name="ce16" office:value-type="string" calcext:value-type="string">
            <text:p>Ofício nº 119/2011/PRESI – CNMP, de 12/12/2011</text:p>
          </table:table-cell>
          <table:table-cell table:style-name="ce7" office:value-type="string" calcext:value-type="string">
            <text:p>Comitê-Gestor do Desenvolvimento do Sistema Processo Judicial Eletrônic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JEFFERSON APARECIDO DIAS</text:p>
          </table:table-cell>
          <table:table-cell table:style-name="ce16" office:value-type="string" calcext:value-type="string">
            <text:p>Ofício nº 374/2014/PRESI – CNMP, de 06/10/2014</text:p>
          </table:table-cell>
          <table:table-cell table:style-name="ce7" office:value-type="string" calcext:value-type="string">
            <text:p>Comitê-Gestor Nacional do Plano Social de Registro Civil de Nascimento e Documentação Básic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GUSTAVO FONSECA GONÇALVES DE ALMEIDA</text:p>
          </table:table-cell>
          <table:table-cell table:style-name="ce16" office:value-type="string" calcext:value-type="string">
            <text:p>Ofício nº 404/2014/PRESI – CNMP, de 10/11/14</text:p>
          </table:table-cell>
          <table:table-cell table:style-name="ce7" office:value-type="string" calcext:value-type="string">
            <text:p>Comitê Nacional de Gestão da Tecnologia da Informação e Comunicação do Poder Judiciário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2">
          <table:table-cell table:style-name="ce6" office:value-type="string" calcext:value-type="string">
            <text:p>LENNA LUCIANA NUNES DAHER</text:p>
          </table:table-cell>
          <table:table-cell table:style-name="ce16" office:value-type="string" calcext:value-type="string">
            <text:p>Portaria CNMP-PRESI nº 17, de 21 de fevereiro de 2017</text:p>
          </table:table-cell>
          <table:table-cell table:style-name="ce7" office:value-type="string" calcext:value-type="string">
            <text:p>Estratégia Nacional de Não Judicialização do Ministério da Justiç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LUCIANO BADINI MARTINS</text:p>
          </table:table-cell>
          <table:table-cell table:style-name="ce16" office:value-type="string" calcext:value-type="string">
            <text:p>Portaria CNMP-PRESI nº 17, de 21 de fevereiro de 2017</text:p>
          </table:table-cell>
          <table:table-cell table:style-name="ce7" office:value-type="string" calcext:value-type="string">
            <text:p>Estratégia Nacional de Não Judicialização do Ministério da Justiç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FREDERICO MEINBERG CEROY</text:p>
          </table:table-cell>
          <table:table-cell table:style-name="ce16" office:value-type="string" calcext:value-type="string">
            <text:p>Ofício nº 437/2014/PRESI – CNMP, de 17/12/14</text:p>
          </table:table-cell>
          <table:table-cell table:style-name="ce7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JORGE AUGUSTO CAETANO DE FARIAS</text:p>
          </table:table-cell>
          <table:table-cell table:style-name="ce16" office:value-type="string" calcext:value-type="string">
            <text:p>Ofício nº 14/2017/PRESI – CNMP- de 8/2/2017</text:p>
          </table:table-cell>
          <table:table-cell table:style-name="ce7" office:value-type="string" calcext:value-type="string">
            <text:p>Conselho Nacional de Segurança Pública – CONASP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FABIO GEORGE CRUZ DA NÓBREGA 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7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29" office:value-type="string" calcext:value-type="string">
            <text:p>Representante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ALEXANDRE LIMA RASLAN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7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29" office:value-type="string" calcext:value-type="string">
            <text:p>Suplente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RODRIGO PAEL ARDENGHI</text:p>
          </table:table-cell>
          <table:table-cell table:style-name="ce15" office:value-type="string" calcext:value-type="string">
            <text:p>Ofício nº 139/2015/PRESI-CNMP, de 14/5/2015.</text:p>
          </table:table-cell>
          <table:table-cell table:style-name="ce24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THIAGO ANDRÉ PIEROBOM DE ÁVILA </text:p>
          </table:table-cell>
          <table:table-cell table:style-name="ce15" office:value-type="string" calcext:value-type="string">
            <text:p>Ofício nº 148/2015/PRESI-CNMP, de 28/5/2015.</text:p>
          </table:table-cell>
          <table:table-cell table:style-name="ce7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FABIANA COSTA OLIVEIRA </text:p>
          </table:table-cell>
          <table:table-cell table:style-name="ce15" office:value-type="string" calcext:value-type="string">
            <text:p>Ofício nº 152/2015/PRESI-CNMP, de 29/5/2015.</text:p>
          </table:table-cell>
          <table:table-cell table:style-name="ce24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>
            <text:p>GENY HELENA FERNANDES BARROSO MARQUES</text:p>
          </table:table-cell>
          <table:table-cell table:style-name="ce15" office:value-type="string" calcext:value-type="string">
            <text:p>Portaria CNMP-PRESI nº 88, de 24 de agosto de 2015.</text:p>
          </table:table-cell>
          <table:table-cell table:style-name="ce24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>
            <text:p><text:s/>JOSE AUGUSTO DE SOUZA PERES FILHO</text:p>
          </table:table-cell>
          <table:table-cell table:style-name="ce15" office:value-type="string" calcext:value-type="string">
            <text:p>Portaria CNMP-PRESI nº 88, de 24 de agosto de 2015.</text:p>
          </table:table-cell>
          <table:table-cell table:style-name="ce24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0" office:value-type="string" calcext:value-type="string">
            <text:p>Suplente</text:p>
          </table:table-cell>
          <table:table-cell table:number-columns-repeated="1020"/>
        </table:table-row>
        <table:table-row table:style-name="ro15">
          <table:table-cell table:style-name="ce6" office:value-type="string" calcext:value-type="string">
            <text:p>GENY HELENA FERNANDES BARROSO MARQUES </text:p>
          </table:table-cell>
          <table:table-cell table:style-name="ce15" office:value-type="string" calcext:value-type="string">
            <text:p>Portaria CNMP-PRESI nº 89, de 24 de agosto de 2015.</text:p>
          </table:table-cell>
          <table:table-cell table:style-name="ce7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5">
          <table:table-cell table:style-name="ce8" office:value-type="string" calcext:value-type="string">
            <text:p>JOSE AUGUSTO DE SOUZA PERES FILHO</text:p>
          </table:table-cell>
          <table:table-cell table:style-name="ce15" office:value-type="string" calcext:value-type="string">
            <text:p>Portaria CNMP-PRESI nº 89, de 24 de agosto de 2015.</text:p>
          </table:table-cell>
          <table:table-cell table:style-name="ce24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0" office:value-type="string" calcext:value-type="string">
            <text:p>Suplente</text:p>
          </table:table-cell>
          <table:table-cell table:number-columns-repeated="1020"/>
        </table:table-row>
        <table:table-row table:style-name="ro16">
          <table:table-cell table:style-name="ce6" office:value-type="string" calcext:value-type="string">
            <text:p>EDUARDO FERREIRA VALERIO</text:p>
          </table:table-cell>
          <table:table-cell table:style-name="ce15" office:value-type="string" calcext:value-type="string">
            <text:p>Portaria CNMP-PRESI nº 92, de 27 de agosto de 2015. </text:p>
          </table:table-cell>
          <table:table-cell table:style-name="ce7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30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ANA LUISA ZORZENON GOULART VILLELA</text:p>
          </table:table-cell>
          <table:table-cell table:style-name="ce17" office:value-type="string" calcext:value-type="string">
            <text:p>Ofício nº 475/2016/PRESI-CNMP, de 6/12/2016.</text:p>
          </table:table-cell>
          <table:table-cell table:style-name="ce1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1" office:value-type="string" calcext:value-type="string">
            <text:p>Representante</text:p>
          </table:table-cell>
          <table:table-cell table:style-name="ce33" table:number-columns-repeated="1018"/>
          <table:table-cell table:number-columns-repeated="2"/>
        </table:table-row>
        <table:table-row table:style-name="ro16">
          <table:table-cell table:style-name="ce9" office:value-type="string" calcext:value-type="string">
            <text:p>MARIA CECÍLIA PONTES CARNAÚBA</text:p>
          </table:table-cell>
          <table:table-cell table:style-name="ce17" office:value-type="string" calcext:value-type="string">
            <text:p>Ofício nº 104/2016/PRESI-CNMP, de 9/5/2016.</text:p>
          </table:table-cell>
          <table:table-cell table:style-name="ce17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1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JORGE AUGUSTO CAETANO DE FARIAS</text:p>
          </table:table-cell>
          <table:table-cell table:style-name="ce17" office:value-type="string" calcext:value-type="string">
            <text:p>Ofício nº 189/2016/PRESI-CNMP, de 5/7/2016.</text:p>
          </table:table-cell>
          <table:table-cell table:style-name="ce17" office:value-type="string" calcext:value-type="string">
            <text:p>Comissão Permanente dos Direitos da População em Situação de Privação de Liberdade</text:p>
          </table:table-cell>
          <table:table-cell table:style-name="ce31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LEONARDO HENRIQUE DE CAVALCANTE CARVALHO</text:p>
          </table:table-cell>
          <table:table-cell table:style-name="ce17" office:value-type="string" calcext:value-type="string">
            <text:p>Ofício nº 218/2016/PRESI-CNMP, de 27/7/2016.</text:p>
          </table:table-cell>
          <table:table-cell table:style-name="ce17" office:value-type="string" calcext:value-type="string">
            <text:p><text:span text:style-name="T1">I Jornada “Prevenção e Solução Extrajudicial de Litígios” do Conselho da Justiça Federal</text:span></text:p>
          </table:table-cell>
          <table:table-cell table:style-name="ce31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CLÁUDIO HENRIQUE PORTELA DO REGO</text:p>
          </table:table-cell>
          <table:table-cell table:style-name="ce18" office:value-type="string" calcext:value-type="string">
            <text:p>Portaria CNMP-PRESI nº 91, de 22 de agosto de 2016.</text:p>
          </table:table-cell>
          <table:table-cell table:style-name="ce24" office:value-type="string" calcext:value-type="string">
            <text:p>Fórum Global de Direito, Justiça e Desenvolvimento (GFLJD) do Banco Mundial</text:p>
          </table:table-cell>
          <table:table-cell table:style-name="ce32" office:value-type="string" calcext:value-type="string">
            <text:p>Representante</text:p>
          </table:table-cell>
          <table:table-cell table:number-columns-repeated="1020"/>
        </table:table-row>
        <table:table-row table:style-name="ro16">
          <table:table-cell table:style-name="ce10" office:value-type="string" calcext:value-type="string">
            <text:p>Fonte: Gabinete da Presidência</text:p>
          </table:table-cell>
          <table:table-cell table:style-name="ce19"/>
          <table:table-cell table:style-name="ce25"/>
          <table:table-cell table:style-name="ce33"/>
          <table:table-cell table:number-columns-repeated="1020"/>
        </table:table-row>
        <table:table-row table:style-name="ro16">
          <table:table-cell table:style-name="ce10" office:value-type="string" calcext:value-type="string" table:number-columns-spanned="4" table:number-rows-spanned="1">
            <text:p>Atualizada em 15/05/2017</text:p>
          </table:table-cell>
          <table:covered-table-cell table:style-name="ce18"/>
          <table:covered-table-cell table:style-name="ce24"/>
          <table:covered-table-cell table:style-name="ce10"/>
          <table:table-cell table:number-columns-repeated="1020"/>
        </table:table-row>
        <table:table-row table:style-name="ro16" table:number-rows-repeated="1048494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8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8">
          <table:table-cell/>
        </table:table-row>
      </table:table>
      <table:named-expressions/>
      <table:database-ranges>
        <table:database-range table:name="__Anonymous_Sheet_DB__0" table:target-range-address="'Representantes CNMP'.A5:'Representantes CNMP'.D4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5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5"/>
      <number:text>-</number:text>
    </number:number-style>
    <number:number-style style:name="N170">
      <number:number number:decimal-places="2" loext:min-decimal-places="2" number:min-integer-digits="1"/>
      <number:text>-</number:text>
    </number:number-style>
    <number:number-style style:name="N171">
      <number:number number:decimal-places="1" loext:min-decimal-places="1" number:min-integer-digits="1"/>
    </number:number-style>
    <number:number-style style:name="N175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C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Cr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1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9P0" style:volatile="true">
      <number:number number:decimal-places="3" loext:min-decimal-places="3" number:min-integer-digits="1" number:grouping="true"/>
      <number:text> </number:text>
    </number:number-style>
    <number:number-style style:name="N19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number:text> 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 number:grouping="true"/>
    </number:number-style>
    <number:number-style style:name="N221">
      <number:number number:decimal-places="5" loext:min-decimal-places="5" number:min-integer-digits="1" number:grouping="true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im</number:text>
    </number:number-style>
    <number:number-style style:name="N224P1" style:volatile="true">
      <number:text>Sim</number:text>
    </number:number-style>
    <number:number-style style:name="N224">
      <number:text>Nã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iro</number:text>
    </number:number-style>
    <number:number-style style:name="N226P1" style:volatile="true">
      <number:text>Verdadei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tivar</number:text>
    </number:number-style>
    <number:number-style style:name="N228P1" style:volatile="true">
      <number:text>Ativar</number:text>
    </number:number-style>
    <number:number-style style:name="N228">
      <number:text>Desativar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3" loext:min-decimal-places="3" number:min-integer-digits="1"/>
      <number:text>%</number:text>
    </number:percentage-style>
    <number:percentage-style style:name="N232">
      <number:number number:decimal-places="4" loext:min-decimal-places="4" number:min-integer-digits="1" number:grouping="true"/>
      <number:text>%</number:text>
    </number:percentage-style>
    <number:text-style style:name="N233">
      <number:text>NOME </number:text>
      <number:text-content/>
    </number:text-style>
    <number:number-style style:name="N234">
      <number:text>xxx.</number:text>
      <number:number number:decimal-places="0" loext:min-decimal-places="0" number:min-integer-digits="0" number:grouping="true"/>
      <number:text>-XX</number:text>
    </number:number-style>
    <number:number-style style:name="N235">
      <number:text>XXX.</number:text>
      <number:number number:decimal-places="0" loext:min-decimal-places="0" number:min-integer-digits="0" number:grouping="true"/>
      <number:text>-XX</number:text>
    </number:number-style>
    <number:text-style style:name="N236">
      <number:text>EMPRESA </number:text>
      <number:text-content/>
    </number:text-style>
    <number:text-style style:name="N237">
      <number:text>Objeto </number:text>
      <number:text-content/>
    </number:text-style>
    <number:text-style style:name="N238">
      <number:text>CONVENENTE </number:text>
      <number:text-content/>
    </number:text-style>
    <number:date-style style:name="N239">
      <number:month number:style="long" number:textual="true"/>
      <number:text>/</number:text>
      <number:year number:style="long"/>
    </number:date-style>
    <number:date-style style:name="N240P0" style:volatile="true">
      <number:day number:style="long"/>
      <number:text>/</number:text>
      <number:month number:style="long"/>
      <number:text>/</number:text>
      <number:year/>
    </number:date-style>
    <number:text-style style:name="N240">
      <number:text-content/>
      <style:map style:condition="value()&lt;=1.79769313486232E+308" style:apply-style-name="N240P0"/>
    </number:text-style>
    <number:date-style style:name="N24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8:33:06.0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7-05-15T16:34:05.673000000</dc:date>
    <meta:editing-duration>PT22H10M26S</meta:editing-duration>
    <meta:editing-cycles>212</meta:editing-cycles>
    <meta:generator>LibreOffice/5.1.6.2$Windows_x86 LibreOffice_project/07ac168c60a517dba0f0d7bc7540f5afa45f0909</meta:generator>
    <meta:print-date>2016-05-11T17:55:21.599000000</meta:print-date>
    <meta:document-statistic meta:table-count="3" meta:cell-count="243" meta:object-count="0"/>
  </office:meta>
</office:document-meta>
</file>