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531b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weight="bold" officeooo:rsid="000d531b" officeooo:paragraph-rsid="000d531b" style:font-weight-asian="bold" style:font-weight-complex="bold"/>
    </style:style>
    <style:style style:name="T1" style:family="text">
      <style:text-properties officeooo:rsid="000d531b"/>
    </style:style>
    <style:style style:name="T2" style:family="text">
      <style:text-properties officeooo:rsid="000f35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eminário</text:span> reúne ministro do STF e acadêmicos em debate sobre jurisprudência e combate à corrupção</text:p>
      <text:p text:style-name="P1">A jurisprudência e o enfrentamento à corrupção fo<text:span text:style-name="T1">ram</text:span> o<text:span text:style-name="T1">s</text:span> assunto<text:span text:style-name="T1">s</text:span> discutido<text:span text:style-name="T1">s na mesa de debates</text:span> <text:span text:style-name="T1">da </text:span>manhã desta quarta-feira, 29 de junho, durante o “Seminário Grandes Casos Criminais: Experiência Italiana e Perspectivas no Brasil”. O evento, promovido pelo Conselho Nacional do Ministério Público (CNMP), <text:s/><text:span text:style-name="T1">é</text:span> realizado no auditório do Ministério Público Militar (MPM), em Brasília/DF. Presidida pelo ministro do Supremo Tribunal Federal (STF) Luís R<text:span text:style-name="T1">o</text:span>berto Barroso, a mesa foi composta pelo professor universitário italiano Jácopo Paffarini e pelo diretor da Escola de Direito da Fundação Getúlio Vargas (FGV) no Rio de Janeiro, Joaquim Falcão. </text:p>
      <text:p text:style-name="P1"><text:span text:style-name="T1">Na ocasião, o</text:span> ministro do STF Luís Barroso falou <text:span text:style-name="T1">a respeito do</text:span> <text:s/>“momento positivo de transformação para o país”. <text:span text:style-name="T1">P</text:span>ara ele, <text:span text:style-name="T1">o Brasil pode passar por uma</text:span> mudança de patamar: <text:s/>“podemos deixar de ser um país intermediário para sermos um grande país”. Ao abordar a “espantosa e inacreditável teia de corrupção que se instalou no Brasil”, ele criticou a <text:span text:style-name="T1">distorção</text:span> entre a ética pública e a ética privada e elencou as desfunções que induzem a corrupção brasileira: o patrimonialismo, o oficialismo, o inigualitarismo e o autoritarismo. Os mecanismos de financiamento eleitoral, a impunidade e o foro privilegiado foram citados <text:span text:style-name="T1">pelo ministro</text:span> como causas dos quadros de corrupção instaladas no país, os quais serão superados por meio de “legislação, atitude e jurisprudência”.</text:p>
      <text:p text:style-name="P1">Em sua abordagem, Jácopo Paffarini fez um recorte histórico dos perfis constitucionais de luta contra corrupção na Itália desde 1992. Ele comentou as <text:s/>similaridades <text:s/>e diferenças entre as operações de investigação Mãos Limpas e Lava Jato, com enfoque nas relações entre o poder político e o poder judiciário. “Mãos Limpas foi a ponta de um iceberg <text:span text:style-name="T1">a</text:span>o final de uma crise de cultura política na Itália. A relação entre partidos políticos e empreiteiras era algo estrutural” explicou Paffarini. Ainda para o professor, a crise no modelo de desenvolvimento italiano desembocou em uma crise econômica nos anos 90 , de modo que a <text:s/>sociedade civil perdeu a confiança na política. </text:p>
      <text:p text:style-name="P1">Jácopo Paffarini falou também sobre a questão da imunidade parlamentar na constituição italiana, <text:s/>o financiamento público de partidos políticos, a reforma parlamentar e os conflitos históricos entre magistratura, política e opinião pública na Itália. “Se quisermos que operações como Mãos Limpas e Lava Jato continuem avançando, el<text:span text:style-name="T1">as</text:span> devem ser conduzidos seguindo a constituição”, concluiu. </text:p>
      <text:p text:style-name="P1"><text:span text:style-name="T1">O professor </text:span>Joaquim Falcão iniciou a exposição prestando uma homenagem ao procurador-geral da República, Rodrigo Janot, a quem atribuiu a <text:span text:style-name="T1">qualidade</text:span> da “ousadia da coragem”. <text:s/>Ele estruturou a fala em quatro frentes: o contexto gera<text:span text:style-name="T1">l</text:span> sobre o tema da mesa, a operação Lava Jato, o papel do STF e o mercado. Falcão disse que “a Lava Jato trabalha com fatos, mais do que com interpretações de fatos”. Em relação às investigações criminais e combate à corrupção, ele ainda destacou que “a sociedade e a opinião pública não querem mais apenas observar, querem participar”. Já sobre o papel do STF, o professor declarou que “o STF é o gestor das incertezas sociais institucionalizadas”. <text:s/>O professor encerrou a palestra observando os novos desafios da democracia, com destaque para a presença da imprensa livre e da tecnologia.</text:p>
      <text:p text:style-name="P3">Debates </text:p>
      <text:p text:style-name="P1">A fim de dar prosseguimento à discussões, juntaram-se à mesa o conselheiro do CNMP Marcelo Ferra, o advogado Erick Venâncio e o juiz de Direito e representante da Associação dos <text:soft-page-break/>Magistrados Brasileiros (AMB), Orlando Faccini Neto. O conselheiro Marcelo Ferra <text:s/>afirmou que em um evento como o seminário “não se debatem apenas instrumentos de combate à corrupção e combate à impunidade; mas serve para verificar situações que já ocorreram no passado e em outros países, e que poderão sem importadas para o Brasil e gerar medidas”.<text:bookmark text:name="_GoBack"/></text:p>
      <text:p text:style-name="P2">O conselheiro do CNMP valorizou o aspecto da conscientização da população acerca da corrupção e afirmou que a jurisprudência “está mais firme”, de modo que as pessoas se deparam com medidas que não surtiriam resultado no passado. “A sensação de impunidade que vivemos durante décadas fez com que a opinião pública trouxesse importantes fundamentos do poder Judiciário”, disse Erick Venâncio. Já Orlando Faccini falou sobre o instituto da delação premiada, opinando que ele deve ser avaliado com cautela sob o risco de “estimular criminosos da elite”. <text:s/></text:p>
      <text:p text:style-name="P2">Ao final do debate, o procurador da República e diretor-geral da Escola Superior do Ministério Público da União (ESPMU), Carlos Henrique Lima, <text:s/>assumiu a presidência da mesa e encerrou os trabalhos da manhã. O “Seminário Grandes Casos Criminais: Experiência Italiana e Perspectivas no Brasil” tem continuidade durante a tarde desta quarta-feira, 29 de junho. </text:p>
      <text:p text:style-name="P1">Mais informações: <text:a xlink:type="simple" xlink:href="http://www.cnmp.mp.br/grandescasos" text:style-name="Internet_20_link" text:visited-style-name="Visited_20_Internet_20_Link">www.cnmp.mp.br/grandescasos</text:a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</meta:initial-creator>
    <meta:editing-cycles>4</meta:editing-cycles>
    <meta:creation-date>2016-06-29T15:42:00</meta:creation-date>
    <dc:date>2016-06-29T14:14:16.673000000</dc:date>
    <meta:editing-duration>PT1M44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11" meta:word-count="757" meta:character-count="4881" meta:non-whitespace-character-count="41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