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E3270CD7B6A1B94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1060c4" officeooo:paragraph-rsid="000ef9a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060c4" officeooo:paragraph-rsid="000ef9a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fo:color="#000000" fo:font-size="12pt" fo:language="pt" fo:country="BR" fo:font-weight="normal" officeooo:paragraph-rsid="000ef9a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style:font-name="TimesNewRomanPSMT" officeooo:rsid="001060c4" style:font-name-asian="TimesNewRomanPSMT" style:font-name-complex="TimesNewRomanPSMT"/>
    </style:style>
    <style:style style:name="T9" style:family="text">
      <style:text-properties style:font-name="TimesNewRomanPSMT" officeooo:rsid="000ef9a2" style:font-name-asian="TimesNewRomanPSMT" style:font-name-complex="TimesNewRomanPSMT"/>
    </style:style>
    <style:style style:name="T10" style:family="text">
      <style:text-properties officeooo:rsid="000c1e33"/>
    </style:style>
    <style:style style:name="T11" style:family="text">
      <style:text-properties style:use-window-font-color="true" style:font-name="TimesNewRomanPSMT" officeooo:rsid="001060c4" style:font-name-asian="TimesNewRomanPSMT" style:language-asian="zh" style:country-asian="CN" style:font-name-complex="TimesNewRomanPSMT" style:language-complex="hi" style:country-complex="IN"/>
    </style:style>
    <style:style style:name="T12" style:family="text">
      <style:text-properties style:use-window-font-color="true" style:font-name="TimesNewRomanPSMT" officeooo:rsid="001143d8" style:font-name-asian="TimesNewRomanPSMT" style:language-asian="zh" style:country-asian="CN" style:font-name-complex="TimesNewRomanPSMT" style:language-complex="hi" style:country-complex="IN"/>
    </style:style>
    <style:style style:name="T13" style:family="text">
      <style:text-properties style:use-window-font-color="true" style:font-name="TimesNewRomanPSMT" officeooo:rsid="0015834c" style:font-name-asian="TimesNewRomanPSMT" style:language-asian="zh" style:country-asian="CN" style:font-name-complex="TimesNewRomanPSMT" style:language-complex="hi" style:country-complex="IN"/>
    </style:style>
    <style:style style:name="T14" style:family="text">
      <style:text-properties style:use-window-font-color="true" style:font-name="TimesNewRomanPSMT" officeooo:rsid="000ef9a2" style:font-name-asian="TimesNewRomanPSMT" style:language-asian="zh" style:country-asian="CN" style:font-name-complex="TimesNewRomanPSMT" style:language-complex="hi" style:country-complex="IN"/>
    </style:style>
    <style:style style:name="T15" style:family="text">
      <style:text-properties officeooo:rsid="000ef9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10">ortaria</text:span> CNMP-CN <text:span text:style-name="T10">n</text:span>º 00036, <text:s/><text:span text:style-name="T10">de</text:span> 16 de fevereiro de 2017.</text:p>
      <text:p text:style-name="P10"/>
      <text:p text:style-name="P10"/>
      <text:p text:style-name="P10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5"/>
      <text:p text:style-name="P8">Considerando o disposto na<text:span text:style-name="T15">s</text:span> Portaria<text:span text:style-name="T15">s</text:span> CNMP-CN nº <text:span text:style-name="T15">287</text:span>, de 19 de <text:span text:style-name="T15">dezembro</text:span> de 201<text:span text:style-name="T15">6</text:span> (publicada no DOU nº <text:span text:style-name="T15">243</text:span>, seção 2, página 4<text:span text:style-name="T15">6</text:span>, de <text:span text:style-name="T15">20</text:span> de <text:span text:style-name="T15">dezembro</text:span> de 201<text:span text:style-name="T15">6</text:span>) <text:span text:style-name="T15">e CNMP-CN nº 09, de 19 de janeiro de 2017 (publicada no DOU nº 15, seção 2, página 49, de 20 de janeiro de 2017)</text:span>, que requisitou o servidor, RESOLVE:</text:p>
      <text:p text:style-name="P6"/>
      <text:p text:style-name="P9"><text:span text:style-name="T7">Art. </text:span><text:span text:style-name="T8">1</text:span><text:span text:style-name="T7">° </text:span><text:span text:style-name="T8">Dispensar </text:span><text:span text:style-name="T9">o servidor David Leandro Jorge Sobrinho, Analista Processual do Ministério Público Federal,</text:span><text:span text:style-name="T12"> </text:span><text:span text:style-name="T13">a partir do dia </text:span><text:span text:style-name="T14">8</text:span><text:span text:style-name="T13"> de fevereiro de 2017,</text:span><text:span text:style-name="T11"> da requisição para auxiliar nos trabalhos desenvolvidos</text:span><text:span text:style-name="T8"> pela Corregedoria Nacional.</text:span>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E3270CD7B6A1B942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11M27S</meta:editing-duration>
    <meta:generator>LibreOffice/5.3.0.3$Windows_x86 LibreOffice_project/7074905676c47b82bbcfbea1aeefc84afe1c50e1</meta:generator>
    <dc:date>2017-02-17T11:50:12.828000000</dc:date>
    <meta:print-date>2017-02-17T11:50:31.218000000</meta:print-date>
    <meta:document-statistic meta:table-count="1" meta:image-count="1" meta:object-count="0" meta:page-count="1" meta:paragraph-count="9" meta:word-count="156" meta:character-count="942" meta:non-whitespace-character-count="794"/>
  </office:meta>
</office:document-meta>
</file>