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79737" style:font-size-asian="12pt" style:font-name-complex="Verdana1" style:font-size-complex="12pt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79737" style:font-size-asian="12pt" style:font-name-complex="Verdana1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left="9.999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2.5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officeooo:rsid="0019b3c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b3c5" style:font-weight-asian="bold" style:font-weight-complex="bold"/>
    </style:style>
    <style:style style:name="T6" style:family="text">
      <style:text-properties fo:font-weight="normal" officeooo:rsid="0019b3c5" style:font-weight-asian="normal" style:font-weight-complex="normal"/>
    </style:style>
    <style:style style:name="T7" style:family="text">
      <style:text-properties fo:text-transform="uppercase" fo:color="#000000"/>
    </style:style>
    <style:style style:name="T8" style:family="text">
      <style:text-properties fo:font-style="italic"/>
    </style:style>
    <style:style style:name="T9" style:family="text">
      <style:text-properties officeooo:rsid="00167d56"/>
    </style:style>
    <style:style style:name="T10" style:family="text">
      <style:text-properties fo:background-color="#ffffff" loext:char-shading-value="0"/>
    </style:style>
    <style:style style:name="T11" style:family="text">
      <style:text-properties fo:color="#000000"/>
    </style:style>
    <style:style style:name="T12" style:family="text">
      <style:text-properties fo:color="#000000" officeooo:rsid="0019b3c5"/>
    </style:style>
    <style:style style:name="T13" style:family="text">
      <style:text-properties officeooo:rsid="0019b3c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<text:span text:style-name="T9">ortaria CNMP-CN nº</text:span> 00046, <text:span text:style-name="T9">de 7 de março de 2017.</text:span></text:p>
      <text:p text:style-name="P6"/>
      <text:p text:style-name="P7"/>
      <text:p text:style-name="P8"/>
      <text:p text:style-name="P13">Instaura Correição ordinária nos órgãos de controle disciplinar das unidades do Ministério Público do Estado do <text:span text:style-name="T13">Rio Grande do Sul</text:span>.</text:p>
      <text:p text:style-name="P14"> </text:p>
      <text:p text:style-name="P15">O <text:span text:style-name="T2">CORREGEDOR NACIONAL DO MINISTÉRIO PÚBLICO</text:span>, no uso de suas atribuições previstas no art. 130-A, § 3°, da Constituição da República e nos arts. 18, I, II, VII e XIV, e 67 a 70, do Regimento Interno do Conselho Nacional do Ministério Público,</text:p>
      <text:p text:style-name="P17">Considerando que o Corregedor Nacional comunicou ao Plenário do CN<text:span text:style-name="T10">MP, na 3ª </text:span>Sessão de 201<text:span text:style-name="T13">7</text:span>, a indicação do Ministério Público do Estado do <text:span text:style-name="T13">Rio Grande do Sul </text:span>como Unidade a ser correicionada;</text:p>
      <text:p text:style-name="P16">Considerando que a nova redação do artigo 68, do RICNMP dispõe que a correição ordinária será realizada nos órgãos de controle disciplinar das unidades do Ministério Público da União e dos Estados, qualquer que seja a espécie de procedimento disciplinar e a participação do órgão no seu trâmite, para verificação do funcionamento e regularidade das atividades desenvolvidas;</text:p>
      <text:p text:style-name="P17"><text:span text:style-name="T11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span></text:p>
      <text:p text:style-name="P15"><text:span text:style-name="T7">C</text:span><text:span text:style-name="T11">onsiderando que a apuração dos fatos não prescinde de </text:span>verificação <text:span text:style-name="T8">in loco</text:span>, RESOLVE:</text:p>
      <text:p text:style-name="P18"> </text:p>
      <text:p text:style-name="P17"><text:soft-page-break/>1. Instaurar Correição ordinária nos órgãos de controle disciplinar do Ministério Público do Estado do <text:span text:style-name="T13">Rio Grande do Sul</text:span>, nos dias <text:span text:style-name="T13">05 e 06</text:span> de <text:span text:style-name="T13">junho</text:span> de 2017, cujos trabalhos serão realizados das 08:00 às 18:00hs.</text:p>
      <text:p text:style-name="P17">2. Designar, para <text:span text:style-name="T13">realizar </text:span>os trabalhos a <text:span text:style-name="T13">Procuradora do Trabalho </text:span><text:span text:style-name="T5">Ludmila Reis Brito Lopes</text:span><text:span text:style-name="T13">, os </text:span>Promotor<text:span text:style-name="T13">es</text:span> de Justiça do MPDFT <text:span text:style-name="T2">Dr.</text:span> <text:span text:style-name="T2">Luiz Gustavo Maia Lima </text:span><text:span text:style-name="T6">e </text:span><text:span text:style-name="T5">Lenna Luciana Nunes Daher </text:span><text:span text:style-name="T6">e </text:span>o Promotor de Justiça do MP/<text:span text:style-name="T13">RN</text:span> <text:span text:style-name="T5">Mariano Paganini Lauria</text:span><text:span text:style-name="T4">.</text:span></text:p>
      <text:p text:style-name="P17"><text:span text:style-name="T13">3</text:span>. Oficiar os Excelentíssimos Senhores Procurador-Geral de Justiça e Corregedor-Geral do <text:span text:style-name="T11">Ministério Público do Estado do </text:span><text:span text:style-name="T12">Rio Grande do Sul</text:span>, informando-os da correição com o encaminhamento da Portaria CNMP-CN n° 96 de 03 de Junho de 2016 e convidando-os para acompanhar os trabalhos.</text:p>
      <text:p text:style-name="P17"><text:span text:style-name="T13">4</text:span>. Autue-se esta Portaria como peça inaugural de autos de Correição Ordinária.</text:p>
      <text:p text:style-name="P17">Publique-se.</text:p>
      <text:p text:style-name="P17">Brasília-DF, <text:span text:style-name="T13">07</text:span> de <text:span text:style-name="T13">março</text:span> de 201<text:span text:style-name="T13">7</text:span>.</text:p>
      <text:p text:style-name="P11"> </text:p>
      <text:p text:style-name="P11"> </text:p>
      <text:p text:style-name="P11"> </text:p>
      <text:p text:style-name="P12">CLÁUDIO HENRIQUE PORTELA DO REGO</text:p>
      <text:p text:style-name="P11">Corregedor Nacional do Ministério Públic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8M21S</meta:editing-duration>
    <meta:generator>LibreOffice/5.0.5.2$Windows_x86 LibreOffice_project/55b006a02d247b5f7215fc6ea0fde844b30035b3</meta:generator>
    <dc:date>2017-03-07T14:44:06.410000000</dc:date>
    <meta:document-statistic meta:table-count="1" meta:image-count="1" meta:object-count="0" meta:page-count="2" meta:paragraph-count="24" meta:word-count="392" meta:character-count="2534" meta:non-whitespace-character-count="2156"/>
  </office:meta>
</office:document-meta>
</file>