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 New Roman3" svg:font-family="'Times New Roman', serif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cm" style:auto-text-indent="false"/>
      <style:text-properties style:font-name="Times New Roman3" fo:font-size="12pt"/>
    </style:style>
    <style:style style:name="P7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cm" style:auto-text-indent="false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style:font-name="Times New Roman3" fo:font-size="12pt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style:font-name="Times New Roman3" fo:font-size="12pt" officeooo:paragraph-rsid="001c6af6"/>
    </style:style>
    <style:style style:name="P10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fo:color="#000000" style:font-name="Times New Roman3" fo:font-size="12pt"/>
    </style:style>
    <style:style style:name="P11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Verdana1" style:font-size-complex="12pt"/>
    </style:style>
    <style:style style:name="P13" style:family="paragraph" style:parent-style-name="Text_20_body">
      <style:paragraph-properties fo:margin-left="9.999cm" fo:margin-right="0cm" fo:margin-top="0cm" fo:margin-bottom="0.499cm" loext:contextual-spacing="false" fo:text-align="justify" style:justify-single-word="false" fo:text-indent="0cm" style:auto-text-indent="false"/>
      <style:text-properties fo:color="#000000"/>
    </style:style>
    <style:style style:name="P14" style:family="paragraph" style:parent-style-name="Text_20_body">
      <style:paragraph-properties fo:margin-left="9.999cm" fo:margin-right="0cm" fo:margin-top="0cm" fo:margin-bottom="0.499cm" loext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16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3" fo:font-size="12pt" fo:font-weight="bold"/>
    </style:style>
    <style:style style:name="P17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3" fo:font-size="12pt"/>
    </style:style>
    <style:style style:name="P18" style:family="paragraph" style:parent-style-name="Text_20_body">
      <loext:graphic-properties draw:fill="none"/>
      <style:paragraph-properties fo:margin-left="10.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3" fo:font-size="12pt" officeooo:paragraph-rsid="001c6af6" style:font-size-asian="12pt" style:font-name-complex="Verdana1" style:font-size-complex="12pt" fo:hyphenate="false" fo:hyphenation-remain-char-count="2" fo:hyphenation-push-char-count="2"/>
    </style:style>
    <style:style style:name="P19" style:family="paragraph" style:parent-style-name="Standard" style:master-page-name="First_20_Page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1" fo:break-before="auto" fo:break-aft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1f3e4e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Text_20_body">
      <loext:graphic-properties draw:fill="none"/>
      <style:paragraph-properties fo:margin-left="10.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01c6af6" style:font-size-asian="12pt" style:font-name-complex="Verdana1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/>
    </style:style>
    <style:style style:name="T3" style:family="text">
      <style:text-properties fo:text-transform="uppercase" fo:color="#000000" style:font-name="Times New Roman3" fo:font-size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19eba6"/>
    </style:style>
    <style:style style:name="T6" style:family="text">
      <style:text-properties style:font-name="Times New Roman" fo:font-weight="bold" style:font-size-asian="12pt" style:font-size-complex="12pt"/>
    </style:style>
    <style:style style:name="T7" style:family="text">
      <style:text-properties style:font-name="Times New Roman" fo:font-weight="bold" officeooo:rsid="0019b3c5" style:font-size-asian="12pt" style:font-size-complex="12pt"/>
    </style:style>
    <style:style style:name="T8" style:family="text">
      <style:text-properties style:font-name="Times New Roman" fo:font-weight="bold" officeooo:rsid="0019b3c5" style:font-size-asian="12pt" style:font-weight-asian="bold" style:font-size-complex="12pt" style:font-weight-complex="bold"/>
    </style:style>
    <style:style style:name="T9" style:family="text">
      <style:text-properties style:font-name="Times New Roman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weight="normal" officeooo:rsid="0019b3c5" style:font-size-asian="12pt" style:font-weight-asian="normal" style:font-size-complex="12pt" style:font-weight-complex="normal"/>
    </style:style>
    <style:style style:name="T11" style:family="text">
      <style:text-properties fo:background-color="#ffffff" loext:char-shading-value="0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3" fo:font-size="12pt"/>
    </style:style>
    <style:style style:name="T14" style:family="text">
      <style:text-properties fo:color="#000000" officeooo:rsid="00199d12"/>
    </style:style>
    <style:style style:name="T15" style:family="text">
      <style:text-properties fo:color="#000000" style:font-name="Times New Roman" fo:language="pt" fo:country="BR" fo:font-style="normal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6" style:family="text">
      <style:text-properties fo:color="#000000" fo:language="pt" fo:country="BR" fo:font-style="normal" style:text-underline-style="none" fo:font-weight="bold" officeooo:rsid="00167d56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7" style:family="text">
      <style:text-properties fo:color="#000000" fo:language="pt" fo:country="BR" fo:font-style="normal" style:text-underline-style="none" fo:font-weight="bold" officeooo:rsid="001f3e4e" fo:background-color="transparent" loext:char-shading-value="0" style:font-name-asian="Times New Roman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8" style:family="text">
      <style:text-properties style:font-name="Times New Roman3" fo:font-size="12pt"/>
    </style:style>
    <style:style style:name="T19" style:family="text">
      <style:text-properties style:font-name="Times New Roman3" fo:font-size="12pt" fo:font-style="italic"/>
    </style:style>
    <style:style style:name="T20" style:family="text">
      <style:text-properties style:font-name="Times New Roman3" fo:font-size="12pt" officeooo:rsid="00199d12"/>
    </style:style>
    <style:style style:name="T21" style:family="text">
      <style:text-properties style:font-name="Times New Roman3" fo:font-size="12pt" officeooo:rsid="001c6af6"/>
    </style:style>
    <style:style style:name="T22" style:family="text">
      <style:text-properties officeooo:rsid="00199d1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5">P</text:span><text:span text:style-name="T16">ortaria CNMP-CN nº</text:span><text:span text:style-name="T15"> 0004</text:span><text:span text:style-name="T17">7</text:span><text:span text:style-name="T15">, </text:span><text:span text:style-name="T16">de 7 de março de 2017.</text:span></text:p>
      <text:p text:style-name="P20"/>
      <text:p text:style-name="P20"/>
      <text:p text:style-name="P20"/>
      <text:p text:style-name="P18"><text:span text:style-name="T4">Instaura Correição ordinária nos </text:span><text:span text:style-name="T5">Ó</text:span><text:span text:style-name="T4">rgãos de </text:span><text:span text:style-name="T5">C</text:span><text:span text:style-name="T4">ontrole </text:span><text:span text:style-name="T5">D</text:span><text:span text:style-name="T4">isciplinar das unidades do Ministério Público do Estado </text:span>do <text:span text:style-name="T22">Paraná</text:span>.</text:p>
      <text:p text:style-name="P13"/>
      <text:p text:style-name="P6">O <text:span text:style-name="T2">CORREGEDOR NACIONAL DO MINISTÉRIO PÚBLICO</text:span>, no uso de suas atribuições previstas no art. 130-A, § 3°, da Constituição da República e nos arts. 18, I, II, VII e XIV, e 67 a 70, do Regimento Interno do Conselho Nacional do Ministério Público,</text:p>
      <text:p text:style-name="P8">Considerando que o Corregedor Nacional comunicou ao Plenário do CN<text:span text:style-name="T11">MP, na 3ª </text:span>Sessão de 2017, a indicação do Ministério Público do Estado do <text:span text:style-name="T22">Paraná</text:span> como Unidade a ser correicionada;</text:p>
      <text:p text:style-name="P10">Considerando que a nova redação do artigo 68, do RICNMP dispõe que a correição ordinária será realizada nos órgãos de controle disciplinar das unidades do Ministério Público da União e dos Estados, qualquer que seja a espécie de procedimento disciplinar e a participação do órgão no seu trâmite, para verificação do funcionamento e regularidade das atividades desenvolvidas;</text:p>
      <text:p text:style-name="P10"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;</text:p>
      <text:p text:style-name="P7"><text:span text:style-name="T3">C</text:span><text:span text:style-name="T13">onsiderando que a apuração dos fatos não prescinde de </text:span><text:span text:style-name="T18">verificação </text:span><text:span text:style-name="T19">in loco</text:span><text:span text:style-name="T18">, RESOLVE:</text:span></text:p>
      <text:p text:style-name="P11"><text:soft-page-break/><text:span text:style-name="T18">1. Instaurar Correição ordinária nos órgãos de controle disciplinar do Ministério Público do Estado do </text:span><text:span text:style-name="T20">Paraná</text:span><text:span text:style-name="T18">, nos dias </text:span><text:span text:style-name="T20">07</text:span><text:span text:style-name="T18"> e 0</text:span><text:span text:style-name="T20">8</text:span><text:span text:style-name="T18"> de junho de 2017, cujos trabalhos serão realizados das 08</text:span><text:span text:style-name="T21">h</text:span><text:span text:style-name="T18">00 às 18</text:span><text:span text:style-name="T21">h</text:span><text:span text:style-name="T18">00.</text:span></text:p>
      <text:p text:style-name="P9">2. Designar, para realizar os trabalhos<text:span text:style-name="T6"> </text:span><text:span text:style-name="T9">a </text:span><text:span text:style-name="T10">Procuradora do Trabalho,</text:span><text:span text:style-name="T7"> </text:span><text:span text:style-name="T8">Ludmila Reis Brito Lopes</text:span><text:span text:style-name="T7">,</text:span><text:span text:style-name="T10"> os </text:span><text:span text:style-name="T9">Promotor</text:span><text:span text:style-name="T10">es</text:span><text:span text:style-name="T9"> de Justiça do MPDFT,</text:span><text:span text:style-name="T6"> Luiz Gustavo Maia Lima </text:span><text:span text:style-name="T10">e </text:span><text:span text:style-name="T8">Lenna Luciana Nunes Daher,</text:span><text:span text:style-name="T10"> e </text:span><text:span text:style-name="T9">o Promotor de Justiça do MP/</text:span><text:span text:style-name="T10">RN,</text:span><text:span text:style-name="T6"> </text:span><text:span text:style-name="T8">Mariano Paganini Lauria.</text:span></text:p>
      <text:p text:style-name="P8">3. Oficiar os Excelentíssimos Senhores Procurador-Geral de Justiça e Corregedor-Geral do <text:span text:style-name="T12">Ministério Público do Estado do </text:span><text:span text:style-name="T14">Paraná</text:span>, informando-os da correição com o encaminhamento da Portaria CNMP-CN n° 96 de 03 de Junho de 2016 e convidando-os para acompanhar os trabalhos.</text:p>
      <text:p text:style-name="P8">4. Autue-se esta Portaria como peça inaugural de autos de Correição Ordinária.</text:p>
      <text:p text:style-name="P8">Publique-se.</text:p>
      <text:p text:style-name="P8">Brasília-DF, 07 de março de 2017.</text:p>
      <text:p text:style-name="P15"/>
      <text:p text:style-name="P15"/>
      <text:p text:style-name="P16">CLÁUDIO HENRIQUE PORTELA DO REGO</text:p>
      <text:p text:style-name="P17">Corregedor Nacional do Ministério Público</text:p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 New Roman3" svg:font-family="'Times New Roman', serif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29EBBBD88412086B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8</meta:editing-cycles>
    <meta:editing-duration>PT24M16S</meta:editing-duration>
    <meta:generator>LibreOffice/5.0.5.2$Windows_x86 LibreOffice_project/55b006a02d247b5f7215fc6ea0fde844b30035b3</meta:generator>
    <dc:date>2017-03-09T13:48:13.246000000</dc:date>
    <meta:print-date>2017-03-07T15:18:27.863000000</meta:print-date>
    <meta:document-statistic meta:table-count="1" meta:image-count="1" meta:object-count="0" meta:page-count="2" meta:paragraph-count="19" meta:word-count="379" meta:character-count="2483" meta:non-whitespace-character-count="2123"/>
  </office:meta>
</office:document-meta>
</file>