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1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4" fo:font-size="12pt" fo:font-weight="bold"/>
    </style:style>
    <style:style style:name="P2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4" fo:font-size="12pt"/>
    </style:style>
    <style:style style:name="P21" style:family="paragraph" style:parent-style-name="Text_20_body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9a428" fo:hyphenate="false" fo:hyphenation-remain-char-count="2" fo:hyphenation-push-char-count="2"/>
    </style:style>
    <style:style style:name="P22" style:family="paragraph" style:parent-style-name="Text_20_body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a428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style:font-name="Times New Roman4" fo:font-size="12pt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4" fo:font-size="12pt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color="#000000" style:font-name="Times New Roman4" fo:font-size="12pt"/>
    </style:style>
    <style:style style:name="P2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rsid="0013d6cb" officeooo:paragraph-rsid="00179737" style:font-size-asian="12pt" style:font-name-complex="Verdana1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text-transform="uppercase" fo:color="#000000" style:font-name="Times New Roman4" fo:font-size="12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5" style:family="text">
      <style:text-properties style:font-name="Times New Roman3"/>
    </style:style>
    <style:style style:name="T16" style:family="text">
      <style:text-properties style:font-name="Times New Roman"/>
    </style:style>
    <style:style style:name="T17" style:family="text">
      <style:text-properties officeooo:rsid="0013d6cb"/>
    </style:style>
    <style:style style:name="T18" style:family="text">
      <style:text-properties officeooo:rsid="00167d56"/>
    </style:style>
    <style:style style:name="T19" style:family="text">
      <style:text-properties fo:background-color="#ffffff" loext:char-shading-value="0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4" fo:font-size="12pt"/>
    </style:style>
    <style:style style:name="T22" style:family="text">
      <style:text-properties fo:color="#000000" officeooo:rsid="0019a428"/>
    </style:style>
    <style:style style:name="T23" style:family="text">
      <style:text-properties style:font-name="Times New Roman4" fo:font-size="12pt"/>
    </style:style>
    <style:style style:name="T24" style:family="text">
      <style:text-properties style:font-name="Times New Roman4" fo:font-size="12pt" fo:font-style="italic"/>
    </style:style>
    <style:style style:name="T25" style:family="text">
      <style:text-properties style:font-name="Times New Roman4" fo:font-size="12pt" officeooo:rsid="0013d6cb" style:font-size-asian="12pt" style:font-name-complex="Verdana1" style:font-size-complex="12pt"/>
    </style:style>
    <style:style style:name="T26" style:family="text">
      <style:text-properties style:font-name="Times New Roman4" fo:font-size="12pt" officeooo:rsid="0019a428" style:font-size-asian="12pt" style:font-name-complex="Verdana1" style:font-size-complex="12pt"/>
    </style:style>
    <style:style style:name="T27" style:family="text">
      <style:text-properties officeooo:rsid="0019a4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<text:span text:style-name="T18">ortaria CNMP-CN nº</text:span> 00048, <text:span text:style-name="T18">de 7 de março de 2017.</text:span></text:p>
      <text:p text:style-name="P14"/>
      <text:p text:style-name="P15"/>
      <text:p text:style-name="P16"/>
      <text:p text:style-name="P21"><text:span text:style-name="T25">Instaura Correição ordinária nos órgãos de controle disciplinar das unidades do Ministério Público do Estado d</text:span><text:span text:style-name="T26">e Santa Catarina</text:span><text:span text:style-name="T25">.</text:span></text:p>
      <text:p text:style-name="P22"><text:span text:style-name="T20"/></text:p>
      <text:p text:style-name="P23">O <text:span text:style-name="T2">CORREGEDOR NACIONAL DO MINISTÉRIO PÚBLICO</text:span>, no uso de suas atribuições previstas no art. 130-A, § 3°, da Constituição da República e nos arts. 18, I, II, VII e XIV, e 67 a 70, do Regimento Interno do Conselho Nacional do Ministério Público,</text:p>
      <text:p text:style-name="P25">Considerando que o Corregedor Nacional comunicou ao Plenário do CN<text:span text:style-name="T19">MP, na 3ª </text:span>Sessão de 2017, a indicação do Ministério Público do Estado d<text:span text:style-name="T27">e Santa Catarina</text:span> como Unidade a ser correicionada;</text:p>
      <text:p text:style-name="P26">Considerando que a nova redação do artigo 68, do RICNMP dispõe que a correição ordinária será realizada nos órgãos de controle disciplinar das unidades do Ministério Público da União e dos Estados, qualquer que seja a espécie de procedimento disciplinar e a participação do órgão no seu trâmite, para verificação do funcionamento e regularidade das atividades desenvolvidas;</text:p>
      <text:p text:style-name="P26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p>
      <text:p text:style-name="P24"><text:span text:style-name="T7">C</text:span><text:span text:style-name="T21">onsiderando que a apuração dos fatos não prescinde de </text:span><text:span text:style-name="T23">verificação </text:span><text:span text:style-name="T24">in loco</text:span><text:span text:style-name="T23">, RESOLVE:</text:span></text:p>
      <text:p text:style-name="P25">1. Instaurar Correição ordinária nos órgãos de controle disciplinar do Ministério Público do Estado d<text:span text:style-name="T27">e Santa Catarina</text:span>, no dias 0<text:span text:style-name="T27">9</text:span> de junho de 2017, cujos trabalhos serão realizados das 08:00 às 18:00hs.</text:p>
      <text:p text:style-name="P25"><text:soft-page-break/>2. Designar, para realizar os trabalhos a Procuradora do Trabalho <text:span text:style-name="T2">Ludmila Reis Brito Lopes</text:span>, os Promotores de Justiça do MPDFT <text:span text:style-name="T2">Dr.</text:span> <text:span text:style-name="T2">Luiz Gustavo Maia Lima </text:span>e <text:span text:style-name="T2">Lenna Luciana Nunes Daher </text:span>e o Promotor de Justiça do MP/RN <text:span text:style-name="T2">Mariano Paganini Lauria.</text:span></text:p>
      <text:p text:style-name="P25">3. Oficiar os Excelentíssimos Senhores Procurador-Geral de Justiça e Corregedor-Geral do <text:span text:style-name="T20">Ministério Público do Estado d</text:span><text:span text:style-name="T22">e Santa Catarina</text:span>, informando-os da correição com o encaminhamento da Portaria CNMP-CN n° 96 de 03 de Junho de 2016 e convidando-os para acompanhar os trabalhos.</text:p>
      <text:p text:style-name="P25">4. Autue-se esta Portaria como peça inaugural de autos de Correição Ordinária.</text:p>
      <text:p text:style-name="P25">Publique-se.</text:p>
      <text:p text:style-name="P25">Brasília-DF, 07 de março de 2017.</text:p>
      <text:p text:style-name="P18"> </text:p>
      <text:p text:style-name="P18"> </text:p>
      <text:p text:style-name="P18"> </text:p>
      <text:p text:style-name="P19">CLÁUDIO HENRIQUE PORTELA DO REGO</text:p>
      <text:p text:style-name="P20">Corregedor Nacional do Ministério Público</text:p>
      <text:p text:style-name="P2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42S</meta:editing-duration>
    <meta:generator>LibreOffice/5.0.5.2$Windows_x86 LibreOffice_project/55b006a02d247b5f7215fc6ea0fde844b30035b3</meta:generator>
    <dc:date>2017-03-07T14:52:15.854000000</dc:date>
    <meta:document-statistic meta:table-count="1" meta:image-count="1" meta:object-count="0" meta:page-count="2" meta:paragraph-count="22" meta:word-count="382" meta:character-count="2514" meta:non-whitespace-character-count="2148"/>
  </office:meta>
</office:document-meta>
</file>