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Text_20_body">
      <style:paragraph-properties fo:margin-left="9.99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2pt" officeooo:rsid="0013d6cb" officeooo:paragraph-rsid="001f378d" style:font-size-asian="12pt" style:font-name-complex="Verdana1" style:font-size-complex="12pt"/>
    </style:style>
    <style:style style:name="P20" style:family="paragraph" style:parent-style-name="Text_20_body">
      <loext:graphic-properties draw:fill="none"/>
      <style:paragraph-properties fo:margin-left="10.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1f378d" style:font-size-asian="12pt" style:font-name-complex="Verdana1" style:font-size-complex="12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10.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3" fo:font-size="12pt" officeooo:paragraph-rsid="001f378d" style:font-size-asian="12pt" style:font-name-complex="Verdana1" style:font-size-complex="12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  <style:text-properties style:font-name="Times New Roman3" fo:font-size="10pt" officeooo:paragraph-rsid="001f378d" style:font-size-asian="8.75pt" style:font-size-complex="10pt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  <style:text-properties fo:font-size="11pt" officeooo:paragraph-rsid="001f378d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style:font-name="Times New Roman3" fo:font-size="11pt" officeooo:paragraph-rsid="001f378d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color="#000000" style:font-name="Times New Roman3" fo:font-size="11pt" officeooo:paragraph-rsid="001f378d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font-size="11pt" officeooo:paragraph-rsid="001f378d" style:font-size-asian="11pt" style:font-size-complex="11pt"/>
    </style:style>
    <style:style style:name="P27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3" fo:font-size="12pt" fo:font-weight="normal" officeooo:rsid="002a4143" officeooo:paragraph-rsid="001f378d" style:font-weight-asian="normal" style:font-weight-complex="normal"/>
    </style:style>
    <style:style style:name="P2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3" fo:font-size="12pt" fo:font-weight="bold" officeooo:paragraph-rsid="001f378d"/>
    </style:style>
    <style:style style:name="P2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3" fo:font-size="12pt" officeooo:paragraph-rsid="001f378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1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fo:font-size="12pt" style:font-name-asian="Tahoma2" style:font-size-asian="12pt" style:font-name-complex="Tahoma2" style:font-size-complex="12pt"/>
    </style:style>
    <style:style style:name="T13" style:family="text">
      <style:text-properties officeooo:rsid="0008f802"/>
    </style:style>
    <style:style style:name="T14" style:family="text">
      <style:text-properties officeooo:rsid="0019c492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19eba6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officeooo:rsid="0019b3c5" style:font-weight-asian="normal" style:font-weight-complex="normal"/>
    </style:style>
    <style:style style:name="T19" style:family="text">
      <style:text-properties style:font-name="Times New Roman" fo:font-weight="normal" officeooo:rsid="002a4143" style:font-weight-asian="normal" style:font-weight-complex="normal"/>
    </style:style>
    <style:style style:name="T20" style:family="text">
      <style:text-properties style:font-name="Times New Roman" fo:font-weight="bold"/>
    </style:style>
    <style:style style:name="T21" style:family="text">
      <style:text-properties style:font-name="Times New Roman" fo:font-weight="bold" officeooo:rsid="0019b3c5"/>
    </style:style>
    <style:style style:name="T22" style:family="text">
      <style:text-properties style:font-name="Times New Roman" fo:font-weight="bold" officeooo:rsid="00285aa1" style:font-weight-asian="bold" style:font-weight-complex="bold"/>
    </style:style>
    <style:style style:name="T23" style:family="text">
      <style:text-properties style:font-name="Times New Roman" fo:font-weight="bold" officeooo:rsid="002a4143" style:font-weight-asian="bold" style:font-weight-complex="bold"/>
    </style:style>
    <style:style style:name="T24" style:family="text">
      <style:text-properties officeooo:rsid="0024fd2b"/>
    </style:style>
    <style:style style:name="T25" style:family="text">
      <style:text-properties style:font-name="Times New Roman3"/>
    </style:style>
    <style:style style:name="T26" style:family="text">
      <style:text-properties style:font-name="Times New Roman3" fo:font-weight="bold"/>
    </style:style>
    <style:style style:name="T27" style:family="text">
      <style:text-properties style:font-name="Times New Roman3" fo:font-style="italic"/>
    </style:style>
    <style:style style:name="T28" style:family="text">
      <style:text-properties style:font-name="Times New Roman3" officeooo:rsid="0024fd2b"/>
    </style:style>
    <style:style style:name="T29" style:family="text">
      <style:text-properties style:font-name="Times New Roman3" officeooo:rsid="0026d293"/>
    </style:style>
    <style:style style:name="T30" style:family="text">
      <style:text-properties style:font-name="Times New Roman3" officeooo:rsid="001c6af6"/>
    </style:style>
    <style:style style:name="T31" style:family="text">
      <style:text-properties fo:background-color="#ffffff" loext:char-shading-value="0"/>
    </style:style>
    <style:style style:name="T32" style:family="text">
      <style:text-properties fo:text-transform="uppercase" fo:color="#000000" style:font-name="Times New Roman3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3"/>
    </style:style>
    <style:style style:name="T35" style:family="text">
      <style:text-properties fo:color="#000000" officeooo:rsid="002a4143"/>
    </style:style>
    <style:style style:name="T36" style:family="text">
      <style:text-properties officeooo:rsid="002a4143"/>
    </style:style>
    <style:style style:name="T37" style:family="text">
      <style:text-properties fo:font-weight="bold" officeooo:rsid="002a4143" style:font-weight-asian="bold" style:font-weight-complex="bold"/>
    </style:style>
    <style:style style:name="T38" style:family="text">
      <style:text-properties fo:font-weight="normal" officeooo:rsid="002a4143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">ortaria CNMP-CN nº</text:span> 00052, <text:span text:style-name="T3">de 14 de março de 2017.</text:span></text:p>
      <text:p text:style-name="P9"/>
      <text:p text:style-name="P20"/>
      <text:p text:style-name="P21"><text:span text:style-name="T15">Instaura Correição ordinária nos </text:span><text:span text:style-name="T16">Ó</text:span><text:span text:style-name="T15">rgãos de </text:span><text:span text:style-name="T16">C</text:span><text:span text:style-name="T15">ontrole </text:span><text:span text:style-name="T16">D</text:span><text:span text:style-name="T15">isciplinar das unidades do Ministério Público do Estado </text:span>do <text:span text:style-name="T24">Rio de Janeiro</text:span>.</text:p>
      <text:p text:style-name="P22"/>
      <text:p text:style-name="P23"><text:span text:style-name="T25">O </text:span><text:span text:style-name="T26">CORREGEDOR NACIONAL DO MINISTÉRIO PÚBLICO</text:span><text:span text:style-name="T25">, no uso de suas atribuições previstas no art. 130-A, § 3°, da Constituição da República e nos arts. 18, I, II, VII e XIV, e 67 a 70, do Regimento Interno do Conselho Nacional do Ministério Público,</text:span></text:p>
      <text:p text:style-name="P24">Considerando que o Corregedor Nacional comunicou ao Plenário do CN<text:span text:style-name="T31">MP, na 3ª </text:span>Sessão de 2017, a indicação do Ministério Público do Estado do <text:span text:style-name="T24">Rio de Janeiro</text:span> como Unidade a ser correicionada;</text:p>
      <text:p text:style-name="P25">Considerando que a nova redação do artigo 68, do RICNMP dispõe que a correição ordinária será realizada nos órgãos de controle disciplinar das unidades do Ministério Público da União e dos Estados, qualquer que seja a espécie de procedimento disciplinar e a participação do órgão no seu trâmite, para verificação do funcionamento e regularidade das atividades desenvolvidas;</text:p>
      <text:p text:style-name="P25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p>
      <text:p text:style-name="P23"><text:span text:style-name="T32">C</text:span><text:span text:style-name="T34">onsiderando que a apuração dos fatos não prescinde de </text:span><text:span text:style-name="T25">verificação </text:span><text:span text:style-name="T27">in loco</text:span><text:span text:style-name="T25">, RESOLVE:</text:span></text:p>
      <text:p text:style-name="P26"><text:span text:style-name="T25">1. Instaurar Correição ordinária nos órgãos de controle disciplinar do Ministério Público do Estado do </text:span><text:span text:style-name="T28">Rio de Janeiro</text:span><text:span text:style-name="T25">, nos dias </text:span><text:span text:style-name="T28">29</text:span><text:span text:style-name="T25"> </text:span><text:span text:style-name="T29">a</text:span><text:span text:style-name="T25"> </text:span><text:span text:style-name="T28">31</text:span><text:span text:style-name="T25"> de </text:span><text:span text:style-name="T28">maio</text:span><text:span text:style-name="T25"> de 2017, cujos trabalhos serão realizados das 08</text:span><text:span text:style-name="T30">h</text:span><text:span text:style-name="T25">00 às 18</text:span><text:span text:style-name="T30">h</text:span><text:span text:style-name="T25">00.</text:span></text:p>
      <text:p text:style-name="P24">2. <text:span text:style-name="T36">Requisitar o Procurador de Justiça do MP/RS, </text:span><text:span text:style-name="T37">Armando Antônio Lotti </text:span><text:span text:style-name="T38">para coordenar os trabalhos.</text:span></text:p>
      <text:p text:style-name="P24"><text:soft-page-break/><text:span text:style-name="T38">3. Designar, para auxiliar nos trabalhos, a </text:span><text:span text:style-name="T18">Procuradora do Trabalho,</text:span><text:span text:style-name="T21"> </text:span><text:span text:style-name="T22">Ana Maria </text:span><text:span text:style-name="T23">Villa Real Ferreira Ramos</text:span><text:span text:style-name="T19">,</text:span><text:span text:style-name="T23"> </text:span><text:span text:style-name="T19">o </text:span><text:span text:style-name="T17">Promotor de Justiça do MPDFT,</text:span><text:span text:style-name="T20"> Luiz Gustavo Maia Lima</text:span><text:span text:style-name="T17">, </text:span><text:span text:style-name="T19">o Promotor de Justiça do MP/PR</text:span><text:span text:style-name="T23"> </text:span><text:span text:style-name="T22">Rodrigo </text:span><text:span text:style-name="T23">Leite Ferreira Cabral </text:span><text:span text:style-name="T19">e o Promotor de Justiça do MP/RS </text:span><text:span text:style-name="T23">Ad</text:span><text:span text:style-name="T22">riano </text:span><text:span text:style-name="T23">Teixeira Kneipp.</text:span></text:p>
      <text:p text:style-name="P24"><text:span text:style-name="T36">4</text:span>. Oficiar os Excelentíssimos Senhores Procurador-Geral de Justiça e Corregedor-Geral do <text:span text:style-name="T33">Ministério Público do Estado do </text:span><text:span text:style-name="T35">Rio de Janeiro</text:span>, informando-os da correição com o encaminhamento da Portaria CNMP-CN n° 96 de 03 de Junho de 2016 e convidando-os para acompanhar os trabalhos.</text:p>
      <text:p text:style-name="P24">4. Autue-se esta Portaria como peça inaugural de autos de Correição Ordinária.</text:p>
      <text:p text:style-name="P24">Publique-se.</text:p>
      <text:p text:style-name="P24">Brasília-DF, <text:span text:style-name="T36">14</text:span> de março de 2017.</text:p>
      <text:p text:style-name="P24"/>
      <text:p text:style-name="P27">[Assinado Eletronicamente]</text:p>
      <text:p text:style-name="P28">CLÁUDIO HENRIQUE PORTELA DO REGO</text:p>
      <text:p text:style-name="P29">Corregedor Nacional do Ministério Público</text:p>
      <text:p text:style-name="P1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36M55S</meta:editing-duration>
    <meta:generator>LibreOffice/4.4.6.3$Windows_x86 LibreOffice_project/e8938fd3328e95dcf59dd64e7facd2c7d67c704d</meta:generator>
    <dc:date>2017-03-14T17:44:11.801000000</dc:date>
    <meta:document-statistic meta:table-count="1" meta:image-count="1" meta:object-count="0" meta:page-count="2" meta:paragraph-count="21" meta:word-count="411" meta:character-count="2685" meta:non-whitespace-character-count="2294"/>
  </office:meta>
</office:document-meta>
</file>