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9.999cm" fo:margin-right="0cm" fo:margin-top="0cm" fo:margin-bottom="0.499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1b02c1" style:font-size-asian="12pt" style:font-name-complex="Verdana1" style:font-size-complex="12pt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10.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4" fo:font-size="12pt" officeooo:paragraph-rsid="001b02c1" style:font-size-asian="12pt" style:font-name-complex="Verdana1" style:font-size-complex="12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cm" style:auto-text-indent="false"/>
      <style:text-properties style:font-name="Times New Roman4" fo:font-size="10pt" officeooo:paragraph-rsid="001b02c1" style:font-size-asian="8.75pt" style:font-size-complex="10pt"/>
    </style:style>
    <style:style style:name="P22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cm" style:auto-text-indent="false"/>
      <style:text-properties fo:font-size="11pt" officeooo:paragraph-rsid="001b02c1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  <style:text-properties style:font-name="Times New Roman4" fo:font-size="11pt" officeooo:paragraph-rsid="001b02c1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  <style:text-properties fo:color="#000000" style:font-name="Times New Roman4" fo:font-size="11pt" officeooo:paragraph-rsid="001b02c1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  <style:text-properties fo:font-size="11pt" officeooo:paragraph-rsid="001b02c1" style:font-size-asian="11pt" style:font-size-complex="11pt"/>
    </style:style>
    <style:style style:name="P26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4" fo:font-size="12pt" fo:font-weight="normal" officeooo:rsid="002a4143" officeooo:paragraph-rsid="001b02c1" style:font-weight-asian="normal" style:font-weight-complex="normal"/>
    </style:style>
    <style:style style:name="P27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4" fo:font-size="12pt" fo:font-weight="bold" officeooo:paragraph-rsid="001b02c1"/>
    </style:style>
    <style:style style:name="P28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4" fo:font-size="12pt" officeooo:paragraph-rsid="001b02c1"/>
    </style:style>
    <style:style style:name="P2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officeooo:rsid="002a4143" style:font-weight-asian="bold" style:font-weight-complex="bold"/>
    </style:style>
    <style:style style:name="T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fo:font-weight="normal" officeooo:rsid="002a4143" style:font-weight-asian="normal" style:font-weight-complex="normal"/>
    </style:style>
    <style:style style:name="T6" style:family="text">
      <style:text-properties fo:text-transform="uppercase"/>
    </style:style>
    <style:style style:name="T7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text-transform="uppercase" fo:color="#000000" style:font-name="Times New Roman4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officeooo:rsid="0013d6cb" style:font-name-asian="TimesNewRomanPSMT" style:font-name-complex="TimesNewRomanPSMT"/>
    </style:style>
    <style:style style:name="T11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5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6" style:family="text">
      <style:text-properties style:font-name="Times New Roman3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officeooo:rsid="0019eba6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normal" officeooo:rsid="002a4143" style:font-weight-asian="normal" style:font-weight-complex="normal"/>
    </style:style>
    <style:style style:name="T21" style:family="text">
      <style:text-properties style:font-name="Times New Roman" fo:font-weight="bold"/>
    </style:style>
    <style:style style:name="T22" style:family="text">
      <style:text-properties style:font-name="Times New Roman" fo:font-weight="bold" officeooo:rsid="002a4143" style:font-weight-asian="bold" style:font-weight-complex="bold"/>
    </style:style>
    <style:style style:name="T23" style:family="text">
      <style:text-properties style:font-name="Times New Roman" fo:font-weight="bold" officeooo:rsid="00285aa1" style:font-weight-asian="bold" style:font-weight-complex="bold"/>
    </style:style>
    <style:style style:name="T24" style:family="text">
      <style:text-properties officeooo:rsid="0013d6cb"/>
    </style:style>
    <style:style style:name="T25" style:family="text">
      <style:text-properties officeooo:rsid="00167d56"/>
    </style:style>
    <style:style style:name="T26" style:family="text">
      <style:text-properties officeooo:rsid="002b738b"/>
    </style:style>
    <style:style style:name="T27" style:family="text">
      <style:text-properties style:font-name="Times New Roman4"/>
    </style:style>
    <style:style style:name="T28" style:family="text">
      <style:text-properties style:font-name="Times New Roman4" fo:font-weight="bold"/>
    </style:style>
    <style:style style:name="T29" style:family="text">
      <style:text-properties style:font-name="Times New Roman4" fo:font-style="italic"/>
    </style:style>
    <style:style style:name="T30" style:family="text">
      <style:text-properties style:font-name="Times New Roman4" officeooo:rsid="002babb8"/>
    </style:style>
    <style:style style:name="T31" style:family="text">
      <style:text-properties style:font-name="Times New Roman4" officeooo:rsid="0026d293"/>
    </style:style>
    <style:style style:name="T32" style:family="text">
      <style:text-properties style:font-name="Times New Roman4" officeooo:rsid="001c6af6"/>
    </style:style>
    <style:style style:name="T33" style:family="text">
      <style:text-properties fo:background-color="#ffffff" loext:char-shading-value="0"/>
    </style:style>
    <style:style style:name="T34" style:family="text">
      <style:text-properties officeooo:rsid="002babb8"/>
    </style:style>
    <style:style style:name="T35" style:family="text">
      <style:text-properties fo:color="#000000"/>
    </style:style>
    <style:style style:name="T36" style:family="text">
      <style:text-properties fo:color="#000000" style:font-name="Times New Roman4"/>
    </style:style>
    <style:style style:name="T37" style:family="text">
      <style:text-properties fo:color="#000000" officeooo:rsid="002babb8"/>
    </style:style>
    <style:style style:name="T38" style:family="text">
      <style:text-properties officeooo:rsid="002a414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<text:span text:style-name="T25">ortaria CNMP-CN nº</text:span> 00053, <text:span text:style-name="T25">de 14 de março de 2017.</text:span></text:p>
      <text:p text:style-name="P14"/>
      <text:p text:style-name="P15"/>
      <text:p text:style-name="P20"><text:span text:style-name="T17">Instaura Correição ordinária nos </text:span><text:span text:style-name="T18">Ó</text:span><text:span text:style-name="T17">rgãos de </text:span><text:span text:style-name="T18">C</text:span><text:span text:style-name="T17">ontrole </text:span><text:span text:style-name="T18">D</text:span><text:span text:style-name="T17">isciplinar das unidades do Ministério Público do Estado </text:span>do <text:span text:style-name="T26">Espírito Santo</text:span>.</text:p>
      <text:p text:style-name="P21"/>
      <text:p text:style-name="P22"><text:span text:style-name="T27">O </text:span><text:span text:style-name="T28">CORREGEDOR NACIONAL DO MINISTÉRIO PÚBLICO</text:span><text:span text:style-name="T27">, no uso de suas atribuições previstas no art. 130-A, § 3°, da Constituição da República e nos arts. 18, I, II, VII e XIV, e 67 a 70, do Regimento Interno do Conselho Nacional do Ministério Público,</text:span></text:p>
      <text:p text:style-name="P23">Considerando que o Corregedor Nacional comunicou ao Plenário do CN<text:span text:style-name="T33">MP, na 3ª </text:span>Sessão de 2017, a indicação do Ministério Público do Estado do <text:span text:style-name="T34">Espírito Santo</text:span> como Unidade a ser correicionada;</text:p>
      <text:p text:style-name="P24">Considerando que a nova redação do artigo 68, do RICNMP dispõe que a correição ordinária será realizada nos órgãos de controle disciplinar das unidades do Ministério Público da União e dos Estados, qualquer que seja a espécie de procedimento disciplinar e a participação do órgão no seu trâmite, para verificação do funcionamento e regularidade das atividades desenvolvidas;</text:p>
      <text:p text:style-name="P24"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;</text:p>
      <text:p text:style-name="P22"><text:span text:style-name="T8">C</text:span><text:span text:style-name="T36">onsiderando que a apuração dos fatos não prescinde de </text:span><text:span text:style-name="T27">verificação </text:span><text:span text:style-name="T29">in loco</text:span><text:span text:style-name="T27">, RESOLVE:</text:span></text:p>
      <text:p text:style-name="P25"><text:span text:style-name="T27">1. Instaurar Correição ordinária nos órgãos de controle disciplinar do Ministério Público do Estado do </text:span><text:span text:style-name="T30">Espírito Santo</text:span><text:span text:style-name="T27">, nos dias </text:span><text:span text:style-name="T30">01</text:span><text:span text:style-name="T27"> </text:span><text:span text:style-name="T31">a</text:span><text:span text:style-name="T27"> </text:span><text:span text:style-name="T30">02</text:span><text:span text:style-name="T27"> de </text:span><text:span text:style-name="T30">junho</text:span><text:span text:style-name="T27"> de 2017, cujos trabalhos serão realizados das 08</text:span><text:span text:style-name="T32">h</text:span><text:span text:style-name="T27">00 às 18</text:span><text:span text:style-name="T32">h</text:span><text:span text:style-name="T27">00.</text:span></text:p>
      <text:p text:style-name="P23">2. <text:span text:style-name="T38">Requisitar o Procurador de Justiça do MP/RS, </text:span><text:span text:style-name="T3">Armando Antônio Lotti </text:span><text:span text:style-name="T5">para coordenar os trabalhos.</text:span></text:p>
      <text:p text:style-name="P23"><text:soft-page-break/><text:span text:style-name="T5">3. Designar, para auxiliar nos trabalhos, </text:span><text:span text:style-name="T20">o </text:span><text:span text:style-name="T19">Promotor de Justiça do MPDFT,</text:span><text:span text:style-name="T21"> Luiz Gustavo Maia Lima</text:span><text:span text:style-name="T19">, </text:span><text:span text:style-name="T20">o Promotor de Justiça do MP/PR</text:span><text:span text:style-name="T22"> </text:span><text:span text:style-name="T23">Rodrigo </text:span><text:span text:style-name="T22">Leite Ferreira Cabral </text:span><text:span text:style-name="T20">e o Promotor de Justiça do MP/RS </text:span><text:span text:style-name="T22">Ad</text:span><text:span text:style-name="T23">riano </text:span><text:span text:style-name="T22">Teixeira Kneipp.</text:span></text:p>
      <text:p text:style-name="P23"><text:span text:style-name="T38">4</text:span>. Oficiar os Excelentíssimos Senhores Procurador-Geral de Justiça e Corregedor-Geral do <text:span text:style-name="T35">Ministério Público do Estado do </text:span><text:span text:style-name="T37">Espírito Santo</text:span>, informando-os da correição com o encaminhamento da Portaria CNMP-CN n° 96 de 03 de Junho de 2016 e convidando-os para acompanhar os trabalhos.</text:p>
      <text:p text:style-name="P23">4. Autue-se esta Portaria como peça inaugural de autos de Correição Ordinária.</text:p>
      <text:p text:style-name="P23">Publique-se.</text:p>
      <text:p text:style-name="P23">Brasília-DF, <text:span text:style-name="T38">14</text:span> de março de 2017.</text:p>
      <text:p text:style-name="P23"/>
      <text:p text:style-name="P26">[Assinado Eletronicamente]</text:p>
      <text:p text:style-name="P27">CLÁUDIO HENRIQUE PORTELA DO REGO</text:p>
      <text:p text:style-name="P28">Corregedor Nacional do Ministério Público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5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1M2S</meta:editing-duration>
    <meta:generator>LibreOffice/4.4.6.3$Windows_x86 LibreOffice_project/e8938fd3328e95dcf59dd64e7facd2c7d67c704d</meta:generator>
    <dc:date>2017-03-14T18:04:45.428000000</dc:date>
    <meta:document-statistic meta:table-count="1" meta:image-count="1" meta:object-count="0" meta:page-count="2" meta:paragraph-count="20" meta:word-count="392" meta:character-count="2583" meta:non-whitespace-character-count="2211"/>
  </office:meta>
</office:document-meta>
</file>