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2">ortaria</text:span> CNMP-CN <text:span text:style-name="T2">n</text:span>º 00060, <text:span text:style-name="T2">de</text:span> 21 de março de 2017.</text:p>
      <text:p text:style-name="P5"/>
      <text:p text:style-name="P5"/>
      <text:p text:style-name="P10">O CORREGEDOR NACIONAL DO MINISTÉRIO PÚBLICO, no uso de suas atribuições constitucionais e legais e,</text:p>
      <text:p text:style-name="P10">CONSIDERANDO que, dentre outras atribuições, incumbe ao Corregedor Nacional, a teor do § 3º do art. 130-A da Constituição da República e do art. 18, inciso VI, c/c 77, II, da Resolução nº 92, de 13 de março de 2013 (Regimento Interno do Conselho Nacional do Ministério Público), instaurar Sindicância destinada a apurar irregularidades atribuídas a membro ou servidor do Ministério Público;</text:p>
      <text:p text:style-name="P10">CONSIDERANDO o teor da Portaria <text:span text:style-name="T3">n°</text:span> <text:span text:style-name="T3">[nº da portaria de instauração da sindicância]</text:span>, publicada no <text:span text:style-name="T3">(local de publicação)</text:span>, que instaurou sindicância com o fim de apurar supostas condutas praticadas pelos <text:span text:style-name="T3">[membros do Ministério Público sindicados]</text:span>;</text:p>
      <text:p text:style-name="P10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e posterior;</text:p>
      <text:p text:style-name="P10">CONSIDERANDO <text:span text:style-name="T3">[inserir motivo da necessidade de prorrogação]</text:span>;</text:p>
      <text:p text:style-name="P10">RESOLVE:</text:p>
      <text:p text:style-name="P10">1. Prorrogar, pelo prazo de <text:span text:style-name="T3">[...]</text:span> dias, a contar do dia <text:span text:style-name="T3">[...]</text:span>, o prazo para conclusão da Sindicância n° <text:span text:style-name="T3">[...]</text:span>.</text:p>
      <text:p text:style-name="P10">Publique-se.</text:p>
      <text:p text:style-name="P12"/>
      <text:p text:style-name="P11">Brasília-DF, 21 de março de 2017.</text:p>
      <text:p text:style-name="P7"/>
      <text:p text:style-name="P8">[Assinado Digitalmente]</text:p>
      <text:p text:style-name="P6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6</meta:editing-cycles>
    <meta:editing-duration>PT28M42S</meta:editing-duration>
    <meta:generator>LibreOffice/4.4.6.3$Windows_x86 LibreOffice_project/e8938fd3328e95dcf59dd64e7facd2c7d67c704d</meta:generator>
    <dc:date>2017-03-21T13:36:42.025000000</dc:date>
    <meta:document-statistic meta:table-count="1" meta:image-count="1" meta:object-count="0" meta:page-count="1" meta:paragraph-count="16" meta:word-count="220" meta:character-count="1475" meta:non-whitespace-character-count="1271"/>
  </office:meta>
</office:document-meta>
</file>