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5" style:family="paragraph" style:parent-style-name="Standard" style:master-page-name="">
      <style:paragraph-properties fo:margin-left="0.13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officeooo:rsid="0022f4c5" officeooo:paragraph-rsid="0022f4c5" style:font-size-asian="12pt" style:font-style-asian="italic" style:font-name-complex="Verdana1" style:font-size-complex="12pt" style:font-style-complex="italic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rsid="0020abd1" officeooo:paragraph-rsid="0020abd1" style:font-size-asian="12pt" style:font-name-complex="Verdana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rsid="0020abd1" officeooo:paragraph-rsid="0020abd1" style:font-size-asian="12pt" style:font-name-complex="Verdana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style:font-name="Times New Roman" fo:font-size="12pt" style:font-size-asian="12pt" style:font-name-complex="Verdana1" style:font-size-complex="12pt"/>
    </style:style>
    <style:style style:name="P15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20abd1"/>
    </style:style>
    <style:style style:name="P1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f674a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f674a" style:font-size-asian="12pt" style:font-name-complex="Tahoma2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rsid="00212c38" officeooo:paragraph-rsid="0022f4c5" style:font-size-asian="12pt" style:font-name-complex="Tahoma2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f674a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26a0f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f674a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color="#111111" style:font-name="Times New Roman" fo:font-size="12pt" officeooo:paragraph-rsid="001f674a" style:font-size-asian="12pt" style:font-name-complex="Verdana1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26be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font-name="Times New Roman" fo:font-size="12pt" fo:font-weight="normal" officeooo:rsid="000e55dc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122fa5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style="italic" fo:font-weight="normal" officeooo:rsid="000e55d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language="pt" fo:country="BR" style:font-size-asian="12pt" style:language-asian="zxx" style:country-asian="none" style:font-size-complex="12pt" style:language-complex="ar" style:country-complex="SA"/>
    </style:style>
    <style:style style:name="T9" style:family="text">
      <style:text-properties style:font-name="Times New Roman" fo:font-size="12pt" fo:language="pt" fo:country="BR" officeooo:rsid="001f674a" style:font-size-asian="12pt" style:language-asian="zxx" style:country-asian="none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officeooo:rsid="0022f4c5" style:font-size-asian="12pt" style:language-asian="zxx" style:country-asian="none" style:font-size-complex="12pt" style:language-complex="ar" style:country-complex="SA"/>
    </style:style>
    <style:style style:name="T11" style:family="text">
      <style:text-properties style:font-name="Times New Roman" fo:font-size="12pt" fo:language="pt" fo:country="BR" officeooo:rsid="0026be6e" style:font-size-asian="12pt" style:language-asian="zxx" style:country-asian="none" style:font-size-complex="12pt" style:language-complex="ar" style:country-complex="SA"/>
    </style:style>
    <style:style style:name="T12" style:family="text">
      <style:text-properties style:font-name="Times New Roman" fo:font-size="12pt" fo:language="pt" fo:country="BR" officeooo:rsid="001f674a" style:font-name-asian="Tahoma2" style:font-size-asian="12pt" style:language-asian="zxx" style:country-asian="none" style:font-name-complex="Tahoma2" style:font-size-complex="12pt" style:language-complex="ar" style:country-complex="SA"/>
    </style:style>
    <style:style style:name="T13" style:family="text">
      <style:text-properties style:font-name="Times New Roman" fo:font-size="12pt" fo:language="pt" fo:country="BR" officeooo:rsid="0022f4c5" style:font-name-asian="Tahoma2" style:font-size-asian="12pt" style:language-asian="zxx" style:country-asian="none" style:font-name-complex="Tahoma2" style:font-size-complex="12pt" style:language-complex="ar" style:country-complex="SA"/>
    </style:style>
    <style:style style:name="T14" style:family="text">
      <style:text-properties style:font-name="Times New Roman" fo:font-size="12pt" fo:language="pt" fo:country="BR" officeooo:rsid="0026be6e" style:font-name-asian="Tahoma2" style:font-size-asian="12pt" style:language-asian="zxx" style:country-asian="none" style:font-name-complex="Tahoma2" style:font-size-complex="12pt" style:language-complex="ar" style:country-complex="SA"/>
    </style:style>
    <style:style style:name="T15" style:family="text">
      <style:text-properties style:font-name="Times New Roman" fo:font-size="12pt" style:font-name-asian="Tahoma2" style:font-size-asian="12pt" style:font-name-complex="Tahoma2" style:font-size-complex="12pt"/>
    </style:style>
    <style:style style:name="T16" style:family="text">
      <style:text-properties style:font-name="Times New Roman" fo:font-size="12pt" officeooo:rsid="0022f4c5" style:font-name-asian="Tahoma2" style:font-size-asian="12pt" style:font-name-complex="Tahoma2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Verdana1" style:font-size-complex="12pt"/>
    </style:style>
    <style:style style:name="T18" style:family="text">
      <style:text-properties style:font-name="Times New Roman" fo:font-size="12pt" style:font-size-asian="12pt" style:font-name-complex="Verdana1" style:font-size-complex="12pt"/>
    </style:style>
    <style:style style:name="T19" style:family="text">
      <style:text-properties style:font-name="Times New Roman" fo:font-size="12pt" style:font-size-asian="12pt" style:language-asian="pt" style:country-asian="BR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Verdana1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language-asian="pt" style:country-asian="BR" style:font-weight-asian="normal" style:font-size-complex="12pt" style:font-weight-complex="normal"/>
    </style:style>
    <style:style style:name="T22" style:family="text">
      <style:text-properties style:font-name="Times New Roman" fo:font-size="12pt" fo:background-color="transparent" loext:char-shading-value="0" style:font-size-asian="12pt" style:font-name-complex="Tahoma1" style:font-size-complex="12pt"/>
    </style:style>
    <style:style style:name="T23" style:family="text">
      <style:text-properties style:font-name="Times New Roman" fo:font-size="12pt" fo:background-color="transparent" loext:char-shading-value="0" style:font-size-asian="12pt" style:font-name-complex="Verdana1" style:font-size-complex="12pt"/>
    </style:style>
    <style:style style:name="T24" style:family="text">
      <style:text-properties style:font-name="Times New Roman" fo:font-size="12pt" officeooo:rsid="0020abd1" fo:background-color="transparent" loext:char-shading-value="0" style:font-size-asian="12pt" style:font-name-complex="Verdana1" style:font-size-complex="12pt"/>
    </style:style>
    <style:style style:name="T25" style:family="text">
      <style:text-properties fo:font-size="12pt" officeooo:rsid="001f674a" fo:background-color="transparent" loext:char-shading-value="0" style:font-size-asian="12pt" style:language-asian="pt" style:country-asian="BR" style:font-name-complex="Verdana1" style:font-size-complex="12pt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5f070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11f42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1f674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20abd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22f4c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0fada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10760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language="pt" fo:country="BR" fo:font-style="italic" style:text-underline-style="none" fo:font-weight="normal" officeooo:rsid="00107608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fo:language="pt" fo:country="BR" fo:font-style="normal" style:text-underline-style="none" fo:font-weight="normal" officeooo:rsid="000fada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language="pt" fo:country="BR" fo:font-style="normal" style:text-underline-style="none" fo:font-weight="normal" officeooo:rsid="000e55d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fo:language="pt" fo:country="BR" fo:font-style="normal" style:text-underline-style="none" fo:font-weight="normal" officeooo:rsid="0010760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font-name-asian="Tahoma2"/>
    </style:style>
    <style:style style:name="T43" style:family="text">
      <style:text-properties officeooo:rsid="0020abd1"/>
    </style:style>
    <style:style style:name="T44" style:family="text">
      <style:text-properties officeooo:rsid="00252e4c"/>
    </style:style>
    <style:style style:name="T45" style:family="text">
      <style:text-properties officeooo:rsid="00167d56"/>
    </style:style>
    <style:style style:name="T46" style:family="text">
      <style:text-properties officeooo:rsid="0026be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<text:span text:style-name="T45">ortaria CNMP-CN nº</text:span> 00066, <text:span text:style-name="T45">de 28 de março de 2017.</text:span></text:p>
      <text:p text:style-name="P11"/>
      <text:p text:style-name="P11"/>
      <text:p text:style-name="P15"><text:span text:style-name="T17"><text:tab/></text:span><text:span text:style-name="T18">O</text:span><text:span text:style-name="T17"> CORREGEDOR NACIONAL DO MINISTÉRIO PÚBLICO,</text:span><text:span text:style-name="T20"> </text:span><text:span text:style-name="T18">no uso de suas atribuições conferidas pelos arts. 130-A, § 2º, III, e § 3°, I, da Constituição Federal, </text:span><text:span text:style-name="T22">e pelos art. 18, VI, do Regimento Interno do Conselho Nacional do Ministério Público (RICNMP)</text:span><text:span text:style-name="T23">, e considerando </text:span><text:span text:style-name="T24">os suficientes </text:span><text:span text:style-name="T25">indícios de materialidade e autoria da infração</text:span><text:span text:style-name="T19">, </text:span><text:span text:style-name="T21">R</text:span><text:span text:style-name="T20">ESOLVE:</text:span></text:p>
      <text:p text:style-name="P12"/>
      <text:p text:style-name="P16">1. <text:span text:style-name="T7">Instaurar Processo Administrativo Disciplinar em desfavor do Técnico Ministerial do Ministério Público do Estado do Rio Grande do Norte </text:span><text:span text:style-name="T2">GUILHERME WANDERLEY </text:span><text:span text:style-name="T3">LOPES DA SILVA</text:span><text:span text:style-name="T7">, em razão dos fatos descritos a seguir:</text:span></text:p>
      <text:list xml:id="list2013635870608293461" text:style-name="L1">
        <text:list-header>
          <text:p text:style-name="P23"><text:span text:style-name="T41">No final da manhã do dia 24 de março de 2017, na</text:span><text:span text:style-name="T26"> sede do Ministério Público do Estado,</text:span><text:span text:style-name="T41"> o servidor </text:span><text:span text:style-name="T26">Guilherme Wanderley <text:s/>Lopes da Silva invadiu uma reunião da qual participavam o Procurador-Geral de Justiça do RN, Rinaldo Reis, e alguns membros da sua equipe, e efetuou diversos disparos. Os disparos foram dirigidos contra o Procurador-Geral de Justiça, o</text:span><text:span text:style-name="T27"> </text:span><text:span text:style-name="T28">P</text:span><text:span text:style-name="T27">rocurador-</text:span><text:span text:style-name="T28">G</text:span><text:span text:style-name="T27">eral </text:span><text:span text:style-name="T28">A</text:span><text:span text:style-name="T27">djunto de Justiça, Jovino Pereira Sobrinho, e o Promotor de Justiça Wendell Beetoven Ribeiro Agra, tendo atingido os dois últimos. O Procurador-Geral adjunto de Justiça foi atingido duas vezes no abdômen e o Promotor de Justiça foi atingido uma vez nas costas.</text:span></text:p>
          <text:p text:style-name="P22"/>
        </text:list-header>
      </text:list>
      <text:p text:style-name="P17"><text:span text:style-name="T42">2. Indicar, atendendo à exposição circunstanciada acima realizada, </text:span><text:span text:style-name="T29">a prática das faltas disciplinares previstas nos inciso V, VI e VII do artigo 143 da Lei Complementar Estadual nº 122, de 30 de junho de 1994, pelo Técnico Ministerial, sujeitando-o à sanção disciplinar de demissão.</text:span></text:p>
      <text:p text:style-name="P18"><text:span text:style-name="T29">3. Afastar, </text:span><text:span text:style-name="T35">“</text:span><text:span text:style-name="T37">ad referendum</text:span><text:span text:style-name="T36">” do Plenário deste Conselho Nacional na primeira sessão subsequente</text:span><text:span text:style-name="T38">, o acusado </text:span><text:span text:style-name="T39">do exercício do cargo, pelo prazo de até 60 (sessenta) dias, sem prejuízo da remuneração, prorrogáveis justificadamente </text:span><text:span text:style-name="T40">por igual prazo, </text:span><text:span text:style-name="T38">nos termos do artigo 157 da referida lei</text:span><text:span text:style-name="T40"> complementar.</text:span></text:p>
      <text:p text:style-name="P24"><text:span text:style-name="T16">4</text:span><text:span text:style-name="T15">. Determinar a distribuição do Processo Administrativo Disciplinar a um </text:span><text:soft-page-break/><text:span text:style-name="T15">Conselheiro Relator, </text:span><text:span text:style-name="Fonte_20_parág._20_padrão"><text:span text:style-name="T4">nos termos dos artigos 89, § 1° e 92, </text:span></text:span><text:span text:style-name="Fonte_20_parág._20_padrão"><text:span text:style-name="T6">caput</text:span></text:span><text:span text:style-name="Fonte_20_parág._20_padrão"><text:span text:style-name="T4">, ambos da Resolução n° 92/2013 (RICNMP), viabilizando, assim, o exercício do contraditório e ampla defesa pelo </text:span></text:span><text:span text:style-name="Fonte_20_parág._20_padrão"><text:span text:style-name="T5">acusado</text:span></text:span><text:span text:style-name="Fonte_20_parág._20_padrão"><text:span text:style-name="T4">.</text:span></text:span></text:p>
      <text:p text:style-name="P19"><text:span text:style-name="T14">5</text:span><text:span text:style-name="T12">. </text:span><text:span text:style-name="T8">Estabelecer o prazo de 90 (noventa) dias para a conclusão do processo administrativo disciplinar, nos termos do artigo 90 da Resolução nº 92/2013 (RICNMP), ressalvada a possibilidade de prorrogação motivada pelo Relator.</text:span></text:p>
      <text:p text:style-name="P19"><text:span text:style-name="T11">6</text:span><text:span text:style-name="T9">. Determin</text:span><text:span text:style-name="T10">ar</text:span><text:span text:style-name="T9">, em atenção às decisões proferidas pelo Supremo Tribunal Federal na ADI 5125 e no </text:span><text:span text:style-name="T31">MS 34675, </text:span><text:span text:style-name="T34">a submissão da instauração</text:span><text:span text:style-name="T32"> do feito a referendo pelo Plenário do Conselho Nacional do Ministério Público, na</text:span><text:span text:style-name="T30"> primeira sessão subsequente, quando será apreciado com preferência, </text:span><text:span text:style-name="T32">notificando-</text:span><text:span text:style-name="T33">se pessoalmente o </text:span><text:span text:style-name="T34">acusado</text:span><text:span text:style-name="T33">.</text:span></text:p>
      <text:p text:style-name="P20"><text:span text:style-name="T46">7</text:span>. Autue-se esta Portaria como peça inaugural de autos de Processo Administrativo Disciplinar.</text:p>
      <text:p text:style-name="P13"><text:span text:style-name="T1">R</text:span>egistre-se e publique-se.</text:p>
      <text:p text:style-name="P14">Brasília-DF, <text:span text:style-name="T43">28</text:span> de <text:span text:style-name="T43">março </text:span>de <text:span text:style-name="T43">2017.</text:span></text:p>
      <text:p text:style-name="P7"/>
      <text:p text:style-name="P7"/>
      <text:p text:style-name="P8">[Assinado Digitalmente]</text:p>
      <text:p text:style-name="P9">CLÁUDIO HENRIQUE PORTELA DO REGO</text:p>
      <text:p text:style-name="P1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07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onselho Nacional do Ministério P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PROCESSO ADMINISTRATIVO DISCIPLINAR N° […/ANO]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101cm" svg:width="2cm" svg:height="2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6">Conselho Nacional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7:21:14.062000000</meta:creation-date>
    <meta:editing-cycles>2</meta:editing-cycles>
    <meta:editing-duration>PT3M23S</meta:editing-duration>
    <meta:generator>LibreOffice/4.4.7.2$Windows_x86 LibreOffice_project/f3153a8b245191196a4b6b9abd1d0da16eead600</meta:generator>
    <dc:date>2017-03-28T17:24:34.149000000</dc:date>
    <meta:document-statistic meta:table-count="1" meta:image-count="1" meta:object-count="0" meta:page-count="2" meta:paragraph-count="19" meta:word-count="457" meta:character-count="3011" meta:non-whitespace-character-count="2571"/>
  </office:meta>
</office:document-meta>
</file>