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1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loext:contextual-spacing="false"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/>
    </style:style>
    <style:style style:name="P10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</style:style>
    <style:style style:name="P11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</style:style>
    <style:style style:name="P12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name-complex="Verdana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font-size="12pt" style:font-size-asian="12pt" style:font-name-complex="Verdana2" style:font-size-complex="12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/>
      <style:text-properties fo:font-size="12pt" style:font-size-asian="12pt" style:font-name-complex="Verdana2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name-asian="Tahoma2" style:font-size-asian="12pt" style:font-name-complex="Tahoma2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23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style:font-size-asian="12pt" style:font-name-complex="Verdana1" style:font-size-complex="12pt"/>
    </style:style>
    <style:style style:name="P24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WW-Recuo_20_de_20_corpo_20_de_20_texto_20_2">
      <style:paragraph-properties loext:contextual-spacing="false" fo:margin-left="0cm" fo:margin-right="0cm" fo:margin-top="0cm" fo:margin-bottom="0cm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</style:style>
    <style:style style:name="P27" style:family="paragraph" style:parent-style-name="Footnote"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fo:font-weight="bold" style:font-size-asian="12pt" style:font-weight-asian="bold" style:font-name-complex="Verdana2" style:font-size-complex="12pt"/>
    </style:style>
    <style:style style:name="T3" style:family="text">
      <style:text-properties fo:font-size="12pt" style:font-size-asian="12pt" style:font-name-complex="Verdana2" style:font-size-complex="12pt"/>
    </style:style>
    <style:style style:name="T4" style:family="text">
      <style:text-properties fo:font-size="12pt" style:font-size-asian="12pt" style:language-asian="pt" style:country-asian="BR" style:font-size-complex="12pt"/>
    </style:style>
    <style:style style:name="T5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6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fo:font-size="12pt" style:font-name-asian="Tahoma2" style:font-size-asian="12pt" style:font-name-complex="Tahoma2" style:font-size-complex="12pt"/>
    </style:style>
    <style:style style:name="T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font-size="12pt" fo:font-style="italic" style:font-size-asian="12pt" style:font-style-asian="italic" style:font-name-complex="Verdana2" style:font-size-complex="12pt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Verdana2" style:font-size-complex="12pt" style:font-style-complex="italic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2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name-complex="Verdana2" style:font-size-complex="12pt" style:font-style-complex="italic" style:font-weight-complex="normal"/>
    </style:style>
    <style:style style:name="T14" style:family="text">
      <style:text-properties style:font-name-complex="Verdana2"/>
    </style:style>
    <style:style style:name="T15" style:family="text">
      <style:text-properties fo:font-weight="bold" style:font-weight-asian="bold" style:font-name-complex="Verdana2"/>
    </style:style>
    <style:style style:name="T16" style:family="text">
      <style:text-properties fo:font-weight="bold" style:font-weight-asian="bold" style:font-name-complex="Verdana2" style:font-weight-complex="bold"/>
    </style:style>
    <style:style style:name="T17" style:family="text">
      <style:text-properties fo:font-weight="bold" style:language-asian="pt" style:country-asian="BR" style:font-weight-asian="bold" style:font-name-complex="Verdana2" style:font-weight-complex="bold"/>
    </style:style>
    <style:style style:name="T18" style:family="text">
      <style:text-properties fo:font-weight="bold" style:language-asian="pt" style:country-asian="BR" style:font-weight-asian="bold" style:font-weight-complex="bold"/>
    </style:style>
    <style:style style:name="T19" style:family="text">
      <style:text-properties fo:font-weight="normal" style:font-weight-asian="normal" style:font-name-complex="Verdana2" style:font-weight-complex="normal"/>
    </style:style>
    <style:style style:name="T20" style:family="text">
      <style:text-properties fo:background-color="transparent" style:font-name-complex="Tahoma1" loext:char-shading-value="0"/>
    </style:style>
    <style:style style:name="T21" style:family="text">
      <style:text-properties fo:background-color="transparent" style:font-name-complex="Verdana2" loext:char-shading-value="0"/>
    </style:style>
    <style:style style:name="T22" style:family="text">
      <style:text-properties fo:font-style="italic" fo:background-color="transparent" style:font-style-asian="italic" style:font-name-complex="Verdana2" style:font-style-complex="italic" loext:char-shading-value="0"/>
    </style:style>
    <style:style style:name="T23" style:family="text">
      <style:text-properties fo:font-style="italic" style:language-asian="pt" style:country-asian="BR" style:font-style-asian="italic" style:font-name-complex="Verdana2" style:font-style-complex="italic"/>
    </style:style>
    <style:style style:name="T24" style:family="text">
      <style:text-properties fo:text-transform="uppercase" fo:color="#000000"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5" style:family="text">
      <style:text-properties fo:text-transform="uppercase" fo:color="#000000" fo:language="pt" fo:country="BR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loext:char-shading-value="0"/>
    </style:style>
    <style:style style:name="T26" style:family="text">
      <style:text-properties style:language-asian="pt" style:country-asian="BR" style:font-name-complex="Verdana2"/>
    </style:style>
    <style:style style:name="T27" style:family="text">
      <style:text-properties style:font-name-asian="Tahoma2" style:font-name-complex="Tahoma2"/>
    </style:style>
    <style:style style:name="T28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CNMP-CN nº 00119, de 7 de julho de 2016.</text:p>
      <text:p text:style-name="P8"/>
      <text:p text:style-name="P23"><text:span text:style-name="T15"><text:tab/></text:span><text:span text:style-name="T14">O</text:span><text:span text:style-name="T15"> CORREGEDOR NACIONAL DO MINISTÉRIO PÚBLICO,</text:span><text:span text:style-name="T19"> </text:span><text:span text:style-name="T14">no uso de suas atribuições conferidas pelos arts. 130-A, § 2º, III e IV, e § 3°, I, da Constituição Federal, </text:span><text:span text:style-name="T20">e pelos arts. 18, inciso IV, 77, inciso II e 81, do Regimento Interno do Conselho Nacional do Ministério Público</text:span><text:span text:style-name="T21">, e </text:span><text:span text:style-name="T22">considerando</text:span><text:span text:style-name="T21"> o quanto apurado nos autos da </text:span><text:span text:style-name="T24">RECLAMAÇÃO DISCIPLINAR Nº </text:span><text:span text:style-name="T25">1.00195/2016-90</text:span><text:span text:style-name="T24"> (ELO)</text:span><text:span text:style-name="T26">, e da RECLAMAÇÃO DISCIPLINAR N.º </text:span><text:span text:style-name="T17">0.00.000.000252/2016-12</text:span><text:span text:style-name="T26">, e ainda, </text:span><text:span text:style-name="T23">considerando</text:span><text:span text:style-name="T26"> os termos do Pronunciamento exarado pelo Membro Auxiliar desta Corregedoria Nacional no bojo dos referidos autos, que passam a integrar a presente </text:span></text:p>
      <text:p text:style-name="P24"><text:span text:style-name="T18">R</text:span><text:span text:style-name="T16">ESOLVE</text:span><text:span text:style-name="T19">:</text:span></text:p>
      <text:p text:style-name="P24"><text:span text:style-name="T14">1. Instaurar </text:span><text:span text:style-name="T16">Sindicância</text:span><text:span text:style-name="T14"> em face de </text:span><text:span text:style-name="T16">LUÍS GUSTAVO PATUZZI BORTONCELLO</text:span><text:span text:style-name="T14">, Promotor de Justiça do Ministério Público do Estado de Minas Gerais, <text:s/>em exercício na 2.ª Promotoria de Justiça de Unaí, para apuração da prática dos fatos descritos a seguir, subsumíveis, em tese, à prática de ato reprovável, bem como à ausência de averbação de impedimento em feitos nos quais atuou, assim sumariados:</text:span></text:p>
      <text:p text:style-name="P11"><text:span text:style-name="T8">“</text:span><text:span text:style-name="T10">(1)</text:span><text:span text:style-name="T8">...</text:span><text:span text:style-name="T9">ao se remover para a 2.ª PJ de Unaí, em </text:span><text:span text:style-name="T11">23.05.2015, </text:span><text:span text:style-name="T12">após</text:span><text:span text:style-name="T13"> sua esposa (juíza de direito da Vara Criminal e da Infância e da Juventude (ofício perante o qual oficia) ter entrado em exercício, fato ocorrido em </text:span><text:span text:style-name="T11">23.02.2015,</text:span><text:span text:style-name="T13"> </text:span><text:span text:style-name="T9">sabendo de antemão, portanto, que causaria seu próprio impedimento em diversos feitos criminais, bem como causaria o impedimento de sua esposa, o membro teria incorrido na falta funcional prevista no art. 211</text:span><text:span text:style-name="Footnote_20_anchor"><text:span text:style-name="T9"><text:note text:id="ftn1" text:note-class="footnote"><text:note-citation>1</text:note-citation><text:note-body><text:p text:style-name="P27">Art. 211. A pena de advertência será aplicada nos seguintes casos:</text:p><text:p text:style-name="P27"><text:tab/>[...]</text:p><text:p text:style-name="P27"><text:tab/>III – prática de ato reprovável;</text:p></text:note-body></text:note></text:span></text:span><text:span text:style-name="T9">, inciso III, da Lei Orgânica do MPMG, ao praticar ato reprovável.</text:span></text:p>
      <text:p text:style-name="P11"><text:span text:style-name="T11">(2)</text:span><text:span text:style-name="T9"><text:tab/>De igual modo, ao deixar de averbar seu impedimento nos autos dos processos n.º </text:span><text:span text:style-name="T11">0704.15.004933-3</text:span><text:span text:style-name="T9"> e n.º </text:span><text:span text:style-name="T11">0036283-22.2014.8.13.0704</text:span><text:span text:style-name="T9">, o membro teria descumprido o dever previsto no art. 110, inciso VIII na forma do art. 209, § 1.º</text:span><text:span text:style-name="Footnote_20_anchor"><text:span text:style-name="T9"><text:note text:id="ftn2" text:note-class="footnote"><text:note-citation>2</text:note-citation><text:note-body><text:p text:style-name="P27">Art. 110. São deveres dos membros do Ministério Público, além de outros previstos em lei:</text:p><text:p text:style-name="P27"><text:tab/>[…]</text:p><text:p text:style-name="P27"><text:tab/>VIII – declarar-se suspeito ou impedido, nos termos da lei, devendo comunicar os motivos, de forma reservada, ao Corregedor-Geral do Ministério Público, no prazo de 5 (cinco) dias;</text:p><text:p text:style-name="P27"><text:tab/>[...]</text:p><text:p text:style-name="P27"><text:tab/>Art. 209. As penas disciplinares serão aplicadas cumulativamente em caso de concurso de infrações, salvo quando, em razão de reincidência, esta implicar sanção mais grave.</text:p><text:p text:style-name="P27"><text:tab/>§ 1º Aplica-se a pena de advertência às infrações disciplinares, previstas nesta lei, não punidas com sanção específica.</text:p></text:note-body></text:note></text:span></text:span><text:span text:style-name="T9">, ambos da LOMPMG.</text:span></text:p>
      <text:p text:style-name="P11"><text:soft-page-break/><text:span text:style-name="T11">(3)</text:span><text:span text:style-name="T9"> A instauração do Procedimento Preparatório n.º MPMG 0704.15.000437-9, pelo Promotor de Justiça LUIZ GUSTAVO PATUZZI BORTONCELLO, sabedor de que o seu desfecho poderá acarretar a redistribuição das competências judicias na Comarca de Unaí, tendo, portanto, por beneficiária indireta, a pessoa de sua esposa, Juíza de Direito titular da Vara Criminal e da Infância e da Juventude, incorreu, em tese, no uso indevido das prerrogativas do cargo, conforme previsto no art. 211, inciso IV, da Lei Complementar n.º 34/1994 – LOMPMG.</text:span><text:span text:style-name="Footnote_20_anchor"><text:span text:style-name="T9"><text:note text:id="ftn3" text:note-class="footnote"><text:note-citation>3</text:note-citation><text:note-body><text:p text:style-name="P27">Art. 211. A pena de advertência será aplicada nos seguintes casos:</text:p><text:p text:style-name="P27"><text:tab/>[...]</text:p><text:p text:style-name="P27"><text:tab/>IV – utilização indevida das prerrogativas do cargo.</text:p></text:note-body></text:note></text:span></text:span><text:span text:style-name="T9">”</text:span></text:p>
      <text:p text:style-name="P25"><text:span text:style-name="T14">2. Designar o Promotor de Justiça </text:span><text:span text:style-name="T16">Danilo Raposo Lirio </text:span><text:span text:style-name="T19">e o Promotor de Justiça </text:span><text:span text:style-name="T16">Marcelo José de Guimarães e Moraes</text:span><text:span text:style-name="T14">, </text:span><text:span text:style-name="T27">para, sob a presidência do primeiro, integrarem a Comissão Sindicante, delegando-lhes poderes para efetivar todas as diligências necessárias para a instrução do procedimento, nos termos dos art. 83 e 84 do Regimento Interno;</text:span></text:p>
      <text:p text:style-name="P20"><text:span text:style-name="T28">3. </text:span><text:span text:style-name="T27">Determinar seja dada ciência da constituição da Comissão Sindicante à chefia da Unidade Ministerial dos respectivos membros;</text:span></text:p>
      <text:p text:style-name="P13">4. A Sindicância terá o prazo de conclusão de 30 (trinta) dias, nos termos do art. 82, parágrafo único, do RICNMP;</text:p>
      <text:p text:style-name="P22">5. Autue-se esta Portaria como peça inaugural de autos de Sindicância.</text:p>
      <text:p text:style-name="P18"><text:span text:style-name="T19">R</text:span><text:span text:style-name="T14">egistre-se e publique-se.</text:span></text:p>
      <text:p text:style-name="P19">Brasília-DF, 06 de julho de 2016.</text:p>
      <text:p text:style-name="P16"/>
      <text:p text:style-name="P16"/>
      <text:p text:style-name="P16"/>
      <text:p text:style-name="P16">CONS. CLÁUDIO HENRIQUE PORTELA DO REGO</text:p>
      <text:p text:style-name="P16">Corregedor Nacional do Ministério Público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1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loext:contextual-spacing="false" fo:margin="100%" fo:margin-left="0cm" fo:margin-right="0cm" fo:margin-top="0cm" fo:margin-bottom="0cm" fo:line-height="150%" fo:text-align="justify" style:justify-single-word="false" fo:text-indent="3.016cm" style:auto-text-indent="false"/>
      <style:text-properties style:font-name="Times New Roman" fo:font-size="14pt" style:font-name-asian="Times New Roman3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loext:contextual-spacing="false" fo:margin="100%" fo:margin-left="-4.001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t" fo:country="BR" style:letter-kerning="true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language="pt" fo:country="BR" style:letter-kerning="true" style:font-name-asian="Times New Roman2" style:language-asian="zh" style:country-asian="CN" style:font-name-complex="Times New Roman2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Verdana" fo:font-weight="bold" style:font-weight-asian="bold" style:font-name-complex="Verdana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loext:contextual-spacing="false"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SINDICÂNCIA 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600001C0800001BA827E9C338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31M58S</meta:editing-duration>
    <meta:generator>OpenOffice/4.0.0$Win32 OpenOffice.org_project/400m3$Build-9702</meta:generator>
    <dc:date>2016-07-07T12:58:35.48</dc:date>
    <dc:creator>Ana Leticia Cruz</dc:creator>
    <meta:document-statistic meta:table-count="1" meta:image-count="1" meta:object-count="0" meta:page-count="2" meta:paragraph-count="31" meta:word-count="640" meta:character-count="4025"/>
  </office:meta>
</office:document-meta>
</file>