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loext:contextual-spacing="false"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style:font-name-asian="TimesNewRomanPSMT" style:font-size-asian="12pt" style:font-name-complex="TimesNewRomanPSMT" style:font-size-complex="12pt"/>
    </style:style>
    <style:style style:name="P10" style:family="paragraph" style:parent-style-name="Standard">
      <style:paragraph-properties loext:contextual-spacing="false" fo:margin-top="0cm" fo:margin-bottom="0cm"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WW-Recuo_20_de_20_corpo_20_de_20_texto_20_2">
      <style:paragraph-properties loext:contextual-spacing="false" fo:margin-left="0cm" fo:margin-right="0cm" fo:margin-top="0cm" fo:margin-bottom="0cm"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P12" style:family="paragraph" style:parent-style-name="Standard">
      <style:paragraph-properties loext:contextual-spacing="false" fo:margin-left="0cm" fo:margin-right="0cm" fo:margin-top="0cm" fo:margin-bottom="0cm"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4" style:family="paragraph" style:parent-style-name="Standard_20__28_user_29_">
      <style:paragraph-properties fo:margin-left="0cm" fo:margin-right="0cm" fo:line-height="150%" fo:text-align="justify" style:justify-single-word="false" fo:text-indent="2.499cm" style:auto-text-indent="false"/>
    </style:style>
    <style:style style:name="P15" style:family="paragraph" style:parent-style-name="Standard_20__28_user_29_">
      <style:paragraph-properties fo:margin-left="0cm" fo:margin-right="0cm" fo:line-height="100%" fo:text-align="justify" style:justify-single-word="false" fo:text-indent="2.499cm" style:auto-text-indent="false"/>
    </style:style>
    <style:style style:name="P16" style:family="paragraph" style:parent-style-name="Standard" style:master-page-name="">
      <style:paragraph-properties loext:contextual-spacing="false" fo:margin-left="0cm" fo:margin-right="0cm" fo:margin-top="0cm" fo:margin-bottom="0cm" fo:line-height="100%" fo:text-align="start" style:justify-single-word="false" fo:orphans="0" fo:widows="0" fo:hyphenation-ladder-count="no-limit" fo:text-indent="2.524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7" style:family="paragraph" style:parent-style-name="Standard_20__28_user_29_" style:master-page-name="">
      <style:paragraph-properties loext:contextual-spacing="false" fo:margin-left="0cm" fo:margin-right="0cm" fo:margin-top="0cm" fo:margin-bottom="0cm" fo:line-height="150%" fo:text-align="justify" style:justify-single-word="false" fo:orphans="0" fo:widows="0" fo:hyphenation-ladder-count="no-limit" fo:text-indent="2.524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8"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2.524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9" style:family="paragraph" style:parent-style-name="Standard_20__28_user_29_">
      <style:paragraph-properties loext:contextual-spacing="false" fo:margin-left="0cm" fo:margin-right="0cm" fo:margin-top="0cm" fo:margin-bottom="0cm" fo:line-height="150%" fo:text-align="justify" style:justify-single-word="false" fo:orphans="0" fo:widows="0" fo:hyphenation-ladder-count="no-limit" fo:text-indent="2.524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0" style:family="paragraph" style:parent-style-name="Standard" style:master-page-name="">
      <style:paragraph-properties loext:contextual-spacing="false" fo:margin-left="0cm" fo:margin-right="0cm" fo:margin-top="0cm" fo:margin-bottom="0cm" fo:line-height="100%" fo:text-align="start" style:justify-single-word="false" fo:orphans="0" fo:widows="0" fo:hyphenation-ladder-count="no-limit" fo:text-indent="2.544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1"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2.544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2" style:family="paragraph" style:parent-style-name="Standard" style:master-page-name="">
      <style:paragraph-properties loext:contextual-spacing="false" fo:margin-left="2.484cm" fo:margin-right="0cm" fo:margin-top="0cm" fo:margin-bottom="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3" style:family="paragraph" style:parent-style-name="Standard" style:master-page-name="">
      <style:paragraph-properties loext:contextual-spacing="false" fo:margin-left="2.503cm" fo:margin-right="0cm" fo:margin-top="0cm" fo:margin-bottom="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4" style:family="paragraph" style:parent-style-name="Standard_20__28_user_29_" style:master-page-name="">
      <style:paragraph-properties loext:contextual-spacing="false" fo:margin-left="2.503cm" fo:margin-right="0cm" fo:margin-top="0cm" fo:margin-bottom="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5" style:family="paragraph" style:parent-style-name="Standard" style:master-page-name="">
      <style:paragraph-properties fo:margin-left="2.503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6" style:family="paragraph" style:parent-style-name="Standard" style:master-page-name="">
      <style:paragraph-properties fo:margin-left="2.503cm" fo:margin-right="0cm" fo:line-height="100%" fo:text-align="justify" style:justify-single-word="false" fo:orphans="0" fo:widows="0" fo:hyphenation-ladder-count="no-limit" fo:text-indent="-0.021cm" style:auto-text-indent="false" style:page-number="auto" style:text-autospace="none"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7" style:family="paragraph" style:parent-style-name="Standard" style:master-page-name="">
      <style:paragraph-properties fo:margin-left="2.484cm" fo:margin-right="0cm" fo:line-height="100%" fo:text-align="justify" style:justify-single-word="false" fo:orphans="0" fo:widows="0" fo:hyphenation-ladder-count="no-limit" fo:text-indent="-0.021cm" style:auto-text-indent="false" style:page-number="auto" style:text-autospace="none"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28" style:family="paragraph" style:parent-style-name="Standard">
      <style:paragraph-properties fo:margin-left="2.499cm" fo:margin-right="0cm" fo:line-height="100%" fo:text-align="justify"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29" style:family="paragraph" style:parent-style-name="Standard_20__28_user_29_">
      <style:paragraph-properties fo:margin-left="2.499cm" fo:margin-right="0cm" fo:line-height="100%" fo:text-align="justify"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30" style:family="paragraph" style:parent-style-name="Standard_20__28_user_29_">
      <style:paragraph-properties fo:margin-left="0cm" fo:margin-right="0cm" fo:line-height="100%" fo:text-align="justify" style:justify-single-word="false" fo:text-indent="1.54cm" style:auto-text-indent="false"/>
    </style:style>
    <style:style style:name="P31" style:family="paragraph" style:parent-style-name="Standard_20__28_user_29_">
      <style:paragraph-properties loext:contextual-spacing="false" fo:margin-left="0cm" fo:margin-right="0cm" fo:margin-top="0cm" fo:margin-bottom="0cm" fo:line-height="100%" fo:text-align="justify" style:justify-single-word="false" fo:orphans="0" fo:widows="0" fo:hyphenation-ladder-count="no-limit" fo:text-indent="1.54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32" style:family="paragraph" style:parent-style-name="Standard_20__28_user_29_" style:master-page-name="">
      <style:paragraph-properties fo:margin-left="0cm" fo:margin-right="0cm" fo:line-height="100%" fo:text-align="justify" style:justify-single-word="false" fo:text-indent="1.54cm" style:auto-text-indent="false" style:page-number="auto"/>
    </style:style>
    <style:style style:name="P33" style:family="paragraph" style:parent-style-name="Standard_20__28_user_29_" style:master-page-name="">
      <style:paragraph-properties fo:margin-left="2.462cm" fo:margin-right="0cm" fo:line-height="100%" fo:text-align="justify" style:justify-single-word="false" fo:orphans="2" fo:widows="2" fo:text-indent="0.021cm" style:auto-text-indent="false" style:page-number="auto" style:writing-mode="lr-tb"/>
    </style:style>
    <style:style style:name="P34" style:family="paragraph" style:parent-style-name="Standard_20__28_user_29_" style:master-page-name="">
      <style:paragraph-properties loext:contextual-spacing="false" fo:margin-left="2.524cm" fo:margin-right="0cm" fo:margin-top="0cm" fo:margin-bottom="0cm" fo:line-height="100%" fo:text-align="justify" style:justify-single-word="false" fo:orphans="0" fo:widows="0" fo:hyphenation-ladder-count="no-limit" fo:text-indent="-0.021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35" style:family="paragraph" style:parent-style-name="Standard_20__28_user_29_" style:master-page-name="">
      <style:paragraph-properties loext:contextual-spacing="false" fo:margin-left="2.524cm" fo:margin-right="0cm" fo:margin-top="0cm" fo:margin-bottom="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36"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7"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Standard">
      <style:paragraph-properties fo:margin-left="2.484cm" fo:margin-right="0cm" fo:line-height="100%" fo:text-align="justify" style:justify-single-word="false" fo:orphans="0" fo:widows="0" fo:hyphenation-ladder-count="no-limit" fo:text-indent="-0.021cm" style:auto-text-indent="false" style:text-autospace="none" style:punctuation-wrap="hanging" style:line-break="strict" style:writing-mode="lr-tb"/>
      <style:text-properties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39" style:family="paragraph" style:parent-style-name="Standard_20__28_user_29_">
      <style:paragraph-properties loext:contextual-spacing="false" fo:margin-left="0cm" fo:margin-right="0cm" fo:margin-top="0cm" fo:margin-bottom="0cm" fo:line-height="150%" fo:text-align="justify" style:justify-single-word="false" fo:orphans="0" fo:widows="0" fo:hyphenation-ladder-count="no-limit" fo:text-indent="2.524cm" style:auto-text-indent="false" style:text-autospace="ideograph-alpha" style:punctuation-wrap="hanging" style:line-break="strict" style:writing-mode="lr-tb"/>
      <style:text-properties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40" style:family="paragraph" style:parent-style-name="Standard_20__28_user_29_" style:master-page-name="">
      <style:paragraph-properties loext:contextual-spacing="false" fo:margin-left="0.021cm" fo:margin-right="0cm" fo:margin-top="0cm" fo:margin-bottom="0cm" fo:line-height="150%" fo:text-align="justify" style:justify-single-word="false" fo:orphans="0" fo:widows="0" fo:hyphenation-ladder-count="no-limit" fo:text-indent="2.484cm" style:auto-text-indent="false" style:page-number="auto" style:text-autospace="ideograph-alpha" style:punctuation-wrap="hanging" style:line-break="strict" style:writing-mode="lr-tb"/>
      <style:text-properties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41" style:family="paragraph" style:parent-style-name="Standard_20__28_user_29_">
      <style:paragraph-properties loext:contextual-spacing="false" fo:margin-left="0.021cm" fo:margin-right="0cm" fo:margin-top="0cm" fo:margin-bottom="0cm" fo:line-height="150%" fo:text-align="justify" style:justify-single-word="false" fo:orphans="0" fo:widows="0" fo:hyphenation-ladder-count="no-limit" fo:text-indent="2.484cm" style:auto-text-indent="false" style:text-autospace="ideograph-alpha" style:punctuation-wrap="hanging" style:line-break="strict" style:writing-mode="lr-tb"/>
      <style:text-properties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42" style:family="paragraph" style:parent-style-name="Standard_20__28_user_29_">
      <style:paragraph-properties fo:margin-left="0cm" fo:margin-right="0cm" fo:line-height="150%" fo:text-align="justify" style:justify-single-word="false" fo:text-indent="1.54cm" style:auto-text-indent="false" style:text-autospace="non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1" style:family="text">
      <style:text-properties fo:font-size="13pt" style:font-size-asian="13pt" style:font-size-complex="13pt"/>
    </style:style>
    <style:style style:name="T2" style:family="text">
      <style:text-properties fo:font-size="12pt" fo:font-weight="bold" style:font-size-asian="12pt" style:font-weight-asian="bold" style:font-name-complex="Verdana2" style:font-size-complex="12pt"/>
    </style:style>
    <style:style style:name="T3" style:family="text">
      <style:text-properties fo:font-size="12pt" style:font-size-asian="12pt" style:font-name-complex="Verdana2" style:font-size-complex="12pt"/>
    </style:style>
    <style:style style:name="T4" style:family="text">
      <style:text-properties fo:font-size="12pt" fo:font-weight="normal" style:font-size-asian="12pt" style:font-weight-asian="normal" style:font-name-complex="Verdana2"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ortaria CNMP-CN nº 00122, de 8 de julho de 2016.</text:p>
      <text:p text:style-name="P10"/>
      <text:p text:style-name="P11"><text:span text:style-name="T2"><text:tab/></text:span><text:span text:style-name="T3">O</text:span><text:span text:style-name="T2"> CORREGEDOR NACIONAL DO MINISTÉRIO PÚBLICO,</text:span><text:span text:style-name="T4"> </text:span><text:span text:style-name="T3">no uso de suas atribuições </text:span><text:span text:style-name="T3">constitucionais e legais e,</text:span></text:p>
      <text:p text:style-name="P12">RESOLVE:</text:p>
      <text:p text:style-name="P7"/>
      <text:p text:style-name="P8"><text:tab/><text:tab/>Retificar a Portaria CNMP-CN nº 62, de 14 de abril de 2016, publicada no Diário Eletrônico do Conselho Nacional do Ministério Público, edição nº 70, Caderno Administrativo, p. 2-5, de 15 de abril de 2016, conforme segue:<text:line-break/></text:p>
      <text:p text:style-name="P7"><text:tab/><text:tab/>Onde se lê:</text:p>
      <text:p text:style-name="P7"/>
      <text:p text:style-name="P8"><text:tab/><text:tab/>“<text:span text:style-name="T6">Art. 6°.</text:span> …</text:p>
      <text:p text:style-name="P22"><text:s/>IV - Até 16 (dezesseis) artigos aprovados pelo Conselho Editorial da Revista, versando sobre a temática do volume, sendo certo que não serão admitidos artigos que não mantenham relação direta de adequação com a temática do volume.”</text:p>
      <text:p text:style-name="P7"/>
      <text:p text:style-name="P7"><text:tab/><text:tab/>Leia-se:</text:p>
      <text:p text:style-name="P7"/>
      <text:p text:style-name="P7"><text:tab/><text:tab/>“<text:span text:style-name="T6">Art. 6º.</text:span> …</text:p>
      <text:p text:style-name="P23">IV - Até 20 (vinte) artigos aprovados pelo Conselho Editorial da Revista, versando sobre a temática do volume, sendo certo que não serão admitidos artigos que não mantenham relação direta de adequação com a temática do volume.”</text:p>
      <text:p text:style-name="P8"/>
      <text:p text:style-name="P16">Onde se lê:</text:p>
      <text:p text:style-name="P18"/>
      <text:p text:style-name="P18">“<text:span text:style-name="T6">Art. 7º.</text:span> …</text:p>
      <text:p text:style-name="P18">VIII – Publicação de até 16 (dezesseis) artigos por volume;”</text:p>
      <text:p text:style-name="P18"/>
      <text:p text:style-name="P20">Leia-se:</text:p>
      <text:p text:style-name="P21"/>
      <text:p text:style-name="P21">“<text:span text:style-name="T6">Art. 7º.</text:span> ...</text:p>
      <text:p text:style-name="P9"><text:tab/> <text:s/>VIII – Publicação de até 20 (vinte) artigos por volume;”</text:p>
      <text:p text:style-name="P9"/>
      <text:p text:style-name="P16">Onde se lê:</text:p>
      <text:p text:style-name="P7"/>
      <text:p text:style-name="P8"><text:tab/><text:tab/>“<text:span text:style-name="T6">Art. 8°.</text:span> …</text:p>
      <text:p text:style-name="P13">VI – 6. Palavras-Chave e Key-Words;</text:p>
      <text:p text:style-name="P14">VII – 7. Introdução;</text:p>
      <text:p text:style-name="P15"><text:soft-page-break/>VIII – 8. Tópicos dos artigos devidamente numerados e organizados de forma destacada, em negrito;</text:p>
      <text:p text:style-name="P15">IX – 9. Conclusões;</text:p>
      <text:p text:style-name="P13">X – 10. Referências.”</text:p>
      <text:p text:style-name="P7"/>
      <text:p text:style-name="P7"><text:tab/><text:tab/>Leia-se:</text:p>
      <text:p text:style-name="P7"/>
      <text:p text:style-name="P7"><text:tab/><text:tab/>“<text:span text:style-name="T6">Art. 8º.</text:span> …</text:p>
      <text:p text:style-name="P32"><text:tab/>VI – 6. Palavras Chave;</text:p>
      <text:p text:style-name="P30"><text:tab/>VII – 7. Key Words;</text:p>
      <text:p text:style-name="P30"><text:tab/>VIII – 8. Introdução;</text:p>
      <text:p text:style-name="P33"><text:tab/>IX – 9. Tópicos dos artigos devidamente numerados e organizados de forma destacada, em negrito;</text:p>
      <text:p text:style-name="P30"><text:tab/>X – 10. Conclusões;</text:p>
      <text:p text:style-name="P31"><text:tab/>XI – 11. Referências.”</text:p>
      <text:p text:style-name="P17"/>
      <text:p text:style-name="P19">Onde lê-se:</text:p>
      <text:p text:style-name="P34">“<text:span text:style-name="T6">Art. 9º.</text:span> Será realizado processo seletivo para submissão de trabalhos científicos para publicação na <text:span text:style-name="T7">Revista Jurídica da Corregedoria Nacional</text:span><text:span text:style-name="T9">, por meio de edital de chamada de artigos, com prazo de até 45 (quarenta e cinco) dias.”</text:span></text:p>
      <text:p text:style-name="P39"/>
      <text:p text:style-name="P39">Leia-se:</text:p>
      <text:p text:style-name="P35"><text:span text:style-name="T12">“</text:span><text:span text:style-name="T10">Art. 9.º </text:span><text:span text:style-name="T9">Será realizado, no decorrer do desenvolvimento das revistas e após a </text:span><text:bookmark text:name="_GoBack"/><text:span text:style-name="T9">estruturação dos trabalhos de apoio, processo seletivo para a submissão de trabalhos científicos para publicação na </text:span><text:span text:style-name="T8">Revista Jurídica da Corregedoria Nacional</text:span><text:span text:style-name="T9">, por meio de edital de chamada de artigos, com prazo de até 45 (quarenta e cinco) dias.”</text:span></text:p>
      <text:p text:style-name="P40"/>
      <text:p text:style-name="P41">Onde lê-se:</text:p>
      <text:p text:style-name="P24"><text:span text:style-name="T9">“</text:span><text:span text:style-name="T11">Art. 11.</text:span><text:span text:style-name="T9"> O Conselho Editorial da </text:span><text:span text:style-name="T7">Revista Jurídica</text:span><text:span text:style-name="T9"> presidido pelo Corregedor Nacional, será integrado pelos Organizadores da Revista e mais 12 (doze) membros, sendo 5 (cinco) internos e 7 (externos), todos convidados e designados por ato do Corregedor Nacional.</text:span></text:p>
      <text:p text:style-name="P41"/>
      <text:p text:style-name="P9">Leia-se:</text:p>
      <text:p text:style-name="P26">“<text:span text:style-name="T5">Art. 11.</text:span> O Conselho Editorial da<text:span text:style-name="T7"> Revista Jurídica </text:span>presidido pelo Corregedor Nacional, será integrado pelos Conselheiros do Conselho Nacional do Ministério Público, que são membros natos da Revista Jurídica, pelos Organizadores da Revista e por até 20 (vinte) membros externos, todos convidados e designados por ato do Corregedor Nacional.”</text:p>
      <text:p text:style-name="P9"><text:soft-page-break/></text:p>
      <text:p text:style-name="P9">Onde lê-se:</text:p>
      <text:p text:style-name="P25">“<text:span text:style-name="T6">Art. 13.</text:span> O <text:span text:style-name="T7">Boletim Informativo Eletrônico da Corregedoria Nacional</text:span><text:span text:style-name="T9"> será mensal, devendo o primeiro deles ser lançado no mês de junho de 2016.”</text:span></text:p>
      <text:p text:style-name="P37"/>
      <text:p text:style-name="P37">Leia-se</text:p>
      <text:p text:style-name="P27"><text:span text:style-name="T9">“</text:span><text:span text:style-name="T10">Art. 13. </text:span><text:span text:style-name="T9">O </text:span><text:span text:style-name="T8">Boletim Informativo Eletrônico da Corregedoria Nacional</text:span><text:span text:style-name="T9"> será mensal, devendo o primeiro deles ser lançado no mês de julho de 2016.</text:span></text:p>
      <text:p text:style-name="P38">Parágrafo único. O Conselho Editorial do Boletim Informativo presidido pelo Corregedor Nacional, será integrado pelos organizadores da Revista Jurídica da Corregedoria Nacional, pela Coordenadora da Corregedoria Nacional, pelo Chefe de Gabinete da Corregedoria Nacional e por mais 04 membros auxiliares da Corregedoria Nacional do Ministério Público.”</text:p>
      <text:p text:style-name="P37"/>
      <text:p text:style-name="P37">Insira-se o inciso VII no artigo 14, nos seguintes termos:</text:p>
      <text:p text:style-name="P28"><text:span text:style-name="T9">“</text:span><text:span text:style-name="T11">Art. 14.</text:span><text:span text:style-name="T9"> …</text:span></text:p>
      <text:p text:style-name="P28"><text:span text:style-name="T9">VII – Além da edição mensal, poderá ser publicado </text:span><text:span text:style-name="T7">Boletim Informativo</text:span><text:span text:style-name="T9"> com temática especial.”</text:span></text:p>
      <text:p text:style-name="P37"/>
      <text:p text:style-name="P37">Onde lê-se:</text:p>
      <text:p text:style-name="P29"><text:span text:style-name="T12">“</text:span><text:span text:style-name="T10">Art. 16.</text:span><text:span text:style-name="T9"> O </text:span><text:span text:style-name="T8">Revista Jurídica</text:span><text:span text:style-name="T9"> e o </text:span><text:span text:style-name="T8">Boletim Informativo Eletrônico da Corregedoria Nacional</text:span><text:span text:style-name="T9"> serão organizados no âmbito das atribuições da Assessoria de Pareceres e Decisões da Corregedoria Nacional (art. 4º, inciso X, da Portaria CNMP-CN nº 06, de 12 de janeiro de 2016).”</text:span></text:p>
      <text:p text:style-name="P42"/>
      <text:p text:style-name="P42">Leia-se:</text:p>
      <text:p text:style-name="P29"><text:span text:style-name="T10">Art. 16.</text:span><text:span text:style-name="T9"> A </text:span><text:span text:style-name="T8">Revista Jurídica</text:span><text:span text:style-name="T9"> e o </text:span><text:span text:style-name="T8">Boletim Informativo Eletrônico da Corregedoria Nacional</text:span><text:span text:style-name="T9"> serão organizados no âmbito das atribuições da Assessoria de Pareceres e Decisões da Corregedoria Nacional (art. 4º, inciso X, da Portaria CNMP-CN nº 06, de 12 de janeiro de 2016).</text:span></text:p>
      <text:p text:style-name="P9"/>
      <text:p text:style-name="P9">Brasília-DF, 11 de julho de 2016.</text:p>
      <text:p text:style-name="P6"/>
      <text:p text:style-name="P6"/>
      <text:p text:style-name="P6">CLÁUDIO HENRIQUE PORTELA DO REGO</text:p>
      <text:p text:style-name="P6">Corregedor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1"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1"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size-asian="14pt" style:font-weight-asian="bold"/>
    </style:style>
    <style:style style:name="WW-Recuo_20_de_20_corpo_20_de_20_texto_20_2" style:display-name="WW-Recuo de corpo de texto 2" style:family="paragraph" style:parent-style-name="Standard" style:default-outline-level="">
      <style:paragraph-properties loext:contextual-spacing="false" fo:margin="100%" fo:margin-left="0cm" fo:margin-right="0cm" fo:margin-top="0cm" fo:margin-bottom="0cm" fo:line-height="150%" fo:text-align="justify" style:justify-single-word="false" fo:text-indent="3.016cm" style:auto-text-indent="false"/>
      <style:text-properties style:font-name="Times New Roman" fo:font-size="14pt" style:font-name-asian="Times New Roman3"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loext:contextual-spacing="false" fo:margin="100%" fo:margin-left="-4.001cm" fo:margin-right="0cm" fo:margin-top="0cm" fo:margin-bottom="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size="12pt" fo:language="pt" fo:country="BR"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pt" fo:country="BR" style:letter-kerning="true" style:font-name-asian="Arial" style:font-size-asian="10pt" style:language-asian="zxx" style:country-asian="none" style:font-name-complex="Arial"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language="pt" fo:country="BR" style:letter-kerning="true" style:font-name-asian="Times New Roman2" style:language-asian="zh" style:country-asian="CN" style:font-name-complex="Times New Roman2" style:language-complex="hi" style:country-complex="IN" fo:hyphenate="fals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Standard_20__28_user_29_" style:display-name="Standard (user)" style:family="paragraph" style:default-outline-level="">
      <style:paragraph-properties fo:orphans="2" fo:widows="2" style:writing-mode="lr-tb"/>
      <style:text-properties style:use-window-font-color="true" style:font-name-asian="Lucida Sans Unicode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Verdana" fo:font-weight="bold" style:font-weight-asian="bold" style:font-name-complex="Verdan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loext:contextual-spacing="false"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CRIAÇÃO DA REVISTA JURÍDICA E DO BOLETIM INFORMATIVO DA CORREGEDORIA NACIONAL DO MINITÉRIO PÚBLICO</text:p>
            </table:table-cell>
            <table:table-cell table:style-name="Tabela1.A1" office:value-type="string">
              <text:p text:style-name="MP3"/>
              <text:p text:style-name="MP3"><text:page-number text:select-page="current">3</text:page-number>/<text:page-count>3</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600001C0800001BA827E9C338.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8</meta:editing-cycles>
    <meta:editing-duration>PT38M20S</meta:editing-duration>
    <meta:generator>OpenOffice/4.0.0$Win32 OpenOffice.org_project/400m3$Build-9702</meta:generator>
    <dc:date>2016-07-13T11:55:57.84</dc:date>
    <dc:creator>Ana Leticia Cruz</dc:creator>
    <meta:printed-by>Ana Leticia Cruz</meta:printed-by>
    <meta:print-date>2016-07-13T11:50:10.82</meta:print-date>
    <meta:document-statistic meta:table-count="1" meta:image-count="1" meta:object-count="0" meta:page-count="3" meta:paragraph-count="58" meta:word-count="702" meta:character-count="4360"/>
  </office:meta>
</office:document-meta>
</file>