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f4d64"/>
    </style:style>
    <style:style style:name="P1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f4d64"/>
    </style:style>
    <style:style style:name="P2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1pt" officeooo:paragraph-rsid="001f4d64" style:font-size-asian="11pt" style:font-name-complex="Verdana2" style:font-size-complex="11pt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fo:font-weight="normal" officeooo:paragraph-rsid="001f4d64" style:font-size-asian="11pt" style:font-weight-asian="normal" style:font-name-complex="Verdana2" style:font-size-complex="11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1pt" officeooo:paragraph-rsid="001f4d64" style:font-name-asian="Tahoma2" style:font-size-asian="11pt" style:font-name-complex="Tahoma2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574cm" style:auto-text-indent="false" style:text-autospace="none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Times New Roman" fo:font-size="11pt" officeooo:paragraph-rsid="001f4d64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 style:font-name-complex="Verdana2" style:font-size-complex="12pt"/>
    </style:style>
    <style:style style:name="T6" style:family="text">
      <style:text-properties fo:font-size="12pt" officeooo:rsid="0008f802" style:font-size-asian="12pt" style:font-name-complex="Verdana2" style:font-size-complex="12pt"/>
    </style:style>
    <style:style style:name="T7" style:family="text">
      <style:text-properties fo:font-size="12pt" officeooo:rsid="0019c492" style:font-size-asian="12pt" style:font-name-complex="Verdana2" style:font-size-complex="12pt"/>
    </style:style>
    <style:style style:name="T8" style:family="text">
      <style:text-properties fo:font-size="12pt" officeooo:rsid="001d14d5" style:font-size-asian="12pt" style:font-name-complex="Verdana2" style:font-size-complex="12pt"/>
    </style:style>
    <style:style style:name="T9" style:family="text">
      <style:text-properties fo:font-size="12pt" style:font-size-asian="12pt" style:language-asian="pt" style:country-asian="BR" style:font-size-complex="12pt"/>
    </style:style>
    <style:style style:name="T10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1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2" style:family="text">
      <style:text-properties fo:font-size="12pt" style:font-name-asian="Tahoma2" style:font-size-asian="12pt" style:font-name-complex="Tahoma2" style:font-size-complex="12pt"/>
    </style:style>
    <style:style style:name="T13" style:family="text">
      <style:text-properties officeooo:rsid="0008f802"/>
    </style:style>
    <style:style style:name="T14" style:family="text">
      <style:text-properties officeooo:rsid="0019c492"/>
    </style:style>
    <style:style style:name="T15" style:family="text">
      <style:text-properties officeooo:rsid="001d14d5" style:font-name-complex="Verdana2"/>
    </style:style>
    <style:style style:name="T16" style:family="text">
      <style:text-properties fo:font-size="11pt" fo:font-weight="bold" style:font-size-asian="11pt" style:font-weight-asian="bold" style:font-name-complex="Verdana2" style:font-size-complex="11pt"/>
    </style:style>
    <style:style style:name="T17" style:family="text">
      <style:text-properties fo:font-size="11pt" fo:font-weight="bold" style:font-size-asian="11pt" style:font-weight-asian="bold" style:font-name-complex="Verdana2" style:font-size-complex="11pt" style:font-weight-complex="bold"/>
    </style:style>
    <style:style style:name="T18" style:family="text">
      <style:text-properties fo:font-size="11pt" fo:font-weight="bold" officeooo:rsid="0018a050" style:font-size-asian="11pt" style:font-weight-asian="bold" style:font-name-complex="Verdana2" style:font-size-complex="11pt" style:font-weight-complex="bold"/>
    </style:style>
    <style:style style:name="T19" style:family="text">
      <style:text-properties fo:font-size="11pt" fo:font-weight="bold" officeooo:rsid="0018bb84" style:font-size-asian="11pt" style:font-weight-asian="bold" style:font-name-complex="Verdana2" style:font-size-complex="11pt" style:font-weight-complex="bold"/>
    </style:style>
    <style:style style:name="T20" style:family="text">
      <style:text-properties fo:font-size="11pt" style:font-size-asian="11pt" style:font-name-complex="Verdana2" style:font-size-complex="11pt"/>
    </style:style>
    <style:style style:name="T21" style:family="text">
      <style:text-properties fo:font-size="11pt" officeooo:rsid="0018a050" style:font-size-asian="11pt" style:font-name-complex="Verdana2" style:font-size-complex="11pt"/>
    </style:style>
    <style:style style:name="T22" style:family="text">
      <style:text-properties fo:font-size="11pt" style:font-size-asian="11pt" style:language-asian="pt" style:country-asian="BR" style:font-size-complex="11pt"/>
    </style:style>
    <style:style style:name="T23" style:family="text">
      <style:text-properties fo:font-size="11pt" fo:font-weight="normal" style:font-size-asian="11pt" style:font-weight-asian="normal" style:font-name-complex="Verdana2" style:font-size-complex="11pt" style:font-weight-complex="normal"/>
    </style:style>
    <style:style style:name="T24" style:family="text">
      <style:text-properties fo:font-size="11pt" fo:font-weight="normal" style:font-size-asian="11pt" style:language-asian="pt" style:country-asian="BR" style:font-weight-asian="normal" style:font-size-complex="11pt" style:font-weight-complex="normal"/>
    </style:style>
    <style:style style:name="T25" style:family="text">
      <style:text-properties fo:font-size="11pt" fo:background-color="transparent" loext:char-shading-value="0" style:font-size-asian="11pt" style:font-name-complex="Tahoma1" style:font-size-complex="11pt"/>
    </style:style>
    <style:style style:name="T26" style:family="text">
      <style:text-properties fo:font-size="11pt" fo:background-color="transparent" loext:char-shading-value="0" style:font-size-asian="11pt" style:font-name-complex="Verdana2" style:font-size-complex="11pt"/>
    </style:style>
    <style:style style:name="T27" style:family="text">
      <style:text-properties fo:font-size="11pt" officeooo:rsid="001680b7" fo:background-color="transparent" loext:char-shading-value="0" style:font-size-asian="11pt" style:font-name-complex="Verdana2" style:font-size-complex="11pt"/>
    </style:style>
    <style:style style:name="T28" style:family="text">
      <style:text-properties fo:font-size="11pt" style:font-name-asian="Tahoma2" style:font-size-asian="11pt" style:font-name-complex="Tahoma2" style:font-size-complex="11pt"/>
    </style:style>
    <style:style style:name="T29" style:family="text">
      <style:text-properties officeooo:rsid="0017c21a"/>
    </style:style>
    <style:style style:name="T30" style:family="text">
      <style:text-properties officeooo:rsid="0018a0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<text:span text:style-name="T3">ortaria CNMP-CN nº</text:span> 00127, <text:span text:style-name="T3">de 12 de julho de 2016.</text:span></text:p>
      <text:p text:style-name="P9"/>
      <text:p text:style-name="P18"><text:span text:style-name="T16"><text:tab/></text:span><text:span text:style-name="T20">O</text:span><text:span text:style-name="T16"> CORREGEDOR NACIONAL DO MINISTÉRIO PÚBLICO,</text:span><text:span text:style-name="T23"> </text:span><text:span text:style-name="T20">no uso de suas atribuições conferidas pelos arts. 130-A, § 2º, III e IV, e § 3°, I, da Constituição Federal, </text:span><text:span text:style-name="T25">e pelos arts. 18, inciso VI, c/c 77, II, do Regimento Interno do Conselho Nacional do Ministério Público</text:span><text:span text:style-name="T26">, e considerando as constatações feitas pela Corregedoria Nacional do Ministério Público durante os trabalhos de inspeção nos órgãos do Ministério Público do Estado do </text:span><text:span text:style-name="T27">Ceará, bem como as conclusões do PCA n° 0.00.000.000799/2014-48</text:span><text:span text:style-name="T22">, </text:span><text:span text:style-name="T24">R</text:span><text:span text:style-name="T23">ESOLVE:</text:span></text:p>
      <text:p text:style-name="P22"/>
      <text:p text:style-name="P20">1. Instaurar Sindicância, com fundamento nos artigos 18, inciso II, c/c art. 81, ambos do Regimento Interno do CNMP, para apuração de <text:span text:style-name="T29">irregularidades atribuídas a membro ou servidor na realização de aditivos em contratos administrativos de obras n°s 074/2010, 089/2010, 40/2011 e 51/2011, celebrados pelo Ministério Público do Estado do Ceará</text:span>;</text:p>
      <text:p text:style-name="P19"><text:span text:style-name="T20">2. Designar </text:span><text:span text:style-name="T18">Renee do Ó Souza</text:span><text:span text:style-name="T17">,</text:span><text:span text:style-name="T20"> Pro</text:span><text:span text:style-name="T21">motor de Justiça do </text:span><text:span text:style-name="T20">Ministério Público do Estado do </text:span><text:span text:style-name="T21">Mato Grosso, </text:span><text:span text:style-name="T18">Fábio </text:span><text:span text:style-name="T19">Galindo Silvestre</text:span><text:span text:style-name="T21">, Promotor de Justiça do Estado de Minas Gerais e </text:span><text:span text:style-name="T18">F</text:span><text:span text:style-name="T19">i</text:span><text:span text:style-name="T18">lipe Albernaz </text:span><text:span text:style-name="T19">Pires, </text:span><text:span text:style-name="T21">membro do Ministério Público Federal</text:span><text:span text:style-name="T20">, </text:span><text:span text:style-name="T28">para, sob a presidência do primeiro, integrarem a Comissão Sindicante, delegando-lhes poderes para efetivar todas as diligências necessárias para a instrução do procedimento, nos termos dos art. 83 e 84 do Regimento Interno;</text:span></text:p>
      <text:p text:style-name="P23">4. Determinar seja dada ciência desta Portaria de Instauração ao interessado e aos Exmos. Srs. <text:s/>Procurador-Geral de Justiça e Corregedor-Geral do Ministério Público do Estado do <text:span text:style-name="T30">Ceará</text:span>, na forma do art. 41, I, do RICNMP, encaminhando-lhes cópia;</text:p>
      <text:p text:style-name="P23">5. A Sindicância terá o prazo de conclusão de <text:span text:style-name="T30">30</text:span> (<text:span text:style-name="T30">trinta</text:span>) dias, nos termos do art. 82, parágrafo único, do RICNMP;</text:p>
      <text:p text:style-name="P24"><text:span text:style-name="T15">6. Autue-se esta Portaria como peça inaugural de autos de Sindicância.</text:span></text:p>
      <text:p text:style-name="P6"/>
      <text:p text:style-name="P6"/>
      <text:p text:style-name="P7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1d14d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SINDICÂNCIA </text:span>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1H29M42S</meta:editing-duration>
    <meta:generator>LibreOffice/4.4.6.3$Windows_x86 LibreOffice_project/e8938fd3328e95dcf59dd64e7facd2c7d67c704d</meta:generator>
    <dc:date>2016-07-12T16:23:00.144000000</dc:date>
    <meta:print-date>2016-07-12T15:12:37.447000000</meta:print-date>
    <meta:document-statistic meta:table-count="1" meta:image-count="1" meta:object-count="0" meta:page-count="1" meta:paragraph-count="13" meta:word-count="305" meta:character-count="1970" meta:non-whitespace-character-count="1675"/>
  </office:meta>
</office:document-meta>
</file>