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016384d" officeooo:paragraph-rsid="0016384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officeooo:paragraph-rsid="00188c09" fo:hyphenate="false" fo:hyphenation-remain-char-count="2" fo:hyphenation-push-char-count="2"/>
    </style:style>
    <style:style style:name="P11" style:family="paragraph" style:parent-style-name="Standard">
      <style:paragraph-properties fo:margin-left="-0.023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188c09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1617bb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1441f8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13ebe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1e3694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216de3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22e1e6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style:text-underline-style="none" officeooo:rsid="0013ebee" officeooo:paragraph-rsid="001441f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style:text-underline-style="none" officeooo:rsid="001441f8" officeooo:paragraph-rsid="001441f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322a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language="pt" fo:country="BR" fo:font-weight="normal" style:letter-kerning="true" style:font-name-asian="TimesNewRomanPSMT" style:language-asian="zxx" style:country-asian="none" style:font-weight-asian="normal" style:font-name-complex="TimesNewRomanPSMT" style:language-complex="ar" style:country-complex="SA" style:font-weight-complex="normal"/>
    </style:style>
    <style:style style:name="T3" style:family="text">
      <style:text-properties fo:color="#000000" style:font-name="TimesNewRomanPSMT" fo:language="pt" fo:country="BR" fo:font-weight="normal" officeooo:rsid="001322a8" style:letter-kerning="true" style:font-name-asian="TimesNewRomanPSMT" style:language-asian="zxx" style:country-asian="none" style:font-weight-asian="normal" style:font-name-complex="TimesNewRomanPSMT" style:language-complex="ar" style:country-complex="SA" style:font-weight-complex="normal"/>
    </style:style>
    <style:style style:name="T4" style:family="text">
      <style:text-properties fo:color="#000000" style:font-name="TimesNewRomanPSMT" fo:language="pt" fo:country="BR" fo:font-weight="normal" officeooo:rsid="0016384d" style:letter-kerning="true" style:font-name-asian="TimesNewRomanPSMT" style:language-asian="zxx" style:country-asian="none" style:font-weight-asian="normal" style:font-name-complex="TimesNewRomanPSMT" style:language-complex="ar" style:country-complex="SA" style:font-weight-complex="normal"/>
    </style:style>
    <style:style style:name="T5" style:family="text">
      <style:text-properties fo:color="#000000" style:font-name="Times New Roman" fo:font-size="12pt" style:text-underline-style="none" fo:font-weight="normal" officeooo:rsid="0013ebee" style:font-name-asian="TimesNewRomanPSMT" style:font-size-asian="12pt" style:font-weight-asian="normal" style:font-name-complex="TimesNewRomanPSMT" style:font-size-complex="12pt" style:font-weight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officeooo:rsid="000c1e33"/>
    </style:style>
    <style:style style:name="T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3ebee" style:text-blinking="false" style:font-name-asian="TimesNewRomanPSMT" style:font-size-asian="12pt" style:font-weight-asian="normal" style:font-name-complex="TimesNewRomanPSMT" style:font-size-complex="12pt" style:font-weight-complex="normal" fo:padding="0cm" fo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fo:padding="0cm" fo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3ebee" style:text-blinking="false" style:font-size-asian="12pt" style:font-weight-asian="normal" style:font-size-complex="12pt" style:font-weight-complex="normal" fo:padding="0cm" fo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441f8" style:text-blinking="false" style:font-size-asian="12pt" style:font-weight-asian="normal" style:font-size-complex="12pt" style:font-weight-complex="normal" fo:padding="0cm" fo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75eeb" style:text-blinking="false" style:font-size-asian="12pt" style:font-weight-asian="normal" style:font-size-complex="12pt" style:font-weight-complex="normal" fo:padding="0cm" fo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3694" style:text-blinking="false" style:font-size-asian="12pt" style:font-weight-asian="normal" style:font-size-complex="12pt" style:font-weight-complex="normal" fo:padding="0cm" fo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16de3" style:text-blinking="false" style:font-size-asian="12pt" style:font-weight-asian="normal" style:font-size-complex="12pt" style:font-weight-complex="normal" fo:padding="0cm" fo:border="none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2e1e6" style:text-blinking="false" style:font-size-asian="12pt" style:font-weight-asian="normal" style:font-size-complex="12pt" style:font-weight-complex="normal" fo:padding="0cm" fo:border="none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officeooo:rsid="001441f8" style:text-blinking="false" style:font-size-asian="12pt" style:font-weight-asian="normal" style:font-name-complex="Times New Roman1" style:font-size-complex="12pt" style:font-weight-complex="normal" fo:padding="0cm" fo:border="none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officeooo:rsid="001617bb" style:text-blinking="false" style:font-size-asian="12pt" style:font-weight-asian="normal" style:font-name-complex="Times New Roman1" style:font-size-complex="12pt" style:font-weight-complex="normal" fo:padding="0cm" fo:border="none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officeooo:rsid="0016384d" style:text-blinking="false" style:font-size-asian="12pt" style:font-weight-asian="normal" style:font-name-complex="Times New Roman1" style:font-size-complex="12pt" style:font-weight-complex="normal" fo:padding="0cm" fo:border="none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officeooo:rsid="00188c09" style:text-blinking="false" style:font-size-asian="12pt" style:font-weight-asian="normal" style:font-name-complex="Times New Roman1" style:font-size-complex="12pt" style:font-weight-complex="normal" fo:padding="0cm" fo:border="none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officeooo:rsid="0019ac58" style:text-blinking="false" style:font-size-asian="12pt" style:font-weight-asian="normal" style:font-name-complex="Times New Roman1" style:font-size-complex="12pt" style:font-weight-complex="normal" fo:padding="0cm" fo:border="none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officeooo:rsid="001b2eb8" style:text-blinking="false" style:font-size-asian="12pt" style:font-weight-asian="normal" style:font-name-complex="Times New Roman1" style:font-size-complex="12pt" style:font-weight-complex="normal" fo:padding="0cm" fo:border="none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officeooo:rsid="001e3694" style:text-blinking="false" style:font-size-asian="12pt" style:font-weight-asian="normal" style:font-name-complex="Times New Roman1" style:font-size-complex="12pt" style:font-weight-complex="normal" fo:padding="0cm" fo:border="none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officeooo:rsid="00216de3" style:text-blinking="false" style:font-size-asian="12pt" style:font-weight-asian="normal" style:font-name-complex="Times New Roman1" style:font-size-complex="12pt" style:font-weight-complex="normal" fo:padding="0cm" fo:border="none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en" fo:country="US" fo:font-style="italic" style:text-underline-style="none" fo:font-weight="normal" officeooo:rsid="001441f8" style:text-blinking="false" style:font-size-asian="12pt" style:font-style-asian="italic" style:font-weight-asian="normal" style:font-name-complex="Times New Roman1" style:font-size-complex="12pt" style:font-style-complex="italic" style:font-weight-complex="normal" fo:padding="0cm" fo:border="none"/>
    </style:style>
    <style:style style:name="T27" style:family="text">
      <style:text-properties officeooo:rsid="001441f8"/>
    </style:style>
    <style:style style:name="T28" style:family="text">
      <style:text-properties officeooo:rsid="0016384d"/>
    </style:style>
    <style:style style:name="T29" style:family="text">
      <style:text-properties style:font-name-asian="TimesNewRomanPSMT" style:font-name-complex="TimesNewRomanPSMT"/>
    </style:style>
    <style:style style:name="T30" style:family="text">
      <style:text-properties officeooo:rsid="00188c09"/>
    </style:style>
    <style:style style:name="T31" style:family="text">
      <style:text-properties style:letter-kerning="true"/>
    </style:style>
    <style:style style:name="T32" style:family="text">
      <style:text-properties officeooo:rsid="001d264f" style:letter-kerning="true"/>
    </style:style>
    <style:style style:name="T33" style:family="text">
      <style:text-properties officeooo:rsid="0022e1e6" style:letter-kerning="true"/>
    </style:style>
    <style:style style:name="T34" style:family="text">
      <style:text-properties officeooo:rsid="0022e1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<text:span text:style-name="T7">ortaria</text:span> CNMP-CN <text:span text:style-name="T7">n</text:span>º 00128, <text:s/><text:span text:style-name="T7">de</text:span> 1<text:span text:style-name="T34">8</text:span> de julho de 2016.</text:p>
      <text:p text:style-name="P5"/>
      <text:p text:style-name="P7"/>
      <text:p text:style-name="P7"><text:span text:style-name="T30">Estabelece a composição</text:span> do Conselho Editorial da Revista Jurídica da Corregedoria Nacional.</text:p>
      <text:p text:style-name="P5"/>
      <text:p text:style-name="P5"/>
      <text:p text:style-name="P24"><text:span text:style-name="T8">O </text:span><text:span text:style-name="T9">CORREGEDOR NACIONAL DO MINISTÉRIO PÚBLICO</text:span><text:span text:style-name="T29">,</text:span><text:span text:style-name="T2"> no </text:span><text:span text:style-name="T3">uso d</text:span><text:span text:style-name="T4">as atribuições que lhe confere </text:span><text:span text:style-name="T3">o artigo 11 da Portaria CNMP-CN nº 62, de 14 de abril de 2016,</text:span><text:span text:style-name="T6"> RESOLVE:</text:span></text:p>
      <text:p text:style-name="P23"/>
      <text:p text:style-name="P25">Art. 1° <text:span text:style-name="T30">O Conselho Editorial da Revista Jurídica da Corregedoria Nacional, sob a presidência do Corregedor Nacional do Ministério Público, será composto pelos seguintes integrantes:</text:span></text:p>
      <text:p text:style-name="P22">I – Organizadores da Revista Jurídica:</text:p>
      <text:p text:style-name="P22">a) Gregório Assagra de Almeida, Promotor de Justiça do Estado de Minas Gerais e Membro Colaborador da Corregedoria Nacional do Ministério Público;</text:p>
      <text:p text:style-name="P22">b) Rodrigo Leite Ferreira Cabral, Promotor de Justiça do Estado do Paraná e Membro Auxiliar da Corregedoria Nacional do Ministério Público.</text:p>
      <text:p text:style-name="P21">I<text:span text:style-name="T27">I</text:span> - Membros Natos:</text:p>
      <text:p text:style-name="P17"><text:span text:style-name="T5">a) </text:span><text:span text:style-name="Strong_20_Emphasis"><text:span text:style-name="T10">Rodrigo Janot Monteiro de Barros, Presidente do Conselho Nacional do Ministério Público;</text:span></text:span></text:p>
      <text:p text:style-name="P17"><text:span text:style-name="Strong_20_Emphasis"><text:span text:style-name="T10">b) </text:span></text:span><text:span text:style-name="Strong_20_Emphasis"><text:span text:style-name="T11">Antônio Pereira Duarte, </text:span></text:span><text:span text:style-name="Strong_20_Emphasis"><text:span text:style-name="T12">Conselheiro Nacional;</text:span></text:span></text:p>
      <text:p text:style-name="P19"><text:span text:style-name="Strong_20_Emphasis"><text:span text:style-name="T17">c)</text:span></text:span><text:span text:style-name="Strong_20_Emphasis"><text:span text:style-name="T12"> Marcelo Ferra de Carvalho, Conselheiro Nacional;</text:span></text:span></text:p>
      <text:p text:style-name="P20"><text:span text:style-name="Strong_20_Emphasis"><text:span text:style-name="T17">d) </text:span></text:span><text:span text:style-name="Strong_20_Emphasis"><text:span text:style-name="T12">Esdras Dantas de Souza, Conselheiro Naciona</text:span></text:span><text:span text:style-name="Strong_20_Emphasis"><text:span text:style-name="T17">l;</text:span></text:span></text:p>
      <text:p text:style-name="P17"><text:span text:style-name="Strong_20_Emphasis"><text:span text:style-name="T12">e) </text:span></text:span><text:span text:style-name="Strong_20_Emphasis"><text:span text:style-name="T11">Walter de Agra Júnior, </text:span></text:span><text:span text:style-name="Strong_20_Emphasis"><text:span text:style-name="T12">Conselheiro Nacional;</text:span></text:span></text:p>
      <text:p text:style-name="P17"><text:span text:style-name="Strong_20_Emphasis"><text:span text:style-name="T12">f) </text:span></text:span><text:span text:style-name="Strong_20_Emphasis"><text:span text:style-name="T11">Leonardo Henrique de Cavalcante Carvalho, </text:span></text:span><text:span text:style-name="Strong_20_Emphasis"><text:span text:style-name="T12">Conselheiro Nacional;</text:span></text:span></text:p>
      <text:p text:style-name="P17"><text:span text:style-name="Strong_20_Emphasis"><text:span text:style-name="T12">g) </text:span></text:span><text:span text:style-name="Strong_20_Emphasis"><text:span text:style-name="T11">Fábio George Cruz da Nóbreg</text:span></text:span><text:span text:style-name="Strong_20_Emphasis"><text:span text:style-name="T12">a, Conselheiro Nacional;</text:span></text:span></text:p>
      <text:p text:style-name="P20"><text:span text:style-name="Strong_20_Emphasis"><text:span text:style-name="T17">h)</text:span></text:span><text:span text:style-name="Strong_20_Emphasis"><text:span text:style-name="T16"> </text:span></text:span><text:span text:style-name="Strong_20_Emphasis"><text:span text:style-name="T13">Gustavo do Vale Rocha, Conselheiro Nacional;</text:span></text:span></text:p>
      <text:p text:style-name="P20"><text:span text:style-name="Strong_20_Emphasis"><text:span text:style-name="T17">i</text:span></text:span><text:span text:style-name="Strong_20_Emphasis"><text:span text:style-name="T12">) Ot</text:span></text:span><text:span text:style-name="Strong_20_Emphasis"><text:span text:style-name="T14">á</text:span></text:span><text:span text:style-name="Strong_20_Emphasis"><text:span text:style-name="T12">vio Brito Lopes, </text:span></text:span><text:span text:style-name="Strong_20_Emphasis"><text:span text:style-name="T13">Conselheiro Nacional;</text:span></text:span></text:p>
      <text:p text:style-name="P20"><text:span text:style-name="Strong_20_Emphasis"><text:span text:style-name="T17">j) </text:span></text:span><text:span text:style-name="Strong_20_Emphasis"><text:span text:style-name="T12">Fábio Bastos Stica, </text:span></text:span><text:span text:style-name="Strong_20_Emphasis"><text:span text:style-name="T13">Conselheiro Nacional;</text:span></text:span></text:p>
      <text:p text:style-name="P16"><text:span text:style-name="Strong_20_Emphasis"><text:span text:style-name="T13">k) </text:span></text:span><text:span text:style-name="Strong_20_Emphasis"><text:span text:style-name="T11">Orlando Rochadel Moreira, </text:span></text:span><text:span text:style-name="Strong_20_Emphasis"><text:span text:style-name="T13">Conselheiro Nacional;</text:span></text:span></text:p>
      <text:p text:style-name="P16"><text:soft-page-break/><text:span text:style-name="Strong_20_Emphasis"><text:span text:style-name="T13">l) </text:span></text:span><text:span text:style-name="Strong_20_Emphasis"><text:span text:style-name="T11">Sérgio Ricardo de Souza, </text:span></text:span><text:span text:style-name="Strong_20_Emphasis"><text:span text:style-name="T13">Conselheiro Nacional;</text:span></text:span></text:p>
      <text:p text:style-name="P16"><text:span text:style-name="Strong_20_Emphasis"><text:span text:style-name="T13">m) </text:span></text:span><text:span text:style-name="Strong_20_Emphasis"><text:span text:style-name="T11">Valter Shuenquener de Araújo, </text:span></text:span><text:span text:style-name="Strong_20_Emphasis"><text:span text:style-name="T13">Conselheiro Nacional.</text:span></text:span></text:p>
      <text:p text:style-name="P16"><text:span text:style-name="Strong_20_Emphasis"><text:span text:style-name="T13">III – Membros Externos:</text:span></text:span></text:p>
      <text:p text:style-name="P18"><text:span text:style-name="Strong_20_Emphasis"><text:span text:style-name="T15">a) Alexandre Amaral Gavronski, Procurador Regional da República;</text:span></text:span></text:p>
      <text:p text:style-name="P16"><text:span text:style-name="Strong_20_Emphasis"><text:span text:style-name="T15">b</text:span></text:span><text:span text:style-name="Strong_20_Emphasis"><text:span text:style-name="T13">) </text:span></text:span><text:span text:style-name="Strong_20_Emphasis"><text:span text:style-name="T18">Antonio Gidi, Professor na </text:span></text:span><text:span text:style-name="Strong_20_Emphasis"><text:span text:style-name="T26">Syracuse University College of Law</text:span></text:span><text:span text:style-name="Strong_20_Emphasis"><text:span text:style-name="T18">, NY, Estados Unidos <text:s/>América;</text:span></text:span></text:p>
      <text:p text:style-name="P16"><text:span text:style-name="Strong_20_Emphasis"><text:span text:style-name="T24">c</text:span></text:span><text:span text:style-name="Strong_20_Emphasis"><text:span text:style-name="T18">) Aviva Abramovsky, Professora na </text:span></text:span><text:span text:style-name="Strong_20_Emphasis"><text:span text:style-name="T26">Syracuse University College of Law</text:span></text:span><text:span text:style-name="Strong_20_Emphasis"><text:span text:style-name="T18">, NY, Estados Unidos América;</text:span></text:span></text:p>
      <text:p text:style-name="P16"><text:span text:style-name="Strong_20_Emphasis"><text:span text:style-name="T24">d</text:span></text:span><text:span text:style-name="Strong_20_Emphasis"><text:span text:style-name="T18">) Bruno Amaral Machado, Promotor de Justiça do Distrito Federal e Territórios;</text:span></text:span></text:p>
      <text:p text:style-name="P15"><text:span text:style-name="Strong_20_Emphasis"><text:span text:style-name="T25">e</text:span></text:span><text:span text:style-name="Strong_20_Emphasis"><text:span text:style-name="T19">) Emerson Garcia, Promotor de Justiça do Estado do Rio de Janeiro;</text:span></text:span></text:p>
      <text:p text:style-name="P15"><text:span text:style-name="Strong_20_Emphasis"><text:span text:style-name="T25">f</text:span></text:span><text:span text:style-name="Strong_20_Emphasis"><text:span text:style-name="T19">) Gilberto Callado de Oliveira, </text:span></text:span><text:span text:style-name="Strong_20_Emphasis"><text:span text:style-name="T21">Corregedor-Geral do Ministério Público do Estado de Santa Catarina;</text:span></text:span></text:p>
      <text:p text:style-name="P15"><text:span text:style-name="Strong_20_Emphasis"><text:span text:style-name="T25">g</text:span></text:span><text:span text:style-name="Strong_20_Emphasis"><text:span text:style-name="T19">) Hugo Nigro Mazzilli, Advogado e Procurador de Justiça do Estado de São Paulo Aposentado;</text:span></text:span></text:p>
      <text:p text:style-name="P15"><text:span text:style-name="Strong_20_Emphasis"><text:span text:style-name="T25">h</text:span></text:span><text:span text:style-name="Strong_20_Emphasis"><text:span text:style-name="T19">) Jairo Cruz Moreira, Promotor de Justiça do Estado de Minas Gerais;</text:span></text:span></text:p>
      <text:p text:style-name="P19"><text:span text:style-name="Strong_20_Emphasis"><text:span text:style-name="T25">i)</text:span></text:span><text:span text:style-name="Strong_20_Emphasis"><text:span text:style-name="T18"> </text:span></text:span><text:span text:style-name="Strong_20_Emphasis"><text:span text:style-name="T19">Luiz </text:span></text:span><text:span text:style-name="Strong_20_Emphasis"><text:span text:style-name="T18">Edson Fachin, </text:span></text:span><text:span text:style-name="Strong_20_Emphasis"><text:span text:style-name="T19">Ministro do Supremo Tribunal Federal;</text:span></text:span></text:p>
      <text:p text:style-name="P15"><text:span text:style-name="Strong_20_Emphasis"><text:span text:style-name="T25">j</text:span></text:span><text:span text:style-name="Strong_20_Emphasis"><text:span text:style-name="T19">) Marcelo Pedroso Goulart, Promotor de Justiça do Estado de São Paulo;</text:span></text:span></text:p>
      <text:p text:style-name="P19"><text:span text:style-name="Strong_20_Emphasis"><text:span text:style-name="T25">k) </text:span></text:span><text:span text:style-name="Strong_20_Emphasis"><text:span text:style-name="T23">Mário Frota – Professor e Presidente da Associação Portuguesa de Direito do Consumo;</text:span></text:span></text:p>
      <text:p text:style-name="P15"><text:span text:style-name="Strong_20_Emphasis"><text:span text:style-name="T24">l</text:span></text:span><text:span text:style-name="Strong_20_Emphasis"><text:span text:style-name="T19">) Ricardo José Macedo de Britto Pereira, Subprocurador-</text:span></text:span><text:span text:style-name="Strong_20_Emphasis"><text:span text:style-name="T20">Geral do Trabalho;</text:span></text:span></text:p>
      <text:p text:style-name="P14"><text:span text:style-name="Strong_20_Emphasis"><text:span text:style-name="T21">m) </text:span></text:span><text:span text:style-name="Strong_20_Emphasis"><text:span text:style-name="Emphasis"><text:span text:style-name="T21">Rogerio Schietti </text:span></text:span></text:span><text:span text:style-name="Strong_20_Emphasis"><text:span text:style-name="T21">Machado Cruz, Ministro do Superior Tribunal de Justiça.</text:span></text:span></text:p>
      <text:p text:style-name="P10"><text:span text:style-name="Strong_20_Emphasis"><text:span text:style-name="T21"/></text:span></text:p>
      <text:p text:style-name="P10"><text:span text:style-name="Strong_20_Emphasis"><text:span text:style-name="T21"><text:tab/> <text:s/>Art. 2º Comunique</text:span></text:span><text:span text:style-name="Strong_20_Emphasis"><text:span text:style-name="T22">m</text:span></text:span><text:span text:style-name="Strong_20_Emphasis"><text:span text:style-name="T21">-se os integrantes do Conselho Editorial da Revista Jurídica da Corregedoria Nacional do Ministério Público e as chefias dos membros do Ministério Público que compõem o Conselho.</text:span></text:span></text:p>
      <text:p text:style-name="P6"/>
      <text:p text:style-name="P6">Art. <text:span text:style-name="T30">3</text:span>° Esta Portaria entra em vigor <text:span text:style-name="T28">na data de sua publicação</text:span>.</text:p>
      <text:p text:style-name="P12"/>
      <text:p text:style-name="P13"><text:span text:style-name="T31">Brasília-DF, </text:span><text:span text:style-name="T32">1</text:span><text:span text:style-name="T33">8</text:span><text:span text:style-name="T31"> de julho de 2016.</text:span></text:p>
      <text:p text:style-name="P8"/>
      <text:p text:style-name="P9">CLÁUDIO HENRIQUE PORTELA DO REGO</text:p>
      <text:p text:style-name="P11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14</meta:editing-cycles>
    <meta:editing-duration>PT2H24M30S</meta:editing-duration>
    <meta:generator>LibreOffice/4.4.6.3$Windows_x86 LibreOffice_project/e8938fd3328e95dcf59dd64e7facd2c7d67c704d</meta:generator>
    <dc:date>2016-07-18T14:05:38.342000000</dc:date>
    <meta:document-statistic meta:table-count="1" meta:image-count="1" meta:object-count="0" meta:page-count="2" meta:paragraph-count="43" meta:word-count="449" meta:character-count="3013" meta:non-whitespace-character-count="2599"/>
  </office:meta>
</office:document-meta>
</file>