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1515e9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515e9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515e9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515e9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515e9" fo:background-color="transparen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515e9" style:font-name-asian="TimesNewRomanPSMT" style:font-size-asian="12pt" style:font-name-complex="TimesNewRomanPSMT" style:font-size-complex="12pt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15e9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515e9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fo:font-size="12pt" style:font-size-asian="12pt" style:font-name-complex="Verdana1" style:font-size-complex="12pt"/>
    </style:style>
    <style:style style:name="T4" style:family="text">
      <style:text-properties fo:font-size="12pt" officeooo:rsid="00168f5c" style:font-size-asian="12pt" style:font-name-complex="Verdana1" style:font-size-complex="12pt"/>
    </style:style>
    <style:style style:name="T5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T6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7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<text:span text:style-name="T2">ortaria</text:span> CNMP-CN <text:span text:style-name="T2">n</text:span>º 00129, <text:span text:style-name="T2">de</text:span> 13 de julho de 2016.</text:p>
      <text:p text:style-name="P5"/>
      <text:p text:style-name="P5"/>
      <text:p text:style-name="P10">O CORREGEDOR NACIONAL DO MINISTÉRIO PÚBLICO, no uso de suas atribuições constitucionais e legais e,</text:p>
      <text:p text:style-name="P10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0">CONSIDERANDO o teor da Portaria CNMP-CN n° 45, de 29 de março de 2016, que instaurou sindicância para apuração de suposta falta funcional atribuída ao Procurador da República Cícero Augusto Pujol Corrêa;</text:p>
      <text:p text:style-name="P10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0">CONSIDERANDO a necessidade de prorrogação do feito para a continuidade das diligências necessárias à sua instrução e conclusão;</text:p>
      <text:p text:style-name="P10"/>
      <text:p text:style-name="P10">RESOLVE</text:p>
      <text:p text:style-name="P11"/>
      <text:list xml:id="list8717938094463827874" text:style-name="L1">
        <text:list-item>
          <text:list>
            <text:list-item>
              <text:list>
                <text:list-item>
                  <text:p text:style-name="P16"><text:span text:style-name="T3">Prorrogar, pelo prazo de 30 (trinta) dias, a contar do dia 13/0</text:span><text:span text:style-name="T4">7</text:span><text:span text:style-name="T3">/2016, o prazo para conclusão da Sindicância n°</text:span><text:span text:style-name="T5"> </text:span><text:span text:style-name="T6">0.00.000.000308/2016-21</text:span><text:span text:style-name="T7">.</text:span></text:p>
                </text:list-item>
              </text:list>
            </text:list-item>
          </text:list>
        </text:list-item>
      </text:list>
      <text:p text:style-name="P9"/>
      <text:p text:style-name="P12"><text:span text:style-name="T8">P</text:span><text:span text:style-name="T9">ublique-se.</text:span></text:p>
      <text:p text:style-name="P13"/>
      <text:p text:style-name="P14">Brasília-DF, 13 de julho de 2016.</text:p>
      <text:p text:style-name="P8"/>
      <text:p text:style-name="P8"/>
      <text:p text:style-name="P8"/>
      <text:p text:style-name="P8"/>
      <text:p text:style-name="P8"/>
      <text:p text:style-name="P8"/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32M39S</meta:editing-duration>
    <meta:generator>LibreOffice/4.4.6.3$Windows_x86 LibreOffice_project/e8938fd3328e95dcf59dd64e7facd2c7d67c704d</meta:generator>
    <dc:date>2016-07-13T16:29:47.454000000</dc:date>
    <meta:document-statistic meta:table-count="1" meta:image-count="1" meta:object-count="0" meta:page-count="1" meta:paragraph-count="15" meta:word-count="217" meta:character-count="1459" meta:non-whitespace-character-count="1258"/>
  </office:meta>
</office:document-meta>
</file>