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019c492"/>
    </style:style>
    <style:style style:name="P11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9c492"/>
    </style:style>
    <style:style style:name="P12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d14d5"/>
    </style:style>
    <style:style style:name="P13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paragraph-rsid="0019c492" style:font-size-asian="12pt" style:font-name-complex="Verdana2" style:font-size-complex="12pt"/>
    </style:style>
    <style:style style:name="P14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rsid="001d14d5" officeooo:paragraph-rsid="001d14d5" style:font-size-asian="12pt" style:font-name-complex="Verdana2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officeooo:paragraph-rsid="0019c492" style:font-name-asian="Tahoma2" style:font-size-asian="12pt" style:font-name-complex="Tahoma2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officeooo:rsid="0008f802" officeooo:paragraph-rsid="0019c492" style:font-name-asian="Tahoma2" style:font-size-asian="12pt" style:font-name-complex="Tahoma2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text-autospace="none" style:punctuation-wrap="hanging" style:line-break="strict" style:writing-mode="lr-tb"/>
      <style:text-properties fo:font-size="12pt" officeooo:paragraph-rsid="0019c49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fed1f" style:font-size-asian="12pt" style:font-name-complex="Verdana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fed1f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fo:font-size="11pt" officeooo:paragraph-rsid="001fed1f" style:font-size-asian="11pt" style:font-name-complex="Verdana2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fo:font-size="11pt" officeooo:paragraph-rsid="001fed1f" style:font-size-asian="11pt" style:font-size-complex="11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1pt" officeooo:paragraph-rsid="001fed1f" style:font-name-asian="Tahoma2" style:font-size-asian="11pt" style:font-name-complex="Tahoma2" style:font-size-complex="11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574cm" style:auto-text-indent="false" style:text-autospace="none" style:punctuation-wrap="hanging" style:line-break="strict" style:writing-mode="lr-tb"/>
      <style:text-properties fo:font-size="11pt" officeooo:paragraph-rsid="001fed1f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fed1f" officeooo:paragraph-rsid="001fed1f" style:font-size-asian="12pt" style:font-name-complex="Verdana1" style:font-size-complex="12pt" fo:hyphenate="false" fo:hyphenation-remain-char-count="2" fo:hyphenation-push-char-count="2"/>
    </style:style>
    <style:style style:name="P26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paragraph-rsid="001d14d5" style:font-name-asian="TimesNewRomanPSMT" style:font-size-asian="12pt" style:font-name-complex="TimesNewRomanPSMT" style:font-size-complex="12pt"/>
    </style:style>
    <style:style style:name="P27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fed1f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1d14d5"/>
    </style:style>
    <style:style style:name="T3" style:family="text">
      <style:text-properties officeooo:rsid="00167d56"/>
    </style:style>
    <style:style style:name="T4" style:family="text">
      <style:text-properties fo:font-size="12pt" fo:font-weight="bold" style:font-size-asian="12pt" style:font-weight-asian="bold" style:font-name-complex="Verdana2" style:font-size-complex="12pt"/>
    </style:style>
    <style:style style:name="T5" style:family="text">
      <style:text-properties fo:font-size="12pt" style:font-size-asian="12pt" style:font-name-complex="Verdana2" style:font-size-complex="12pt"/>
    </style:style>
    <style:style style:name="T6" style:family="text">
      <style:text-properties fo:font-size="12pt" officeooo:rsid="0008f802" style:font-size-asian="12pt" style:font-name-complex="Verdana2" style:font-size-complex="12pt"/>
    </style:style>
    <style:style style:name="T7" style:family="text">
      <style:text-properties fo:font-size="12pt" officeooo:rsid="0019c492" style:font-size-asian="12pt" style:font-name-complex="Verdana2" style:font-size-complex="12pt"/>
    </style:style>
    <style:style style:name="T8" style:family="text">
      <style:text-properties fo:font-size="12pt" officeooo:rsid="001d14d5" style:font-size-asian="12pt" style:font-name-complex="Verdana2" style:font-size-complex="12pt"/>
    </style:style>
    <style:style style:name="T9" style:family="text">
      <style:text-properties fo:font-size="12pt" style:font-size-asian="12pt" style:language-asian="pt" style:country-asian="BR" style:font-size-complex="12pt"/>
    </style:style>
    <style:style style:name="T10" style:family="text">
      <style:text-properties fo:font-size="12pt" fo:font-weight="normal" style:font-size-asian="12pt" style:font-weight-asian="normal" style:font-name-complex="Verdana2" style:font-size-complex="12pt" style:font-weight-complex="normal"/>
    </style:style>
    <style:style style:name="T11" style:family="text">
      <style:text-properties fo:font-size="12pt" fo:font-weight="normal" style:font-size-asian="12pt" style:language-asian="pt" style:country-asian="BR" style:font-weight-asian="normal" style:font-size-complex="12pt" style:font-weight-complex="normal"/>
    </style:style>
    <style:style style:name="T12" style:family="text">
      <style:text-properties fo:font-size="12pt" style:font-name-asian="Tahoma2" style:font-size-asian="12pt" style:font-name-complex="Tahoma2" style:font-size-complex="12pt"/>
    </style:style>
    <style:style style:name="T13" style:family="text">
      <style:text-properties officeooo:rsid="0008f802"/>
    </style:style>
    <style:style style:name="T14" style:family="text">
      <style:text-properties officeooo:rsid="0019c492"/>
    </style:style>
    <style:style style:name="T15" style:family="text">
      <style:text-properties fo:font-size="11pt" fo:font-weight="normal" style:font-size-asian="11pt" style:font-weight-asian="normal" style:font-name-complex="Verdana2" style:font-size-complex="11pt" style:font-weight-complex="normal"/>
    </style:style>
    <style:style style:name="T16" style:family="text">
      <style:text-properties fo:font-size="11pt" fo:font-weight="normal" style:font-size-asian="11pt" style:language-asian="pt" style:country-asian="BR" style:font-weight-asian="normal" style:font-size-complex="11pt" style:font-weight-complex="normal"/>
    </style:style>
    <style:style style:name="T17" style:family="text">
      <style:text-properties fo:font-size="11pt" style:font-size-asian="11pt" style:font-name-complex="Verdana2" style:font-size-complex="11pt"/>
    </style:style>
    <style:style style:name="T18" style:family="text">
      <style:text-properties fo:font-size="11pt" officeooo:rsid="001ac2fc" style:font-size-asian="11pt" style:font-name-complex="Verdana2" style:font-size-complex="11pt"/>
    </style:style>
    <style:style style:name="T19" style:family="text">
      <style:text-properties fo:font-size="11pt" officeooo:rsid="001a5729" style:font-size-asian="11pt" style:font-name-complex="Verdana2" style:font-size-complex="11pt"/>
    </style:style>
    <style:style style:name="T20" style:family="text">
      <style:text-properties fo:font-size="11pt" officeooo:rsid="0018a050" style:font-size-asian="11pt" style:font-name-complex="Verdana2" style:font-size-complex="11pt"/>
    </style:style>
    <style:style style:name="T21" style:family="text">
      <style:text-properties fo:font-size="11pt" officeooo:rsid="001c45b0" style:font-size-asian="11pt" style:font-name-complex="Verdana2" style:font-size-complex="11pt"/>
    </style:style>
    <style:style style:name="T22" style:family="text">
      <style:text-properties fo:font-size="11pt" style:font-size-asian="11pt" style:language-asian="pt" style:country-asian="BR" style:font-size-complex="11pt"/>
    </style:style>
    <style:style style:name="T23" style:family="text">
      <style:text-properties fo:font-size="11pt" fo:font-weight="bold" style:font-size-asian="11pt" style:font-weight-asian="bold" style:font-name-complex="Verdana2" style:font-size-complex="11pt"/>
    </style:style>
    <style:style style:name="T24" style:family="text">
      <style:text-properties fo:font-size="11pt" fo:font-weight="bold" style:font-size-asian="11pt" style:font-weight-asian="bold" style:font-name-complex="Verdana2" style:font-size-complex="11pt" style:font-weight-complex="bold"/>
    </style:style>
    <style:style style:name="T25" style:family="text">
      <style:text-properties fo:font-size="11pt" fo:background-color="transparent" loext:char-shading-value="0" style:font-size-asian="11pt" style:font-name-complex="Tahoma1" style:font-size-complex="11pt"/>
    </style:style>
    <style:style style:name="T26" style:family="text">
      <style:text-properties fo:font-size="11pt" fo:background-color="transparent" loext:char-shading-value="0" style:font-size-asian="11pt" style:font-name-complex="Verdana2" style:font-size-complex="11pt"/>
    </style:style>
    <style:style style:name="T27" style:family="text">
      <style:text-properties fo:font-size="11pt" officeooo:rsid="0019ede7" fo:background-color="transparent" loext:char-shading-value="0" style:font-size-asian="11pt" style:font-name-complex="Verdana2" style:font-size-complex="11pt"/>
    </style:style>
    <style:style style:name="T28" style:family="text">
      <style:text-properties fo:font-size="11pt" officeooo:rsid="001c45b0" fo:background-color="transparent" loext:char-shading-value="0" style:font-size-asian="11pt" style:font-name-complex="Verdana2" style:font-size-complex="11pt"/>
    </style:style>
    <style:style style:name="T29" style:family="text">
      <style:text-properties fo:font-size="11pt" style:font-name-asian="Tahoma2" style:font-size-asian="11pt" style:font-name-complex="Tahoma2" style:font-size-complex="11pt"/>
    </style:style>
    <style:style style:name="T30" style:family="text">
      <style:text-properties fo:font-size="11pt" style:font-name-asian="Tahoma2" style:font-size-asian="11pt" style:font-name-complex="Verdana2" style:font-size-complex="11pt"/>
    </style:style>
    <style:style style:name="T31" style:family="text">
      <style:text-properties fo:font-size="11pt" officeooo:rsid="001a30be" style:font-name-asian="Tahoma2" style:font-size-asian="11pt" style:font-name-complex="Verdana2" style:font-size-complex="11pt"/>
    </style:style>
    <style:style style:name="T32" style:family="text">
      <style:text-properties fo:font-size="11pt" officeooo:rsid="001e0670" style:font-name-asian="Tahoma2" style:font-size-asian="11pt" style:font-name-complex="Verdana2" style:font-size-complex="11pt"/>
    </style:style>
    <style:style style:name="T33" style:family="text">
      <style:text-properties officeooo:rsid="001a9c46"/>
    </style:style>
    <style:style style:name="T34" style:family="text">
      <style:text-properties officeooo:rsid="001e0670"/>
    </style:style>
    <style:style style:name="T35" style:family="text">
      <style:text-properties officeooo:rsid="0018a05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<text:span text:style-name="T3">ortaria CNMP-CN nº</text:span> 00170, <text:span text:style-name="T3">de 1.º de setembro de 2016.</text:span></text:p>
      <text:p text:style-name="P9"/>
      <text:p text:style-name="P26"><text:span text:style-name="T8"/></text:p>
      <text:p text:style-name="P20"><text:span text:style-name="T17">O</text:span><text:span text:style-name="T23"> CORREGEDOR NACIONAL DO MINISTÉRIO PÚBLICO,</text:span><text:span text:style-name="T15"> </text:span><text:span text:style-name="T17">no uso de suas atribuições conferidas pelos arts. 130-A, § 2º, III e IV, e § 3°, I, da Constituição Federal, </text:span><text:span text:style-name="T25">e pelos arts. 18, inciso VI, c/c 77, II, do Regimento Interno do Conselho Nacional do Ministério Público</text:span><text:span text:style-name="T26">, e considerando as con</text:span><text:span text:style-name="T27">clusões dos autos d</text:span><text:span text:style-name="T28">a Reclamação Disciplinar n° 0.00.000.000190/2016-31 </text:span><text:span text:style-name="T27">e </text:span><text:span text:style-name="T28">a decisão do Corregedor Nacional </text:span><text:span text:style-name="T27">determin</text:span><text:span text:style-name="T28">ando</text:span><text:span text:style-name="T27"> a instauração de sindicância</text:span><text:span text:style-name="T22">, </text:span><text:span text:style-name="T16">R</text:span><text:span text:style-name="T15">ESOLVE:</text:span></text:p>
      <text:p text:style-name="P21"/>
      <text:p text:style-name="P27"><text:span text:style-name="T18">1</text:span><text:span text:style-name="T17">. Designar </text:span><text:span text:style-name="T19">Luis Gustavo Maia Lima</text:span><text:span text:style-name="T24">,</text:span><text:span text:style-name="T17"> Pro</text:span><text:span text:style-name="T20">motor de Justiça do </text:span><text:span text:style-name="T17">Ministério Público do </text:span><text:span text:style-name="T21">Distrito Federal e Territórios</text:span><text:span text:style-name="T20">, </text:span><text:span text:style-name="T21">e Eduardo Gazzinelli Veloso, Prom</text:span><text:span text:style-name="T20">otor de Justiça do </text:span><text:span text:style-name="T19">Distrito Federal e Territórios</text:span><text:span text:style-name="T17">, </text:span><text:span text:style-name="T29">para, sob a presidência do primeiro, integrarem a Comissão Sindicante, delegando-lhes poderes para efetivar todas as diligências necessárias para a instrução do procedimento, nos termos dos art. 83 e 84 do Regimento Interno, </text:span><text:span text:style-name="T30">para apuração de </text:span><text:span text:style-name="T31">responsabilidade </text:span><text:span text:style-name="T32">funcional de membro do Ministério Público do Estado do Maranhão pelo possível recebimento de vantagem indevida para beneficiar réu processado criminalmente na Justiça do Estado do Maranhão</text:span><text:span text:style-name="T30">;</text:span><text:span text:style-name="T29"><text:tab/></text:span></text:p>
      <text:p text:style-name="P23"><text:span text:style-name="T33">3</text:span>. Determinar seja dada ciência desta Portaria de Instauração ao Exmo. Sr. <text:s/>Corregedor-Geral do Ministério Público do Estado d<text:span text:style-name="T34">o Maranhão</text:span>, na forma do art. 41, I, do RICNMP, encaminhando-lhe cópia;</text:p>
      <text:p text:style-name="P23"><text:span text:style-name="T33">4</text:span>. A Sindicância terá o prazo de conclusão de <text:span text:style-name="T35">30</text:span> (<text:span text:style-name="T35">trinta</text:span>) dias, nos termos do art. 82, parágrafo único, do RICNMP;</text:p>
      <text:p text:style-name="P24"><text:span text:style-name="T33">5</text:span>. Autue-se esta Portaria como peça inaugural de autos de Sindicância.</text:p>
      <text:p text:style-name="P22"/>
      <text:p text:style-name="P19"><text:span text:style-name="T15">R</text:span><text:span text:style-name="T17">egistre-se e publique-se.</text:span></text:p>
      <text:p text:style-name="P6"/>
      <text:p text:style-name="P25">Assinado digitalmente</text:p>
      <text:p text:style-name="P7">CLÁUDIO HENRIQUE PORTELA DO REGO</text:p>
      <text:p text:style-name="P7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officeooo:rsid="001d14d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<text:span text:style-name="MT2">SINDICÂNCIA </text:span>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8</meta:editing-cycles>
    <meta:editing-duration>PT33M54S</meta:editing-duration>
    <meta:generator>LibreOffice/4.4.6.3$Windows_x86 LibreOffice_project/e8938fd3328e95dcf59dd64e7facd2c7d67c704d</meta:generator>
    <dc:date>2016-09-01T17:52:51.292000000</dc:date>
    <meta:document-statistic meta:table-count="1" meta:image-count="1" meta:object-count="0" meta:page-count="1" meta:paragraph-count="14" meta:word-count="264" meta:character-count="1758" meta:non-whitespace-character-count="1505"/>
  </office:meta>
</office:document-meta>
</file>