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9b4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49b4e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9b4e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9b4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9b4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9b4e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9b4e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49b4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1cbcf8" style:font-size-asian="12pt" style:font-name-complex="Verdana2" style:font-size-complex="12pt"/>
    </style:style>
    <style:style style:name="T6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officeooo:rsid="001cbcf8"/>
    </style:style>
    <style:style style:name="T12" style:family="text">
      <style:text-properties officeooo:rsid="000fa7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171, <text:span text:style-name="T2">de</text:span> 2 de setembro de 2016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94, de 30 de maio de 2016, que instaurou sindicância para apuração de suposta falta funcional atribuída a membro do Ministério Público do Distrito Federal e Territórios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4278743818544974945" text:style-name="L1">
        <text:list-item>
          <text:list>
            <text:list-item>
              <text:list>
                <text:list-item>
                  <text:p text:style-name="P14"><text:span text:style-name="T4">Prorrogar, pelo prazo de 30 (trinta) dias, a contar do dia 0</text:span><text:span text:style-name="T5">2</text:span><text:span text:style-name="T4">/0</text:span><text:span text:style-name="T5">9</text:span><text:span text:style-name="T4">/2016, o prazo para conclusão da Sindicância n°</text:span><text:span text:style-name="T6"> </text:span><text:span text:style-name="T7">0.00.000.000338/2016-37</text:span><text:span text:style-name="T8">.</text:span></text:p>
                </text:list-item>
              </text:list>
            </text:list-item>
          </text:list>
        </text:list-item>
      </text:list>
      <text:p text:style-name="P12"/>
      <text:p text:style-name="P17"><text:span text:style-name="T9">P</text:span><text:span text:style-name="T10">ublique-se.</text:span></text:p>
      <text:p text:style-name="P18"/>
      <text:p text:style-name="P19">Brasília-DF, 0<text:span text:style-name="T11">2</text:span> de <text:span text:style-name="T11">setembro</text:span> de 2016.</text:p>
      <text:p text:style-name="P13"/>
      <text:p text:style-name="P20"><text:span text:style-name="T12">[Assinado Digitalmente]</text:span>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12S</meta:editing-duration>
    <meta:generator>LibreOffice/4.4.6.3$Windows_x86 LibreOffice_project/e8938fd3328e95dcf59dd64e7facd2c7d67c704d</meta:generator>
    <dc:date>2016-09-02T15:16:21.876000000</dc:date>
    <meta:document-statistic meta:table-count="1" meta:image-count="1" meta:object-count="0" meta:page-count="1" meta:paragraph-count="16" meta:word-count="221" meta:character-count="1496" meta:non-whitespace-character-count="1292"/>
  </office:meta>
</office:document-meta>
</file>