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1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79737" style:font-size-asian="12pt" style:font-name-complex="Verdana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9ded7" fo:background-color="transparent" style:font-name-asian="Times New Roman" style:font-size-asian="12pt" style:language-asian="zxx" style:country-asian="none" style:font-style-asian="normal" style:font-weight-asian="normal" style:font-name-complex="Verdan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9ded7" style:font-size-asian="12pt" style:font-name-complex="Verdana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9ded7" style:font-size-asian="12pt" style:font-name-complex="Verdana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9ded7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9ded7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9ded7" style:font-name-asian="TimesNewRomanPSMT" style:font-size-asian="12pt" style:font-name-complex="TimesNewRomanPSMT" style:font-size-complex="12pt"/>
    </style:style>
    <style:style style:name="P27" style:family="paragraph" style:parent-style-name="Text_20_body">
      <style:paragraph-properties fo:margin-left="9.999cm" fo:margin-right="0cm" fo:margin-top="0cm" fo:margin-bottom="0.499cm" loext:contextual-spacing="false" fo:text-align="justify" style:justify-single-word="false" fo:text-indent="0cm" style:auto-text-indent="false"/>
      <style:text-properties fo:color="#000000" style:font-name="Times New Roman4" fo:font-size="12pt" officeooo:paragraph-rsid="0019ded7" style:font-name-asian="Tahoma" style:font-size-asian="18pt" style:font-name-complex="Mangal1" style:font-size-complex="12pt"/>
    </style:style>
    <style:style style:name="P28" style:family="paragraph" style:parent-style-name="Text_20_body">
      <style:paragraph-properties fo:margin-left="9.999cm" fo:margin-right="0cm" fo:margin-top="0cm" fo:margin-bottom="0.4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paragraph-rsid="0019ded7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P2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019ded7"/>
    </style:style>
    <style:style style:name="P3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paragraph-rsid="0019ded7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P3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cm" style:auto-text-indent="false"/>
      <style:text-properties style:font-name="Times New Roman4" fo:font-size="12pt" fo:font-weight="bold" officeooo:paragraph-rsid="0019ded7"/>
    </style:style>
    <style:style style:name="P3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cm" style:auto-text-indent="false"/>
      <style:text-properties officeooo:paragraph-rsid="0019ded7"/>
    </style:style>
    <style:style style:name="P3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officeooo:paragraph-rsid="0019ded7"/>
    </style:style>
    <style:style style:name="P3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4" fo:font-size="12pt" officeooo:paragraph-rsid="0019ded7"/>
    </style:style>
    <style:style style:name="P3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4" fo:font-size="12pt" officeooo:rsid="001ab743" officeooo:paragraph-rsid="0019ded7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text-transform="uppercase"/>
    </style:style>
    <style:style style:name="T5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officeooo:rsid="0013d6cb" style:font-name-asian="TimesNewRomanPSMT" style:font-name-complex="TimesNewRomanPSMT"/>
    </style:style>
    <style:style style:name="T8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Times New Roman4" fo:font-size="12pt" fo:letter-spacing="normal" fo:language="pt" fo:country="BR" fo:font-style="normal" fo:text-shadow="none" style:text-underline-style="none" fo:font-weight="bold" officeooo:rsid="001a2411" style:letter-kerning="true" fo:background-color="transparent" loext:char-shading-value="0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13" style:family="text">
      <style:text-properties fo:font-variant="normal" fo:text-transform="none" fo:color="#333333" style:text-outline="false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rsid="001caa4e" style:letter-kerning="true" style:font-name-asian="Tahoma" style:font-size-asian="10pt" style:language-asian="zh" style:country-asian="CN" style:font-style-asian="normal" style:font-weight-asian="normal" style:font-name-complex="Mangal1" style:font-size-complex="10pt" style:language-complex="hi" style:country-complex="IN" style:font-weight-complex="normal" style:text-emphasize="none"/>
    </style:style>
    <style:style style:name="T14" style:family="text">
      <style:text-properties fo:font-style="italic"/>
    </style:style>
    <style:style style:name="T15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6" style:family="text">
      <style:text-properties style:font-name="Times New Roman3"/>
    </style:style>
    <style:style style:name="T17" style:family="text">
      <style:text-properties style:font-name="Times New Roman"/>
    </style:style>
    <style:style style:name="T18" style:family="text">
      <style:text-properties officeooo:rsid="0013d6cb"/>
    </style:style>
    <style:style style:name="T19" style:family="text">
      <style:text-properties officeooo:rsid="00167d56"/>
    </style:style>
    <style:style style:name="T20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2839d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2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44781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3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ac245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4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caa4e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5" style:family="text">
      <style:text-properties style:font-name="Times New Roman4" fo:font-size="12pt"/>
    </style:style>
    <style:style style:name="T26" style:family="text">
      <style:text-properties style:font-name="Times New Roman4" fo:font-size="12pt" fo:font-weight="bold"/>
    </style:style>
    <style:style style:name="T27" style:family="text">
      <style:text-properties style:font-name="Times New Roman4" fo:font-size="12pt" fo:font-weight="bold" officeooo:rsid="00244781" style:font-weight-asian="bold" style:font-weight-complex="bold"/>
    </style:style>
    <style:style style:name="T28" style:family="text">
      <style:text-properties style:font-name="Times New Roman4" fo:font-size="12pt" officeooo:rsid="00261dd7"/>
    </style:style>
    <style:style style:name="T29" style:family="text">
      <style:text-properties style:font-name="Times New Roman4" fo:font-size="12pt" officeooo:rsid="001ac245"/>
    </style:style>
    <style:style style:name="T30" style:family="text">
      <style:text-properties style:font-name="Times New Roman4" fo:font-size="12pt" fo:font-weight="normal" officeooo:rsid="0027d3b9" style:font-weight-asian="normal" style:font-weight-complex="normal"/>
    </style:style>
    <style:style style:name="T31" style:family="text">
      <style:text-properties style:font-name="Times New Roman4" fo:font-size="12pt" fo:font-weight="normal" officeooo:rsid="001ac245" style:font-weight-asian="normal" style:font-weight-complex="normal"/>
    </style:style>
    <style:style style:name="T32" style:family="text">
      <style:text-properties style:font-name="Times New Roman4" fo:font-size="12pt" officeooo:rsid="001f4268"/>
    </style:style>
    <style:style style:name="T33" style:family="text">
      <style:text-properties style:font-name="Times New Roman4" fo:font-size="12pt" officeooo:rsid="00270d8d"/>
    </style:style>
    <style:style style:name="T34" style:family="text">
      <style:text-properties style:font-name="Times New Roman4" fo:font-size="12pt" officeooo:rsid="00244781"/>
    </style:style>
    <style:style style:name="T35" style:family="text">
      <style:text-properties style:font-name="Times New Roman4" fo:font-size="12pt" officeooo:rsid="0022839d"/>
    </style:style>
    <style:style style:name="T36" style:family="text">
      <style:text-properties officeooo:rsid="0022839d"/>
    </style:style>
    <style:style style:name="T37" style:family="text">
      <style:text-properties officeooo:rsid="0022839d" style:font-name-asian="Times New Roman" style:font-name-complex="Times New Roman" style:language-complex="ar" style:country-complex="SA"/>
    </style:style>
    <style:style style:name="T38" style:family="text">
      <style:text-properties fo:color="#000000" style:font-name="Times New Roman4" fo:font-size="12pt"/>
    </style:style>
    <style:style style:name="T39" style:family="text">
      <style:text-properties fo:color="#000000" style:font-name="Times New Roman4" fo:font-size="12pt" officeooo:rsid="00261dd7"/>
    </style:style>
    <style:style style:name="T40" style:family="text">
      <style:text-properties fo:color="#000000" style:font-name="Times New Roman4" fo:font-size="12pt" officeooo:rsid="00270d8d"/>
    </style:style>
    <style:style style:name="T41" style:family="text">
      <style:text-properties fo:color="#000000" style:font-name="Times New Roman4" fo:font-size="12pt" officeooo:rsid="0022839d"/>
    </style:style>
    <style:style style:name="T42" style:family="text">
      <style:text-properties fo:color="#000000" style:font-name="Times New Roman4" fo:font-size="12pt" officeooo:rsid="001ac245"/>
    </style:style>
    <style:style style:name="T43" style:family="text">
      <style:text-properties fo:color="#000000" style:font-name="Times New Roman4" fo:font-size="12pt" officeooo:rsid="00244781"/>
    </style:style>
    <style:style style:name="T44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rsid="00244781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font-weight-complex="bold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rsid="001ac245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font-weight-complex="bold" style:text-emphasize="none"/>
    </style:style>
    <style:style style:name="T46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rsid="001caa4e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font-weight-complex="bold" style:text-emphasize="none"/>
    </style:style>
    <style:style style:name="T47" style:family="tex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officeooo:rsid="001caa4e" style:letter-kerning="true" style:font-name-asian="Tahoma" style:font-size-asian="10pt" style:language-asian="zh" style:country-asian="CN" style:font-style-asian="normal" style:font-weight-asian="normal" style:font-name-complex="Mangal1" style:font-size-complex="10pt" style:language-complex="hi" style:country-complex="IN" style:font-weight-complex="normal" style:text-emphasize="none"/>
    </style:style>
    <style:style style:name="T48" style:family="text">
      <style:text-properties officeooo:rsid="00270d8d"/>
    </style:style>
    <style:style style:name="T49" style:family="text">
      <style:text-properties officeooo:rsid="00261dd7"/>
    </style:style>
    <style:style style:name="T50" style:family="text">
      <style:text-properties officeooo:rsid="001ac245"/>
    </style:style>
    <style:style style:name="T51" style:family="text">
      <style:text-properties officeooo:rsid="001a2411"/>
    </style:style>
    <style:style style:name="T52" style:family="text">
      <style:text-properties officeooo:rsid="00288574"/>
    </style:style>
    <style:style style:name="T53" style:family="text">
      <style:text-properties officeooo:rsid="001bbfbc"/>
    </style:style>
    <style:style style:name="T54" style:family="text">
      <style:text-properties officeooo:rsid="001d9efc"/>
    </style:style>
    <style:style style:name="T55" style:family="text">
      <style:text-properties officeooo:rsid="0027d3b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<text:span text:style-name="T19">ortaria CNMP-CN nº</text:span> 00226, <text:span text:style-name="T19">de 19 de outubro de 2016.</text:span></text:p>
      <text:p text:style-name="P14"/>
      <text:p text:style-name="P15"/>
      <text:p text:style-name="P20"/>
      <text:p text:style-name="P27"><text:span text:style-name="T20">Instaura </text:span><text:span text:style-name="T21">Correição</text:span><text:span text:style-name="T20"> Extraordinária <text:s/></text:span><text:span text:style-name="T22">na </text:span><text:span text:style-name="T23">Promotoria de Justiça de Defesa do Patrimônio Público de Porto Alegre/RS e </text:span><text:span text:style-name="T24">Promotoria de Justiça Especializada Criminal de Porto Alegre – Combate aos Crimes Licitatórios.</text:span></text:p>
      <text:p text:style-name="P28"/>
      <text:p text:style-name="P29"><text:span text:style-name="T25"><text:s/><text:tab/>O </text:span><text:span text:style-name="T26">CORREGEDOR NACIONAL DO MINISTÉRIO PÚBLICO</text:span><text:span text:style-name="T25">, no uso de suas atribuições constitucionais e legais,</text:span></text:p>
      <text:p text:style-name="P30"><text:s/><text:tab/>CONSIDERANDO 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receber reclamações, representações e denúncias de qualquer interessado, relativas à atuação de membros do Ministério Público e dos seus serviços auxiliares;</text:p>
      <text:p text:style-name="P30"><text:tab/>CONSIDERANDO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p>
      <text:p text:style-name="P30"><text:tab/>CONSIDERANDO <text:span text:style-name="T36">a nova redação </text:span><text:span text:style-name="Fonte_20_parág._20_padrão"><text:span text:style-name="T37">do artigo 68 do RICNMP, </text:span></text:span><text:span text:style-name="T36">que unifica a nomenclatura dos procedimentos relacionados à Corregedoria Nacional, estabelecendo-se a definição de Correição Ordinária, Correição Extraordinária e Inspeção.</text:span></text:p>
      <text:p text:style-name="P30"><text:s/><text:tab/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p>
      <text:p text:style-name="P30"><text:tab/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<text:soft-page-break/>imprescindível a verificação in loco do funcionamento dos serviços que estão sendo prestados nos Estados;</text:p>
      <text:p text:style-name="P31">RESOLVE:</text:p>
      <text:p text:style-name="P32"><text:span text:style-name="T25">1. Instaurar </text:span><text:span text:style-name="T28">Correição</text:span><text:span text:style-name="T38"> Extraordinária n</text:span><text:span text:style-name="T39">a</text:span><text:span text:style-name="T40">s</text:span><text:span text:style-name="T38"> seguinte</text:span><text:span text:style-name="T40">s</text:span><text:span text:style-name="T38"> </text:span><text:span text:style-name="T39">unidade</text:span><text:span text:style-name="T40">s</text:span><text:span text:style-name="T38">:</text:span><text:span text:style-name="T44"> </text:span><text:span text:style-name="T45">Promotoria de Justiça de Defesa do Patrimônio Público de Porto Alegre/RS </text:span><text:span text:style-name="T46">(1º a 7º Promotor de Justiça de Defesa do Patrimônio Público de Porto Alegre)</text:span><text:span text:style-name="T45"> </text:span><text:span text:style-name="T46">e Promotoria de Justiça Especializada Criminal de Porto Alegre – Combate aos Crimes Licitatórios </text:span><text:span text:style-name="T47">(</text:span><text:span text:style-name="T13">2º PROMOTOR DE JUSTIÇA DA PROMOTORIA DE JUSTIÇA ESPECIALIZADA CRIMINAL DE PORTO ALEGRE</text:span><text:span text:style-name="T47"> e </text:span><text:span text:style-name="T13">4º PROMOTOR DE JUSTIÇA DA PROMOTORIA DE JUSTIÇA ESPECIALIZADA CRIMINAL DE PORTO ALEGRE)</text:span><text:span text:style-name="T12">,</text:span><text:span text:style-name="T25"> cujos trabalhos serão realizados no período de </text:span><text:span text:style-name="T29">21</text:span><text:span text:style-name="T27"> </text:span><text:span text:style-name="T30">a </text:span><text:span text:style-name="T31">25</text:span><text:span text:style-name="T27"> </text:span><text:span text:style-name="T25">de </text:span><text:span text:style-name="T29">novembro</text:span><text:span text:style-name="T25"> de 2016, </text:span><text:span text:style-name="T32">das 08h00 às 12h00 e das 13h00 às 18h00, </text:span><text:span text:style-name="T25">com a finalidade de verificar o funcionamento dos serviços administrativos e funcionais daquele</text:span><text:span text:style-name="T33">s</text:span><text:span text:style-name="T25"> órgão</text:span><text:span text:style-name="T33">s</text:span><text:span text:style-name="T25">.</text:span></text:p>
      <text:p text:style-name="P33"><text:span text:style-name="T25">2. </text:span><text:span text:style-name="T34">Requisitar</text:span><text:span text:style-name="T25"> </text:span><text:span text:style-name="T29">a</text:span><text:span text:style-name="T25"> Promotor</text:span><text:span text:style-name="T29">a</text:span><text:span text:style-name="T25"> de Justiça </text:span><text:span text:style-name="T35">do Ministério Público do </text:span><text:span text:style-name="T29">Espírito Santo</text:span><text:span text:style-name="T25">, Dr</text:span><text:span text:style-name="T29">a</text:span><text:span text:style-name="T25">. </text:span><text:span text:style-name="T29">Letícia Lemgruber Francischetto</text:span><text:span text:style-name="T25"> </text:span><text:span text:style-name="T38">e requisitar o Promotor de Justiça </text:span><text:span text:style-name="T41">do Ministério Público do </text:span><text:span text:style-name="T42">Paraná</text:span><text:span text:style-name="T38">, Dr. </text:span><text:span text:style-name="T42">Marco Aurélio Romagnoli Tavares</text:span><text:span text:style-name="T38">, para procederem </text:span><text:span text:style-name="T43">a</text:span><text:span text:style-name="T38">os trabalhos.</text:span></text:p>
      <text:p text:style-name="P34">3. Determinar que sejam oficiados <text:span text:style-name="T48">a</text:span>os Senhores Corregedor-Geral do Ministério Público <text:span text:style-name="T49">do Rio Grande do Sul</text:span> e Procurador-Geral de Justiça d<text:span text:style-name="T50">o Rio Grande do Sul,</text:span> informando-os da <text:span text:style-name="T49">correição</text:span> <text:span text:style-name="T51">e</text:span> convidando-os para acompanhar os trabalhos.</text:p>
      <text:p text:style-name="P35"><text:span text:style-name="T52">4. </text:span>Determinar que seja oficiada à Corregedoria-Geral do Ministério Público d<text:span text:style-name="T50">o</text:span> <text:span text:style-name="T50">Rio Grande do Sul</text:span>, solicitando que informe a realização da correição aos órgãos jurisdicionais vinculados às atribuições das unidades ministeriais acima citadas, <text:span text:style-name="T53">assim como pugne o consequente acesso à equipe de inspeção da Corregedoria Nacional do Ministério Público aos procedimentos e processos judiciais em trâmite na Vara, se necessário.</text:span></text:p>
      <text:p text:style-name="P34"><text:span text:style-name="T54">5</text:span>. Determinar a autuação desta Portaria como Procedimento de <text:span text:style-name="T36">Correição</text:span> Extraordinária, providenciando a sua publicação no Diário Eletrônico e no <text:span text:style-name="T14">site</text:span> do Conselho Nacional do Ministério Público.</text:p>
      <text:p text:style-name="P25"/>
      <text:p text:style-name="P26">Brasília-DF, 1<text:span text:style-name="T55">9</text:span> de <text:span text:style-name="T54">outubro</text:span> de 2016</text:p>
      <text:p text:style-name="P22"/>
      <text:p text:style-name="P22"/>
      <text:p text:style-name="P22"/>
      <text:p text:style-name="P24">CLÁUDIO HENRIQUE PORTELA DO REGO</text:p>
      <text:p text:style-name="P23">Corregedor Nacional do Ministério Público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5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8M13S</meta:editing-duration>
    <meta:generator>LibreOffice/4.4.7.2$Windows_x86 LibreOffice_project/f3153a8b245191196a4b6b9abd1d0da16eead600</meta:generator>
    <dc:date>2016-10-19T18:41:45.277000000</dc:date>
    <meta:print-date>2016-10-19T18:38:59.255000000</meta:print-date>
    <meta:document-statistic meta:table-count="1" meta:image-count="1" meta:object-count="0" meta:page-count="2" meta:paragraph-count="21" meta:word-count="623" meta:character-count="4304" meta:non-whitespace-character-count="3690"/>
  </office:meta>
</office:document-meta>
</file>