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Arial" svg:font-family="Arial" style:font-family-generic="swiss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2" svg:font-family="Verdan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</style:style>
    <style:style style:name="P5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6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7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style:font-name="Times New Roman" fo:font-size="12pt" style:font-size-asian="12pt" style:font-name-complex="Verdana2" style:font-size-complex="12pt" fo:hyphenate="false" fo:hyphenation-remain-char-count="2" fo:hyphenation-push-char-count="2"/>
    </style:style>
    <style:style style:name="P8" style:family="paragraph" style:parent-style-name="WW-Recuo_20_de_20_corpo_20_de_20_texto_20_2" style:master-page-name=""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style:font-name="Times New Roman" fo:font-size="12pt" style:font-size-asian="12pt" style:font-name-complex="Verdana2" style:font-size-complex="12pt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writing-mode="page"/>
      <style:text-properties style:font-name="Times New Roman" officeooo:rsid="000a0956" officeooo:paragraph-rsid="001a4956"/>
    </style:style>
    <style:style style:name="P10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writing-mode="page"/>
      <style:text-properties style:font-name="Times New Roman" fo:font-style="italic" officeooo:rsid="000d15b3" officeooo:paragraph-rsid="001a4956" style:font-style-asian="italic" style:font-style-complex="italic"/>
    </style:style>
    <style:style style:name="P11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writing-mode="page"/>
      <style:text-properties style:font-name="Times New Roman" fo:font-style="italic" officeooo:rsid="002feda0" officeooo:paragraph-rsid="001a4956" style:font-style-asian="italic" style:font-style-complex="italic"/>
    </style:style>
    <style:style style:name="P12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writing-mode="page"/>
      <style:text-properties style:font-name="Times New Roman" officeooo:rsid="000d15b3" officeooo:paragraph-rsid="001a4956"/>
    </style:style>
    <style:style style:name="P13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writing-mode="page"/>
      <style:text-properties style:font-name="Times New Roman" officeooo:rsid="0033928c" officeooo:paragraph-rsid="001a4956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5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style:font-name="Times New Roman" fo:font-size="12pt" style:font-size-asian="12pt" style:font-name-complex="Verdana2" style:font-size-complex="12pt"/>
    </style:style>
    <style:style style:name="P16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style:font-name="Times New Roman" fo:font-size="12pt" fo:font-style="italic" fo:font-weight="normal" style:font-name-asian="Book Antiqua" style:font-size-asian="12pt" style:font-style-asian="italic" style:font-weight-asian="normal" style:font-name-complex="Book Antiqua" style:font-size-complex="12pt" style:font-style-complex="italic" style:font-weight-complex="normal"/>
    </style:style>
    <style:style style:name="P17" style:family="paragraph" style:parent-style-name="WW-Recuo_20_de_20_corpo_20_de_20_texto_20_2">
      <style:paragraph-properties fo:margin-left="0cm" fo:margin-right="0cm" fo:orphans="0" fo:widows="0" fo:hyphenation-ladder-count="no-limit" fo:text-indent="2.499cm" style:auto-text-indent="false" style:text-autospace="ideograph-alpha" style:punctuation-wrap="hanging" style:line-break="strict" style:writing-mode="lr-tb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style:use-window-font-color="true" fo:font-size="12pt" fo:language="pt" fo:country="BR" style:letter-kerning="true" style:font-size-asian="12pt" style:font-name-complex="Verdana2" style:font-size-complex="12pt" style:language-complex="hi" style:country-complex="IN" fo:hyphenate="false" fo:hyphenation-remain-char-count="2" fo:hyphenation-push-char-count="2"/>
    </style:style>
    <style:style style:name="P18" style:family="paragraph" style:parent-style-name="WW-Recuo_20_de_20_corpo_20_de_20_texto_20_2">
      <style:paragraph-properties fo:margin-left="0cm" fo:margin-right="0cm" fo:orphans="0" fo:widows="0" fo:hyphenation-ladder-count="no-limit" fo:text-indent="2.499cm" style:auto-text-indent="false" style:text-autospace="ideograph-alpha" style:punctuation-wrap="hanging" style:line-break="strict" style:writing-mode="lr-tb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1.199cm" fo:margin-right="0cm" fo:line-height="100%" fo:text-align="justify" style:justify-single-word="false" fo:text-indent="0cm" style:auto-text-indent="false" fo:background-color="transparent" style:writing-mode="page"/>
      <style:text-properties style:font-name="Times New Roman" fo:font-style="italic" officeooo:rsid="000a0956" officeooo:paragraph-rsid="001a4956" style:font-style-asian="italic" style:font-style-complex="italic"/>
    </style:style>
    <style:style style:name="P20" style:family="paragraph" style:parent-style-name="Standard">
      <loext:graphic-properties draw:fill="none"/>
      <style:paragraph-properties fo:margin-left="1.199cm" fo:margin-right="0cm" fo:line-height="100%" fo:text-align="justify" style:justify-single-word="false" fo:text-indent="0cm" style:auto-text-indent="false" fo:background-color="transparent" style:writing-mode="page"/>
      <style:text-properties style:font-name="Times New Roman" fo:font-style="italic" officeooo:rsid="000d15b3" officeooo:paragraph-rsid="001a4956" style:font-style-asian="italic" style:font-style-complex="italic"/>
    </style:style>
    <style:style style:name="P21" style:family="paragraph" style:parent-style-name="Standard">
      <loext:graphic-properties draw:fill="none"/>
      <style:paragraph-properties fo:margin-left="1.199cm" fo:margin-right="0cm" fo:line-height="100%" fo:text-align="justify" style:justify-single-word="false" fo:text-indent="0cm" style:auto-text-indent="false" fo:background-color="transparent" style:writing-mode="page"/>
      <style:text-properties style:font-name="Times New Roman" fo:font-style="italic" style:text-underline-style="none" fo:font-weight="normal" officeooo:rsid="002a0445" officeooo:paragraph-rsid="001a4956" style:font-style-asian="italic" style:font-weight-asian="normal" style:font-style-complex="italic" style:font-weight-complex="normal"/>
    </style:style>
    <style:style style:name="P22" style:family="paragraph" style:parent-style-name="Standard">
      <loext:graphic-properties draw:fill="none"/>
      <style:paragraph-properties fo:margin-left="1.199cm" fo:margin-right="0cm" fo:line-height="100%" fo:text-align="justify" style:justify-single-word="false" fo:text-indent="0cm" style:auto-text-indent="false" fo:background-color="transparent" style:writing-mode="page"/>
      <style:text-properties style:font-name="Times New Roman" fo:font-size="12pt" fo:font-style="italic" style:text-underline-style="none" fo:font-weight="normal" officeooo:rsid="0032c1b7" officeooo:paragraph-rsid="001a4956" style:font-size-asian="12pt" style:font-style-asian="italic" style:font-weight-asian="normal" style:font-size-complex="12pt" style:font-style-complex="italic" style:font-weight-complex="normal"/>
    </style:style>
    <style:style style:name="P23" style:family="paragraph" style:parent-style-name="Standard">
      <loext:graphic-properties draw:fill="none"/>
      <style:paragraph-properties fo:margin-left="1.199cm" fo:margin-right="0cm" fo:line-height="150%" fo:text-align="justify" style:justify-single-word="false" fo:text-indent="0cm" style:auto-text-indent="false" fo:background-color="transparent" style:writing-mode="page"/>
      <style:text-properties style:font-name="Times New Roman" fo:font-size="12pt" fo:font-style="italic" fo:font-weight="normal" officeooo:paragraph-rsid="001a4956" style:font-name-asian="Book Antiqua" style:font-size-asian="12pt" style:font-style-asian="italic" style:font-weight-asian="normal" style:font-name-complex="Book Antiqua" style:font-size-complex="12pt" style:font-style-complex="italic" style:font-weight-complex="normal"/>
    </style:style>
    <style:style style:name="P24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5" style:family="paragraph" style:parent-style-name="WW-Recuo_20_de_20_corpo_20_de_20_texto_20_2" style:list-style-name="L1">
      <style:paragraph-properties fo:margin-left="0cm" fo:margin-right="0cm" fo:margin-top="0cm" fo:margin-bottom="0cm" loext:contextual-spacing="false" fo:line-height="150%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style:font-name="Times New Roman" fo:font-size="12pt" style:font-size-asian="12pt" style:font-name-complex="Verdana2" style:font-size-complex="12pt"/>
    </style:style>
    <style:style style:name="P26" style:family="paragraph" style:parent-style-name="WW-Recuo_20_de_20_corpo_20_de_20_texto_20_2" style:list-style-name="L2">
      <style:paragraph-properties fo:margin-left="0cm" fo:margin-right="0cm" fo:margin-top="0cm" fo:margin-bottom="0cm" loext:contextual-spacing="false" fo:line-height="150%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fo:font-size="12pt" style:font-size-asian="12pt" style:font-name-complex="Verdana1" style:font-size-complex="12pt"/>
    </style:style>
    <style:style style:name="T1" style:family="text"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T2" style:family="text"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weight="bold" officeooo:rsid="001f23d8" style:font-weight-asian="bold" style:font-weight-complex="bold"/>
    </style:style>
    <style:style style:name="T5" style:family="text">
      <style:text-properties fo:font-weight="bold" officeooo:rsid="003ad243" style:font-weight-asian="bold" style:font-weight-complex="bold"/>
    </style:style>
    <style:style style:name="T6" style:family="text">
      <style:text-properties style:font-name="Times New Roman" fo:font-weight="normal" style:font-weight-asian="normal" style:font-name-complex="Verdana2" style:font-weight-complex="normal"/>
    </style:style>
    <style:style style:name="T7" style:family="text">
      <style:text-properties style:font-name="Times New Roman" fo:font-weight="bold" style:font-weight-asian="bold" style:font-name-complex="Verdana2" style:font-weight-complex="bold"/>
    </style:style>
    <style:style style:name="T8" style:family="text">
      <style:text-properties style:font-name="Times New Roman" style:font-name-complex="Verdana2"/>
    </style:style>
    <style:style style:name="T9" style:family="text">
      <style:text-properties fo:color="#000000" style:font-name="Times New Roman" fo:language="pt" fo:country="BR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" style:family="text">
      <style:text-properties fo:color="#000000" style:font-name="Times New Roman" fo:language="pt" fo:country="BR" fo:font-style="normal" style:text-underline-style="none" fo:font-weight="bold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1" style:family="text">
      <style:text-properties fo:color="#000000" fo:language="pt" fo:country="BR" fo:font-style="normal" style:text-underline-style="none" fo:font-weight="bold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2" style:family="text">
      <style:text-properties fo:color="#000000" fo:language="pt" fo:country="BR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style:use-window-font-color="true" fo:font-size="12pt" fo:letter-spacing="normal" fo:language="pt" fo:country="BR" fo:font-style="normal" fo:font-weight="bold" style:letter-kerning="true" style:font-name-asian="Lucida Sans Unicode1" style:font-size-asian="12pt" style:language-asian="zxx" style:country-asian="none" style:font-weight-asian="bold" style:font-name-complex="Verdana2" style:font-size-complex="12pt" style:language-complex="hi" style:country-complex="IN" style:font-weight-complex="bold"/>
    </style:style>
    <style:style style:name="T14" style:family="text">
      <style:text-properties fo:font-variant="normal" fo:text-transform="none" style:use-window-font-color="true" fo:font-size="12pt" fo:letter-spacing="normal" fo:language="pt" fo:country="BR" fo:font-style="normal" fo:font-weight="normal" style:letter-kerning="true" style:font-name-asian="Lucida Sans Unicode1" style:font-size-asian="12pt" style:language-asian="zxx" style:country-asian="none" style:font-weight-asian="normal" style:font-name-complex="Verdana2" style:font-size-complex="12pt" style:language-complex="hi" style:country-complex="IN" style:font-weight-complex="normal"/>
    </style:style>
    <style:style style:name="T15" style:family="text">
      <style:text-properties fo:font-variant="normal" fo:text-transform="none" fo:letter-spacing="normal" fo:font-style="normal" fo:font-weight="normal" style:font-name-asian="Lucida Sans Unicode1" style:language-asian="zxx" style:country-asian="none" style:font-weight-asian="normal" style:font-weight-complex="normal"/>
    </style:style>
    <style:style style:name="T16" style:family="text">
      <style:text-properties fo:font-variant="normal" fo:text-transform="none" fo:letter-spacing="normal" fo:font-style="normal" fo:font-weight="bold" style:font-name-asian="Lucida Sans Unicode1" style:language-asian="zxx" style:country-asian="none" style:font-weight-asian="bold" style:font-weight-complex="bold"/>
    </style:style>
    <style:style style:name="T17" style:family="text">
      <style:text-properties style:use-window-font-color="true" fo:language="pt" fo:country="BR" fo:font-weight="normal" style:letter-kerning="true" style:font-weight-asian="normal" style:font-name-complex="Verdana2" style:language-complex="hi" style:country-complex="IN" style:font-weight-complex="normal"/>
    </style:style>
    <style:style style:name="T18" style:family="text">
      <style:text-properties style:use-window-font-color="true" style:font-name="Times New Roman" fo:language="pt" fo:country="BR" style:text-underline-style="none" fo:font-weight="normal" style:letter-kerning="true" style:font-name-asian="Book Antiqua" style:font-weight-asian="normal" style:font-name-complex="Verdana2" style:language-complex="hi" style:country-complex="IN" style:font-weight-complex="normal"/>
    </style:style>
    <style:style style:name="T19" style:family="text">
      <style:text-properties style:use-window-font-color="true" style:font-name="Times New Roman" fo:language="pt" fo:country="BR" style:text-underline-style="none" fo:font-weight="bold" style:letter-kerning="true" style:font-name-asian="Book Antiqua" style:font-weight-asian="bold" style:font-name-complex="Verdana2" style:language-complex="hi" style:country-complex="IN" style:font-weight-complex="bold"/>
    </style:style>
    <style:style style:name="T20" style:family="text">
      <style:text-properties fo:font-weight="normal" officeooo:rsid="003a1b77" style:font-weight-asian="normal" style:font-weight-complex="normal"/>
    </style:style>
    <style:style style:name="T21" style:family="text">
      <style:text-properties fo:font-weight="normal" officeooo:rsid="003ad243" style:font-weight-asian="normal" style:font-weight-complex="normal"/>
    </style:style>
    <style:style style:name="T22" style:family="text">
      <style:text-properties fo:font-weight="normal" officeooo:rsid="002feda0" style:font-weight-asian="normal" style:font-weight-complex="normal"/>
    </style:style>
    <style:style style:name="T23" style:family="text">
      <style:text-properties fo:font-style="normal" fo:font-weight="normal" officeooo:rsid="002feda0" style:font-style-asian="normal" style:font-weight-asian="normal" style:font-style-complex="normal" style:font-weight-complex="normal"/>
    </style:style>
    <style:style style:name="T24" style:family="text">
      <style:text-properties fo:font-style="normal" style:text-underline-style="none" officeooo:rsid="0015ad18" style:font-style-asian="normal" style:font-style-complex="normal"/>
    </style:style>
    <style:style style:name="T25" style:family="text">
      <style:text-properties fo:font-style="normal" style:text-underline-style="none" officeooo:rsid="0013e2e0" style:font-style-asian="normal" style:font-style-complex="normal"/>
    </style:style>
    <style:style style:name="T26" style:family="text">
      <style:text-properties fo:font-style="italic" fo:font-weight="normal" officeooo:rsid="00107668" style:font-style-asian="italic" style:font-weight-asian="normal" style:font-style-complex="italic" style:font-weight-complex="normal"/>
    </style:style>
    <style:style style:name="T27" style:family="text">
      <style:text-properties fo:font-style="italic" fo:font-weight="normal" officeooo:rsid="00111a46" style:font-style-asian="italic" style:font-weight-asian="normal" style:font-style-complex="italic" style:font-weight-complex="normal"/>
    </style:style>
    <style:style style:name="T28" style:family="text">
      <style:text-properties fo:font-style="italic" fo:font-weight="normal" officeooo:rsid="00289148" style:font-style-asian="italic" style:font-weight-asian="normal" style:font-style-complex="italic" style:font-weight-complex="normal"/>
    </style:style>
    <style:style style:name="T29" style:family="text">
      <style:text-properties fo:font-style="italic" fo:font-weight="normal" officeooo:rsid="00328359" style:font-style-asian="italic" style:font-weight-asian="normal" style:font-style-complex="italic" style:font-weight-complex="normal"/>
    </style:style>
    <style:style style:name="T30" style:family="text">
      <style:text-properties fo:font-style="italic" fo:font-weight="normal" officeooo:rsid="0032c1b7" style:font-style-asian="italic" style:font-weight-asian="normal" style:font-style-complex="italic" style:font-weight-complex="normal"/>
    </style:style>
    <style:style style:name="T31" style:family="text">
      <style:text-properties fo:font-style="italic" fo:font-weight="normal" officeooo:rsid="002a0445" style:font-style-asian="italic" style:font-weight-asian="normal" style:font-style-complex="italic" style:font-weight-complex="normal"/>
    </style:style>
    <style:style style:name="T32" style:family="text">
      <style:text-properties fo:font-style="italic" fo:font-weight="normal" officeooo:rsid="003bb89c" style:font-style-asian="italic" style:font-weight-asian="normal" style:font-style-complex="italic" style:font-weight-complex="normal"/>
    </style:style>
    <style:style style:name="T33" style:family="text">
      <style:text-properties fo:font-style="italic" fo:font-weight="normal" officeooo:rsid="003837f1" style:font-style-asian="italic" style:font-weight-asian="normal" style:font-style-complex="italic" style:font-weight-complex="normal"/>
    </style:style>
    <style:style style:name="T34" style:family="text">
      <style:text-properties fo:font-style="italic" fo:font-weight="normal" officeooo:rsid="003a1b77" style:font-style-asian="italic" style:font-weight-asian="normal" style:font-style-complex="italic" style:font-weight-complex="normal"/>
    </style:style>
    <style:style style:name="T35" style:family="text">
      <style:text-properties fo:font-style="italic" fo:font-weight="normal" officeooo:rsid="00387516" style:font-style-asian="italic" style:font-weight-asian="normal" style:font-style-complex="italic" style:font-weight-complex="normal"/>
    </style:style>
    <style:style style:name="T36" style:family="text">
      <style:text-properties fo:font-style="italic" fo:font-weight="normal" officeooo:rsid="00462ae1" style:font-style-asian="italic" style:font-weight-asian="normal" style:font-style-complex="italic" style:font-weight-complex="normal"/>
    </style:style>
    <style:style style:name="T37" style:family="text">
      <style:text-properties fo:font-style="italic" fo:font-weight="normal" officeooo:rsid="002b09ba" style:font-style-asian="italic" style:font-weight-asian="normal" style:font-style-complex="italic" style:font-weight-complex="normal"/>
    </style:style>
    <style:style style:name="T38" style:family="text">
      <style:text-properties fo:font-style="italic" fo:font-weight="normal" officeooo:rsid="003e4eac" style:font-style-asian="italic" style:font-weight-asian="normal" style:font-style-complex="italic" style:font-weight-complex="normal"/>
    </style:style>
    <style:style style:name="T39" style:family="text">
      <style:text-properties fo:font-style="italic" fo:font-weight="normal" officeooo:rsid="003fd209" style:font-style-asian="italic" style:font-weight-asian="normal" style:font-style-complex="italic" style:font-weight-complex="normal"/>
    </style:style>
    <style:style style:name="T40" style:family="text">
      <style:text-properties fo:font-style="italic" fo:font-weight="normal" officeooo:rsid="001dadd3" style:font-style-asian="italic" style:font-weight-asian="normal" style:font-style-complex="italic" style:font-weight-complex="normal"/>
    </style:style>
    <style:style style:name="T41" style:family="text">
      <style:text-properties fo:font-style="italic" style:font-style-asian="italic" style:font-style-complex="italic"/>
    </style:style>
    <style:style style:name="T42" style:family="text">
      <style:text-properties fo:font-style="italic" officeooo:rsid="0011f24e" style:font-style-asian="italic" style:font-style-complex="italic"/>
    </style:style>
    <style:style style:name="T43" style:family="text">
      <style:text-properties fo:font-style="italic" officeooo:rsid="002b34b4" style:font-style-asian="italic" style:font-style-complex="italic"/>
    </style:style>
    <style:style style:name="T44" style:family="text">
      <style:text-properties fo:font-style="italic" officeooo:rsid="0012d8d6" style:font-style-asian="italic" style:font-style-complex="italic"/>
    </style:style>
    <style:style style:name="T45" style:family="text">
      <style:text-properties fo:font-style="italic" officeooo:rsid="0015ad18" style:font-style-asian="italic" style:font-style-complex="italic"/>
    </style:style>
    <style:style style:name="T46" style:family="text">
      <style:text-properties fo:font-style="italic" officeooo:rsid="0013e2e0" style:font-style-asian="italic" style:font-style-complex="italic"/>
    </style:style>
    <style:style style:name="T47" style:family="text">
      <style:text-properties fo:font-style="italic" officeooo:rsid="0044ae0d" style:font-style-asian="italic" style:font-style-complex="italic"/>
    </style:style>
    <style:style style:name="T48" style:family="text">
      <style:text-properties fo:font-style="italic" officeooo:rsid="00175b4f" style:font-style-asian="italic" style:font-style-complex="italic"/>
    </style:style>
    <style:style style:name="T49" style:family="text">
      <style:text-properties fo:font-style="italic" officeooo:rsid="002fbe63" style:font-style-asian="italic" style:font-style-complex="italic"/>
    </style:style>
    <style:style style:name="T50" style:family="text">
      <style:text-properties fo:font-style="italic" officeooo:rsid="001d8cb5" style:font-style-asian="italic" style:font-style-complex="italic"/>
    </style:style>
    <style:style style:name="T51" style:family="text">
      <style:text-properties fo:font-style="italic" officeooo:rsid="00168757" style:font-style-asian="italic" style:font-style-complex="italic"/>
    </style:style>
    <style:style style:name="T52" style:family="text">
      <style:text-properties fo:font-style="italic" officeooo:rsid="002feda0" style:font-style-asian="italic" style:font-style-complex="italic"/>
    </style:style>
    <style:style style:name="T53" style:family="text">
      <style:text-properties fo:font-style="italic" officeooo:rsid="003bb89c" style:font-style-asian="italic" style:font-style-complex="italic"/>
    </style:style>
    <style:style style:name="T5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5" style:family="text">
      <style:text-properties fo:font-style="italic" fo:font-weight="bold" officeooo:rsid="0011f24e" style:font-style-asian="italic" style:font-weight-asian="bold" style:font-style-complex="italic" style:font-weight-complex="bold"/>
    </style:style>
    <style:style style:name="T56" style:family="text">
      <style:text-properties fo:font-style="italic" fo:font-weight="bold" officeooo:rsid="00168757" style:font-style-asian="italic" style:font-weight-asian="bold" style:font-style-complex="italic" style:font-weight-complex="bold"/>
    </style:style>
    <style:style style:name="T57" style:family="text">
      <style:text-properties fo:font-style="italic" fo:font-weight="bold" officeooo:rsid="002f353b" style:font-style-asian="italic" style:font-weight-asian="bold" style:font-style-complex="italic" style:font-weight-complex="bold"/>
    </style:style>
    <style:style style:name="T58" style:family="text">
      <style:text-properties fo:font-style="italic" fo:font-weight="bold" officeooo:rsid="00107668" style:font-style-asian="italic" style:font-weight-asian="bold" style:font-style-complex="italic" style:font-weight-complex="bold"/>
    </style:style>
    <style:style style:name="T59" style:family="text">
      <style:text-properties fo:font-style="italic" fo:font-weight="bold" officeooo:rsid="00462ae1" style:font-style-asian="italic" style:font-weight-asian="bold" style:font-style-complex="italic" style:font-weight-complex="bold"/>
    </style:style>
    <style:style style:name="T60" style:family="text">
      <style:text-properties fo:font-style="italic" fo:font-weight="bold" officeooo:rsid="00111a46" style:font-style-asian="italic" style:font-weight-asian="bold" style:font-style-complex="italic" style:font-weight-complex="bold"/>
    </style:style>
    <style:style style:name="T61" style:family="text">
      <style:text-properties fo:font-style="italic" fo:font-weight="bold" officeooo:rsid="0035141b" style:font-style-asian="italic" style:font-weight-asian="bold" style:font-style-complex="italic" style:font-weight-complex="bold"/>
    </style:style>
    <style:style style:name="T62" style:family="text">
      <style:text-properties fo:font-style="italic" fo:font-weight="bold" officeooo:rsid="00387516" style:font-style-asian="italic" style:font-weight-asian="bold" style:font-style-complex="italic" style:font-weight-complex="bold"/>
    </style:style>
    <style:style style:name="T63" style:family="text">
      <style:text-properties fo:font-style="italic" fo:font-weight="bold" officeooo:rsid="003a1b77" style:font-style-asian="italic" style:font-weight-asian="bold" style:font-style-complex="italic" style:font-weight-complex="bold"/>
    </style:style>
    <style:style style:name="T64" style:family="text">
      <style:text-properties fo:font-style="italic" fo:font-weight="bold" officeooo:rsid="003e4eac" style:font-style-asian="italic" style:font-weight-asian="bold" style:font-style-complex="italic" style:font-weight-complex="bold"/>
    </style:style>
    <style:style style:name="T65" style:family="text">
      <style:text-properties fo:font-style="italic" style:text-underline-style="none" officeooo:rsid="0013e2e0" style:font-style-asian="italic" style:font-style-complex="italic"/>
    </style:style>
    <style:style style:name="T66" style:family="text">
      <style:text-properties fo:font-style="italic" style:text-underline-style="none" officeooo:rsid="002b34b4" style:font-style-asian="italic" style:font-style-complex="italic"/>
    </style:style>
    <style:style style:name="T67" style:family="text">
      <style:text-properties fo:font-style="italic" style:text-underline-style="none" officeooo:rsid="0015ad18" style:font-style-asian="italic" style:font-style-complex="italic"/>
    </style:style>
    <style:style style:name="T68" style:family="text">
      <style:text-properties fo:font-style="italic" style:text-underline-style="none" fo:font-weight="bold" officeooo:rsid="002bd46a" style:font-style-asian="italic" style:font-weight-asian="bold" style:font-style-complex="italic" style:font-weight-complex="bold"/>
    </style:style>
    <style:style style:name="T69" style:family="text">
      <style:text-properties fo:font-style="italic" style:text-underline-style="none" fo:font-weight="bold" officeooo:rsid="003c6cfd" style:font-style-asian="italic" style:font-weight-asian="bold" style:font-style-complex="italic" style:font-weight-complex="bold"/>
    </style:style>
    <style:style style:name="T70" style:family="text">
      <style:text-properties fo:font-style="italic" style:text-underline-style="none" fo:font-weight="normal" officeooo:rsid="002bd46a" style:font-style-asian="italic" style:font-weight-asian="normal" style:font-style-complex="italic" style:font-weight-complex="normal"/>
    </style:style>
    <style:style style:name="T71" style:family="text">
      <style:text-properties fo:font-style="italic" style:text-underline-style="none" fo:font-weight="normal" officeooo:rsid="0021ba29" style:font-style-asian="italic" style:font-weight-asian="normal" style:font-style-complex="italic" style:font-weight-complex="normal"/>
    </style:style>
    <style:style style:name="T72" style:family="text">
      <style:text-properties fo:font-style="italic" style:text-underline-style="none" fo:font-weight="normal" officeooo:rsid="002a0445" style:font-style-asian="italic" style:font-weight-asian="normal" style:font-style-complex="italic" style:font-weight-complex="normal"/>
    </style:style>
    <style:style style:name="T73" style:family="text">
      <style:text-properties fo:font-style="italic" style:text-underline-style="none" fo:font-weight="normal" officeooo:rsid="002b09ba" style:font-style-asian="italic" style:font-weight-asian="normal" style:font-style-complex="italic" style:font-weight-complex="normal"/>
    </style:style>
    <style:style style:name="T74" style:family="text">
      <style:text-properties fo:font-style="italic" style:text-underline-style="none" fo:font-weight="normal" officeooo:rsid="003a1b77" style:font-style-asian="italic" style:font-weight-asian="normal" style:font-style-complex="italic" style:font-weight-complex="normal"/>
    </style:style>
    <style:style style:name="T75" style:family="text">
      <style:text-properties fo:font-style="italic" style:text-underline-style="none" fo:font-weight="normal" officeooo:rsid="00513fd9" style:font-style-asian="italic" style:font-weight-asian="normal" style:font-style-complex="italic" style:font-weight-complex="normal"/>
    </style:style>
    <style:style style:name="T76" style:family="text">
      <style:text-properties fo:font-style="italic" style:text-underline-style="none" fo:font-weight="normal" officeooo:rsid="0051e26d" style:font-style-asian="italic" style:font-weight-asian="normal" style:font-style-complex="italic" style:font-weight-complex="normal"/>
    </style:style>
    <style:style style:name="T77" style:family="text">
      <style:text-properties fo:font-style="italic" style:text-underline-style="none" fo:font-weight="normal" officeooo:rsid="003bb89c" style:font-style-asian="italic" style:font-weight-asian="normal" style:font-style-complex="italic" style:font-weight-complex="normal"/>
    </style:style>
    <style:style style:name="T78" style:family="text">
      <style:text-properties fo:font-style="italic" style:text-underline-style="none" fo:font-weight="normal" officeooo:rsid="003c6cfd" style:font-style-asian="italic" style:font-weight-asian="normal" style:font-style-complex="italic" style:font-weight-complex="normal"/>
    </style:style>
    <style:style style:name="T79" style:family="text">
      <style:text-properties fo:font-style="italic" style:text-underline-style="none" fo:font-weight="normal" officeooo:rsid="00462ae1" style:font-style-asian="italic" style:font-weight-asian="normal" style:font-style-complex="italic" style:font-weight-complex="normal"/>
    </style:style>
    <style:style style:name="T80" style:family="text">
      <style:text-properties fo:font-style="italic" style:text-underline-style="none" fo:font-weight="normal" officeooo:rsid="003e4eac" style:font-style-asian="italic" style:font-weight-asian="normal" style:font-style-complex="italic" style:font-weight-complex="normal"/>
    </style:style>
    <style:style style:name="T81" style:family="text">
      <style:text-properties fo:font-style="italic" style:text-underline-style="none" fo:font-weight="normal" officeooo:rsid="003fd209" style:font-style-asian="italic" style:font-weight-asian="normal" style:font-style-complex="italic" style:font-weight-complex="normal"/>
    </style:style>
    <style:style style:name="T8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83" style:family="text">
      <style:text-properties fo:font-style="italic" style:text-underline-style="solid" style:text-underline-width="auto" style:text-underline-color="font-color" officeooo:rsid="0015ad18" style:font-style-asian="italic" style:font-style-complex="italic"/>
    </style:style>
    <style:style style:name="T84" style:family="text">
      <style:text-properties fo:font-style="italic" style:text-underline-style="solid" style:text-underline-width="auto" style:text-underline-color="font-color" officeooo:rsid="0013e2e0" style:font-style-asian="italic" style:font-style-complex="italic"/>
    </style:style>
    <style:style style:name="T85" style:family="text"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86" style:family="text">
      <style:text-properties fo:font-size="12pt" fo:font-style="italic" style:text-underline-style="none" fo:font-weight="normal" officeooo:rsid="003fb469" style:font-size-asian="12pt" style:font-style-asian="italic" style:font-weight-asian="normal" style:font-size-complex="12pt" style:font-style-complex="italic" style:font-weight-complex="normal"/>
    </style:style>
    <style:style style:name="T87" style:family="text">
      <style:text-properties fo:font-size="12pt" fo:font-style="italic" style:text-underline-style="none" fo:font-weight="normal" officeooo:rsid="003a1b77" style:font-size-asian="12pt" style:font-style-asian="italic" style:font-weight-asian="normal" style:font-size-complex="12pt" style:font-style-complex="italic" style:font-weight-complex="normal"/>
    </style:style>
    <style:style style:name="T88" style:family="text">
      <style:text-properties fo:font-size="12pt" fo:font-style="italic" style:text-underline-style="none" fo:font-weight="normal" officeooo:rsid="003e4eac" style:font-size-asian="12pt" style:font-style-asian="italic" style:font-weight-asian="normal" style:font-size-complex="12pt" style:font-style-complex="italic" style:font-weight-complex="normal"/>
    </style:style>
    <style:style style:name="T89" style:family="text">
      <style:text-properties fo:font-size="12pt" fo:font-style="italic" style:text-underline-style="none" fo:font-weight="normal" officeooo:rsid="0051e26d" style:font-size-asian="12pt" style:font-style-asian="italic" style:font-weight-asian="normal" style:font-size-complex="12pt" style:font-style-complex="italic" style:font-weight-complex="normal"/>
    </style:style>
    <style:style style:name="T90" style:family="text">
      <style:text-properties fo:font-size="12pt" fo:font-style="italic" style:text-underline-style="none" fo:font-weight="normal" officeooo:rsid="003fd209" style:font-size-asian="12pt" style:font-style-asian="italic" style:font-weight-asian="normal" style:font-size-complex="12pt" style:font-style-complex="italic" style:font-weight-complex="normal"/>
    </style:style>
    <style:style style:name="T91" style:family="text">
      <style:text-properties fo:font-size="12pt" fo:font-style="italic" fo:font-weight="normal" officeooo:rsid="003e4eac" style:font-size-asian="12pt" style:font-style-asian="italic" style:font-weight-asian="normal" style:font-size-complex="12pt" style:font-style-complex="italic" style:font-weight-complex="normal"/>
    </style:style>
    <style:style style:name="T92" style:family="text">
      <style:text-properties fo:font-size="12pt" fo:font-style="italic" fo:font-weight="normal" officeooo:rsid="003fd209" style:font-size-asian="12pt" style:font-style-asian="italic" style:font-weight-asian="normal" style:font-size-complex="12pt" style:font-style-complex="italic" style:font-weight-complex="normal"/>
    </style:style>
    <style:style style:name="T93" style:family="text">
      <style:text-properties fo:font-size="12pt" fo:font-style="italic" fo:font-weight="bold" officeooo:rsid="003e4eac" style:font-size-asian="12pt" style:font-style-asian="italic" style:font-weight-asian="bold" style:font-size-complex="12pt" style:font-style-complex="italic" style:font-weight-complex="bold"/>
    </style:style>
    <style:style style:name="T94" style:family="text">
      <style:text-properties officeooo:rsid="0020119f"/>
    </style:style>
    <style:style style:name="T95" style:family="text">
      <style:text-properties officeooo:rsid="001f23d8"/>
    </style:style>
    <style:style style:name="T96" style:family="text">
      <style:text-properties officeooo:rsid="001f271b"/>
    </style:style>
    <style:style style:name="T97" style:family="text">
      <style:text-properties fo:background-color="#ffffff" loext:char-shading-value="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Portaria CNMP-CN nº <text:span text:style-name="T96">228</text:span><text:span text:style-name="T97">, d</text:span>e <text:span text:style-name="T96">21</text:span> de outubro de 2016.</text:p>
      <text:p text:style-name="P14"/>
      <text:p text:style-name="P15">O CORREGEDOR NACIONAL DO MINISTÉRIO PÚBLICO, com fundamento no artigo 130-A, parágrafo 2º, inciso III, e parágrafo 3º, inciso I, da Constituição da República e nos artigos 18, inciso VI, 77, inciso IV, e parágrafo 2º e 89, parágrafo 2º, todos da Resolução nº 92, de 13 de março de 2013 (Regimento Interno do Conselho Nacional do Ministério Público) e com base na Reclamação Disciplinar nº CNMP 882/2015-06,</text:p>
      <text:p text:style-name="P15">RESOLVE:</text:p>
      <text:list xml:id="list8839626606869115905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5">Instaurar Processo Administrativo Disciplinar em face do <text:span text:style-name="T12">Promotor de Justiça no Estado do Maranhão, </text:span><text:span text:style-name="T11">Zanony Passos Silva Filho</text:span>, em razão dos seguintes fatos: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"/>
      <text:p text:style-name="P9"><text:span text:style-name="T41">No período compreendido entre 12 de agosto de 2014 e</text:span><text:span text:style-name="T42">, pelo menos, até</text:span><text:span text:style-name="T41"> 12 de abril de 2016, na cidade de São Luis/MA, o promotor de Justiça </text:span><text:span text:style-name="T54">Zanony Passos Silva Filh</text:span><text:span text:style-name="T55">o</text:span><text:span text:style-name="T41">,</text:span><text:span text:style-name="T65"> </text:span><text:span text:style-name="T43">em razão da função pública exercida como</text:span><text:span text:style-name="T41"> titular da </text:span><text:span text:style-name="T54">31ª Promotoria </text:span><text:span text:style-name="T55">Especializada </text:span><text:span text:style-name="T54">de Defesa do Patrimônio Público e</text:span><text:span text:style-name="T55"> da Probidade</text:span><text:span text:style-name="T54"> Administrativa</text:span><text:span text:style-name="T68"> </text:span><text:span text:style-name="T70">e</text:span><text:span text:style-name="T41"> descumpri</text:span><text:span text:style-name="T44">ndo</text:span><text:span text:style-name="T41"> os deveres funcionais de agir com </text:span><text:span text:style-name="T82">probidade</text:span><text:span text:style-name="T41">, </text:span><text:span text:style-name="T45">de </text:span><text:span text:style-name="T83">zelar</text:span><text:span text:style-name="T82"> pela dignidade de suas funçõe</text:span><text:span text:style-name="T84">s</text:span><text:span text:style-name="T24">, de </text:span><text:span text:style-name="T83">indicar os fundamentos jurídicos de seus pronunciamentos</text:span><text:span text:style-name="T24">, de </text:span><text:span text:style-name="T83">obedecer os prazos processuais</text:span><text:span text:style-name="T24"> </text:span><text:span text:style-name="T25">e de </text:span><text:span text:style-name="T84">desempenhar com zelo e presteza suas funções</text:span><text:span text:style-name="T66">,</text:span><text:span text:style-name="T67"> </text:span><text:span text:style-name="T46">praticou </text:span><text:span text:style-name="T41">atos de ofício</text:span><text:span text:style-name="T43"> no inquérito civil nº 03/2014 em desacordo com as prescrições legais, </text:span><text:span text:style-name="T47">ou</text:span><text:span text:style-name="T43"> os deixou de praticar quando a lei assim exigia, instrumentalizando o referido procedimento para assegurar a impunidade dos ilícitos nele versados (</text:span><text:span text:style-name="T47">no caso, </text:span><text:span text:style-name="T41">pagamento de propina a agentes públicos ligados à gestão da ex-Governadora </text:span><text:span text:style-name="T54">Roseana Sarney Murad</text:span><text:span text:style-name="T41">, </text:span><text:span text:style-name="T47">decorrente de</text:span><text:span text:style-name="T48"> liberação</text:span><text:span text:style-name="T41"> fraudulenta de precatórios </text:span><text:span text:style-name="T49">judiciais</text:span><text:span text:style-name="T41"> de R$ 120.000.000,00</text:span><text:span text:style-name="T50">), solicitando e recebendo, para tanto, vantagens indevidas efetivamente dadas e prometidas pela pessoa de </text:span><text:span text:style-name="T56">Ricardo Jorge Murad</text:span><text:span text:style-name="T57">.</text:span><text:span text:style-name="T51"> </text:span></text:p>
      <text:p text:style-name="P19"/>
      <text:p text:style-name="P10"><text:span text:style-name="T20">Segundo</text:span> apurado na sindicância nº 0.00.000.000223/2016, o promotor de Justiça<text:span text:style-name="T94"> </text:span>instaur<text:span text:style-name="T95">ou o inquérito civil público nº 03/2014 e tratou de reunir, sob sua responsabilidade e com falsos argumentos, as investigações existentes sobre o gravíssimo ilícito - objeto de colaboração premiada na </text:span><text:span text:style-name="T4">Operação Lava Jato</text:span><text:span text:style-name="T21">,</text:span><text:span text:style-name="T5"> </text:span><text:span text:style-name="T21">feita</text:span><text:span text:style-name="T5"> </text:span><text:span text:style-name="T95">pela pessoa de </text:span><text:span text:style-name="T4">Alberto Youssef</text:span><text:span text:style-name="T23">, </text:span><text:span text:style-name="T22">nacionalmente noticiada pela imprensa.</text:span></text:p>
      <text:p text:style-name="P20"/>
      <text:p text:style-name="P11">Todavia, com precária observância das formalidades procedimentais, mediante sucessivas paralisações imotivadas e sem despachos formalizados, manteve a investigação, por 20 meses, sem qualquer efetividade, impedindo, assim, que, na defesa do interesse coletivo (artigo 129, inciso III, da Constituição da República e artigo 25, inciso IV, alínea "a", da Lei Federal nº 8.625/93), fosse viabilizada a responsabilização dos integrantes da suposta organização criminosa responsável pelas improbidades praticadas.</text:p>
      <text:p text:style-name="P20"/>
      <text:p text:style-name="P12"><text:span text:style-name="T52">Ao contrário de cumprir o dever legal de esclarecer os fatos,</text:span><text:span text:style-name="T53"> </text:span><text:span text:style-name="T52">o promotor de Justiça mantinha estreito e espúrio vínculo com </text:span><text:span text:style-name="T58">Ricardo </text:span><text:span text:style-name="T59">Jorge </text:span><text:span text:style-name="T58">Murad</text:span><text:span text:style-name="T26">,</text:span><text:span text:style-name="T27"> cunhado </text:span><text:span text:style-name="T28">de </text:span><text:span text:style-name="T60">Roseana Sarney Murad</text:span><text:span text:style-name="T29">,</text:span><text:span text:style-name="T27"> Secretário de S</text:span><text:span text:style-name="T40">aú</text:span><text:span text:style-name="T27">de </text:span><text:span text:style-name="T28">da ex-Governadora de Estado</text:span><text:span text:style-name="T29"> e,</text:span><text:span text:style-name="T28"> portanto, </text:span><text:span text:style-name="T30">pessoa diretamente </text:span><text:span text:style-name="T28">ligada à </text:span><text:soft-page-break/><text:span text:style-name="T30">alta administração estadual na qual se operaram os desvios de </text:span><text:span text:style-name="T28">recursos público</text:span><text:span text:style-name="T30">s, conforme descortinado nas</text:span><text:span text:style-name="T52"> interceptações telefônicas determinadas </text:span><text:span text:style-name="T86">Juízo da 1ª Vara Criminal Federal de São Luís/MA</text:span><text:span text:style-name="T87">.</text:span></text:p>
      <text:p text:style-name="P22"/>
      <text:p text:style-name="P13"><text:span text:style-name="T87">Tal relação de proximidade fez com</text:span><text:span text:style-name="T85"> que</text:span><text:span text:style-name="T88">, de um lado,</text:span><text:span text:style-name="T85"> </text:span><text:span text:style-name="T31">o promotor de Justiça</text:span><text:span text:style-name="T32"> </text:span><text:span text:style-name="T31">repass</text:span><text:span text:style-name="T33">a</text:span><text:span text:style-name="T34">sse </text:span><text:span text:style-name="T35">a </text:span><text:span text:style-name="T61">Ricardo Jorge Murad</text:span><text:span text:style-name="T31"> </text:span><text:span text:style-name="T35">informações sobre o andamento das investigações no inquérito civil nº 03/2014, comunicando à referida pessoa que compareceria à cidade de Curitiba</text:span><text:span text:style-name="T32">, em 17 de setembro de 2015, </text:span><text:span text:style-name="T35">para realizar a oitiva de</text:span><text:span text:style-name="T62"> Alberto Youssef</text:span><text:span text:style-name="T63"> </text:span><text:span text:style-name="T34">(</text:span><text:span text:style-name="T35">réu colaborador da</text:span><text:span text:style-name="T62"> Operação Lava Jato</text:span><text:span text:style-name="T35"> que denunciou o esquema de precatórios fraudulentos no Maranhão</text:span><text:span text:style-name="T34">), recebesse orientações </text:span><text:span text:style-name="T36">dele </text:span><text:span text:style-name="T34">para subsidiar o </text:span><text:span text:style-name="T36">depoimento</text:span><text:span text:style-name="T34"> do preso e estabelecesse compromisso para reunião no retorno da diligência </text:span><text:span text:style-name="T31">(</text:span><text:span text:style-name="T37">ligações de nº </text:span><text:span text:style-name="T71">6480796</text:span><text:span text:style-name="T72">,</text:span><text:span text:style-name="T73"> nº</text:span><text:span text:style-name="T74"> </text:span><text:span text:style-name="T75">6485907</text:span><text:span text:style-name="T72">,</text:span><text:span text:style-name="T73"> nº </text:span><text:span text:style-name="T76">6486330</text:span><text:span text:style-name="T73">, nº </text:span><text:span text:style-name="T75">6490574</text:span><text:span text:style-name="T73"> e nº </text:span><text:span text:style-name="T76">6498096</text:span><text:span text:style-name="T73">).</text:span><text:span text:style-name="T77"> Referid</text:span><text:span text:style-name="T78">o ato</text:span><text:span text:style-name="T77">,</text:span><text:span text:style-name="T78"> entretanto, </text:span><text:span text:style-name="T77">apenas se prestou</text:span><text:span text:style-name="T78"> a viabilizar o acesso ao preso custodiado na </text:span><text:span text:style-name="T69">Operação Lava Jato</text:span><text:span text:style-name="T78">, eis que, depois da realização de uma mera entrevista</text:span><text:span text:style-name="T79"> informal</text:span><text:span text:style-name="T78"> na carceragem</text:span><text:span text:style-name="T80"> (obtendo, assim, informações sobre os precatórios</text:span><text:span text:style-name="T79"> fraudulentos</text:span><text:span text:style-name="T80"> do Maranhão)</text:span><text:span text:style-name="T78">, o promotor de Justiça não formalizou o ato, não reiterou a diligência e </text:span><text:span text:style-name="T80">omitiu a ocorrência no procedimento investigatório - inclusive, da Procuradoria-Geral de Justiça do Maranhão.</text:span></text:p>
      <text:p text:style-name="P21"/>
      <text:p text:style-name="P13"><text:span text:style-name="T34">De outro, no mesmo contexto da</text:span><text:span text:style-name="T38">s comunicações feitas para as tratativas do</text:span><text:span text:style-name="T34"> inquérito civil nº 03/2014, o promotor de Justiça solicit</text:span><text:span text:style-name="T38">ou</text:span><text:span text:style-name="T34"> e recebe</text:span><text:span text:style-name="T38">u</text:span><text:span text:style-name="T34"> de </text:span><text:span text:style-name="T63">Ricardo Jorge Murad </text:span><text:span text:style-name="T34">vantagens indevidas, dentre as quais foram</text:span><text:span text:style-name="T36"> cabalmente</text:span><text:span text:style-name="T34"> identificadas: </text:span><text:span text:style-name="T63">i)</text:span><text:span text:style-name="T34"> a cessão de </text:span><text:span text:style-name="T38">um </text:span><text:span text:style-name="T34">veículo</text:span><text:span text:style-name="T38"> com motorista</text:span><text:span text:style-name="T34"> para transporte do promotor de Justiça de Coroatá para São Luis, ocorrida no dia </text:span><text:span text:style-name="T38">29 de julho de 2015</text:span><text:span text:style-name="T39"> (ligação nº </text:span><text:span text:style-name="T71">6335621</text:span><text:span text:style-name="T81">)</text:span><text:span text:style-name="T38">; e</text:span><text:span text:style-name="T64"> ii) </text:span><text:span text:style-name="T91">a cessão de espaço publicitário no jornal "O Estado do Maranhão", de propriedade da família </text:span><text:span text:style-name="T93">Murad</text:span><text:span text:style-name="T91">, em favor da noiva pediatra, ocorrida em 17 de setembro de 2015 (mesmo dia da viagem à Curitiba</text:span><text:span text:style-name="T92"> - ligação nº </text:span><text:span text:style-name="T89">6498096</text:span><text:span text:style-name="T90">).</text:span></text:p>
      <text:p text:style-name="P23"/>
      <text:p text:style-name="P15"/>
      <text:list xml:id="list3105318376880003227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6"><text:span text:style-name="T8">Indicar, atendendo à exposição das circunstâncias dos fatos acima realizada, que o </text:span><text:span text:style-name="T9">Promotor de Justiça no Estado do Maranhão, </text:span><text:span text:style-name="T10">Zanony Passos Silva Filho</text:span><text:span text:style-name="T9">, praticou falta funcional, </text:span><text:span text:style-name="T18">em razão da violação dos deveres funcionais previstos no artigo 103, incisos I, II, III, IV e VI, combinado com o artigo 144, caput, e 177, parágrafo único, todos da Lei Complementar Estadual nº 13/91 e com artigo 38, parágrafo 1º, inciso I, da Lei Federal nº 8.625/93, como decorrência de conduta incompatível com o exercício do cargo caracterizadora de </text:span><text:span text:style-name="T19">crime de corrupção passiva </text:span><text:span text:style-name="T18">(artigo 317, §1º do Código Penal), com o objetivo de impor a </text:span><text:span text:style-name="T19">perda de cargo</text:span><text:span text:style-name="T18">.</text:span></text:p>
                          <text:list>
                            <text:list-header>
                              <text:p text:style-name="P26"><text:span text:style-name="T18"><text:tab/><text:tab/>3.</text:span><text:span text:style-name="T8">Indicar, ademais, que os referidos fatos </text:span><text:span text:style-name="T7">também</text:span><text:span text:style-name="T8"> são passíveis de </text:span><text:soft-page-break/><text:span text:style-name="T7">INDISPONIBILIDADE COMPULSÓRIA</text:span><text:span text:style-name="T6">, nos termos do art.</text:span><text:span text:style-name="T17"> 15, VII, da LOMPMA.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">4. Determinar a distribuição do feito a um Conselheiro Relator, conforme artigo 89, parágrafo 1º, e artigo 92, caput, ambos da Resolução nº 92/2013 (RICNMP), para a citação do processado e condução do processo administrativo disciplinar.</text:p>
      <text:p text:style-name="P15">5. Determinar o apensamento da Sindicância CNMP nº 223/2016-42, ao Processo Administrativo Disciplinar instaurado.</text:p>
      <text:p text:style-name="P15">6. Indicar as seguintes testemunhas, sem prejuízo das que o relator determinar:</text:p>
      <text:p text:style-name="P17"><text:span text:style-name="T16">a)</text:span><text:span text:style-name="T15"> </text:span><text:span text:style-name="T16">Eduardo Mauat da Silva</text:span><text:span text:style-name="T15">, Delegado de Polícia Federal lotado em Curitiba/PR, na força-tarefa da Lava Jato.</text:span></text:p>
      <text:p text:style-name="P17"><text:span text:style-name="T16">b)</text:span><text:span text:style-name="T15"> </text:span><text:span text:style-name="T16">Alberto Youssef</text:span><text:span text:style-name="T15">, preso na carceragem da Superintendência da Polícia Federal, em Curitiba/PR.</text:span></text:p>
      <text:p text:style-name="P17"><text:span text:style-name="T16">c)</text:span><text:span text:style-name="T15"> </text:span><text:span text:style-name="T16">Ricardo Murad</text:span><text:span text:style-name="T15">, ex-deputado, residente no município de São Luís/MA, telefone (98) 99184-9797.</text:span></text:p>
      <text:p text:style-name="P18"><text:span text:style-name="T13">d)</text:span><text:span text:style-name="T14"> </text:span><text:span text:style-name="T13">João Leonardo Sousa Pires</text:span><text:span text:style-name="T14">, Promotor de Justiça da 29ª Promotoria de Justiça Especializada da Comarca de São Luís/MA.</text:span></text:p>
      <text:p text:style-name="P17"><text:span text:style-name="T16">e)</text:span><text:span text:style-name="T15"> </text:span><text:span text:style-name="T16">Daniel Menezes</text:span><text:span text:style-name="T15">, agente da polícia federal, lotado na Unidade de Combate ao Desvio de Recursos Públicos, vinculada à Superintendência Regional do Maranhão, município de São Luís/MA.</text:span></text:p>
      <text:p text:style-name="P17"><text:span text:style-name="T16">f)</text:span><text:span text:style-name="T15"> </text:span><text:span text:style-name="T16">Marcelos Alves</text:span><text:span text:style-name="T15">, agente da polícia federal, lotado na Unidade de Combate ao Desvio de Recursos Públicos, vinculada à Superintendência Regional do Maranhão, município de São Luís/MA.</text:span></text:p>
      <text:p text:style-name="P15">Publique-se. Registre-se. Cumpra-se.</text:p>
      <text:p text:style-name="P15"/>
      <text:p text:style-name="P8">CLAUDIO HENRIQUE PORTELA DO REGO</text:p>
      <text:p text:style-name="P7">CORREGEDOR NACION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Arial" svg:font-family="Arial" style:font-family-generic="swiss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2" svg:font-family="Verdan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2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2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2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2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2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2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2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2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2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2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2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2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2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2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2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2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2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text-indent="3.016cm" style:auto-text-indent="false"/>
      <style:text-properties style:font-name="Times New Roman" fo:font-family="'Times New Roman'" style:font-family-generic="roman" style:font-pitch="variable" fo:font-size="14pt" style:font-name-asian="Times New Roman3" style:font-family-asian="'Times New Roman'" style:font-family-generic-asian="system" style:font-pitch-asian="variable" style:font-size-asian="14pt" style:language-asian="ar" style:country-asian="SA" style:font-size-complex="10pt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-4.001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Padr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1" fo:font-family="'Times New Roman'" style:font-family-generic="roman" fo:font-size="12pt" fo:language="pt" fo:country="BR" style:letter-kerning="true" style:font-name-asian="Times New Roman1" style:font-family-asian="'Times New Roman'" style:font-family-generic-asian="roman" style:font-size-asian="12pt" style:language-asian="zxx" style:country-asian="none" style:font-name-complex="Times New Roman1" style:font-family-complex="'Times New Roman'" style:font-family-generic-complex="roman" style:font-size-complex="12pt" style:language-complex="zxx" style:country-complex="none" fo:hyphenate="false" fo:hyphenation-remain-char-count="2" fo:hyphenation-push-char-count="2"/>
    </style:style>
    <style:style style:name="Style0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fo:font-size="10pt" fo:language="pt" fo:country="BR" style:letter-kerning="true" style:font-name-asian="Arial" style:font-family-asian="Arial" style:font-family-generic-asian="swiss" style:font-size-asian="10pt" style:language-asian="zxx" style:country-asian="none" style:font-name-complex="Arial" style:font-family-complex="Arial" style:font-family-generic-complex="swiss" style:font-size-complex="10pt" style:language-complex="zxx" style:country-complex="none"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2" fo:font-family="'Times New Roman', 'Times New Roman'" style:font-family-generic="roman" fo:language="pt" fo:country="BR" style:letter-kerning="true" style:font-name-asian="Times New Roman2" style:font-family-asian="'Times New Roman', 'Times New Roman'" style:font-family-generic-asian="roman" style:language-asian="zh" style:country-asian="CN" style:font-name-complex="Times New Roman2" style:font-family-complex="'Times New Roman', 'Times New Roman'" style:font-family-generic-complex="roman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2z0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4.72cm" style:rel-column-width="60283*"/>
    </style:style>
    <style:style style:name="Tabela1.B" style:family="table-column">
      <style:table-column-properties style:column-width="1.282cm"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</style:style>
    <style:style style:name="MP3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4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MP5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6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MT1" style:family="text"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T2" style:family="text"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T3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9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1cm" fo:margin-left="0cm" fo:margin-right="0cm" fo:margin-bottom="0cm" fo:background-color="transparent" style:dynamic-spacing="false" draw:fill="none" draw:fill-color="#729fcf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04cm" svg:y="0.15cm" svg:width="1.845cm" svg:height="1.976cm" draw:z-index="2"><draw:image xlink:href="Pictures/2000000C00001C0800001BA8887DC62E.wmf" xlink:type="simple" xlink:show="embed" xlink:actuate="onLoad"/></draw:frame></text:p>
        <text:p text:style-name="MP1"/>
        <text:p text:style-name="MP1"/>
        <text:p text:style-name="MP2"><text:span text:style-name="MT1">C</text:span><text:span text:style-name="MT2">onselho </text:span><text:span text:style-name="MT1">N</text:span><text:span text:style-name="MT2">acional do </text:span><text:span text:style-name="MT1">M</text:span><text:span text:style-name="MT2">inistério </text:span><text:span text:style-name="MT1">P</text:span><text:span text:style-name="MT2">úblico</text:span></text:p>
        <text:p text:style-name="MP3"/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4">DECISÃO E PORTARIA DE INSTAURAÇÃO DE SINDICÂNCIA </text:p>
            </table:table-cell>
            <table:table-cell table:style-name="Tabela1.A1" office:value-type="string">
              <text:p text:style-name="MP5"/>
              <text:p text:style-name="MP5"><text:page-number text:select-page="current">3</text:page-number>/<text:page-count>3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3" text:anchor-type="char" svg:x="7.04cm" svg:y="0.099cm" svg:width="1.845cm" svg:height="1.976cm" draw:z-index="0"><draw:image xlink:href="Pictures/2000000C00001C0800001BA8887DC62E.wmf" xlink:type="simple" xlink:show="embed" xlink:actuate="onLoad"/></draw:frame></text:p>
        <text:p text:style-name="MP1"/>
        <text:p text:style-name="MP6"/>
        <text:p text:style-name="MP3"><text:span text:style-name="MT3">C</text:span>onselho <text:span text:style-name="MT3">N</text:span>acional do <text:span text:style-name="MT3">M</text:span>inistério <text:span text:style-name="MT3">P</text:span>úblico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8:23:39.272000000</meta:creation-date>
    <meta:editing-cycles>28</meta:editing-cycles>
    <meta:editing-duration>PT4H20M59S</meta:editing-duration>
    <meta:generator>LibreOffice/4.4.6.3$Windows_x86 LibreOffice_project/e8938fd3328e95dcf59dd64e7facd2c7d67c704d</meta:generator>
    <dc:date>2016-10-24T13:59:39.461000000</dc:date>
    <meta:printed-by>Rodrigo Cabral</meta:printed-by>
    <meta:print-date>2016-09-01T15:07:10.01</meta:print-date>
    <meta:document-statistic meta:table-count="1" meta:image-count="2" meta:object-count="0" meta:page-count="3" meta:paragraph-count="28" meta:word-count="1066" meta:character-count="7017" meta:non-whitespace-character-count="5977"/>
  </office:meta>
</office:document-meta>
</file>