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WW-Recuo_20_de_20_corpo_20_de_20_texto_20_2" style:master-page-name="">
      <style:paragraph-properties fo:margin-left="0cm" fo:margin-right="0cm" fo:margin-top="0cm" fo:margin-bottom="0cm" loext:contextual-spacing="false" fo:line-height="150%" fo:text-indent="2.499cm" style:auto-text-indent="false" style:page-number="auto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style:font-size-asian="12pt" style:font-name-complex="Verdana2" style:font-size-complex="12pt"/>
    </style:style>
    <style:style style:name="P15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fa5ad" officeooo:paragraph-rsid="001fa5ad" style:font-size-asian="12pt" style:font-name-complex="Verdana2" style:font-size-complex="12pt"/>
    </style:style>
    <style:style style:name="P1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fa5a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style:font-name-asian="Tahoma2" style:font-size-asian="12pt" style:font-name-complex="Tahoma2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name-complex="Verdana2" style:font-size-complex="12pt"/>
    </style:style>
    <style:style style:name="T3" style:family="text">
      <style:text-properties fo:font-size="12pt" officeooo:rsid="001fa5ad" style:font-size-asian="12pt" style:font-name-complex="Verdana2" style:font-size-complex="12pt"/>
    </style:style>
    <style:style style:name="T4" style:family="text">
      <style:text-properties fo:font-size="12pt" officeooo:rsid="0021ea23" style:font-size-asian="12pt" style:font-name-complex="Verdana2" style:font-size-complex="12pt"/>
    </style:style>
    <style:style style:name="T5" style:family="text">
      <style:text-properties fo:font-size="12pt" style:font-size-asian="12pt" style:language-asian="pt" style:country-asian="BR" style:font-size-complex="12pt"/>
    </style:style>
    <style:style style:name="T6" style:family="text">
      <style:text-properties fo:font-size="12pt" fo:font-weight="bold" style:font-size-asian="12pt" style:font-weight-asian="bold" style:font-name-complex="Verdana2" style:font-size-complex="12pt"/>
    </style:style>
    <style:style style:name="T7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8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9" style:family="text">
      <style:text-properties fo:font-size="12pt" fo:background-color="transparent" loext:char-shading-value="0" style:font-size-asian="12pt" style:font-name-complex="Tahoma1" style:font-size-complex="12pt"/>
    </style:style>
    <style:style style:name="T10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1" style:family="text">
      <style:text-properties fo:font-size="12pt" officeooo:rsid="001eee11" fo:background-color="transparent" loext:char-shading-value="0" style:font-size-asian="12pt" style:font-name-complex="Verdana2" style:font-size-complex="12pt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fo:font-size="12pt" officeooo:rsid="0020e3cf" style:font-name-asian="Tahoma2" style:font-size-asian="12pt" style:font-name-complex="Tahoma2" style:font-size-complex="12pt"/>
    </style:style>
    <style:style style:name="T14" style:family="text">
      <style:text-properties officeooo:rsid="001eee11"/>
    </style:style>
    <style:style style:name="T15" style:family="text">
      <style:text-properties officeooo:rsid="001fa5ad"/>
    </style:style>
    <style:style style:name="T16" style:family="text">
      <style:text-properties officeooo:rsid="0020e3cf"/>
    </style:style>
    <style:style style:name="T17" style:family="text">
      <style:text-properties officeooo:rsid="0021ea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CNMP-CN nº <text:span text:style-name="T15">229</text:span>, de <text:span text:style-name="T14">24</text:span> de <text:span text:style-name="T14">outubro</text:span> de 2016.</text:p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2"><text:span text:style-name="T2">O</text:span><text:span text:style-name="T6"> CORREGEDOR NACIONAL DO MINISTÉRIO PÚBLICO,</text:span><text:span text:style-name="T7"> </text:span><text:span text:style-name="T2">no uso de suas atribuições conferidas pelos arts. 130-A, § 2º, III e IV, e § 3°, I, da Constituição Federal, </text:span><text:span text:style-name="T9">e pelos arts. 81 e seguintes do Regimento Interno do Conselho Nacional do Ministério Público</text:span><text:span text:style-name="T10">, e considerando </text:span><text:span text:style-name="T11">notícia confirmada por e-mail registrado sob o n° SRIE/CNMP 007/2016</text:span><text:span text:style-name="T5">, </text:span><text:span text:style-name="T8">R</text:span><text:span text:style-name="T7">ESOLVE:</text:span></text:p>
      <text:p text:style-name="P14">1. Instaurar Sindicância em face de <text:span text:style-name="T14">Maria Marília Oliveira Calado</text:span>, Procurador<text:span text:style-name="T15">a</text:span> da República em <text:span text:style-name="T15">Garanhuns, município do Estado de Pernambuco</text:span>, para apuração de eventual <text:span text:style-name="T15">compatibilidade e eventuais prejuízos ao exercício das funções públicas em virtude do membro cursar Faculdade de Medicina em Recife/PE, em período integral</text:span>, subsumíveis, em tese, às infrações previstas nos artigos 236, incisos I, V e IX da Lei Complementar n° 75/93, além de outros que a colheita de provas indicar;</text:p>
      <text:p text:style-name="P15">2. Determinar seja oficiada <text:span text:style-name="T16">à</text:span> Procuradoria-Geral da República requisitando-lhe, no prazo de 5 (cinco) dias, os afastamentos legais (férias, licenças médicas, licença prêmio, cursos, etc…) concedidos à Procuradora da República no Município de Garanhuns/PE, <text:span text:style-name="T14">Maria Marília Oliveira Calado,</text:span> no período compreendido entre outubro de 2013 até os dias atuais; <text:span text:style-name="T17">bem como a relação dos servidores, terceirizados e estagiários lotados no ano de 2016 na Procuradoria da República no Município de Garanhuns/PE.</text:span></text:p>
      <text:p text:style-name="P15">3. Determinar seja oficiado o Diretor da Faculdade de Medicina da UFPE (Universidade Federal de Medicina de Pernambuco, requisitando-lhe, no prazo de 5 (cinco) dias, a frequência de aulas (dias e horários) e provas, bem como o histórico da aluna Maria Marília<text:span text:style-name="T14"> Oliveira Calado, </text:span>matrícula n° 200871623;</text:p>
      <text:p text:style-name="P16"><text:span text:style-name="T4">4</text:span><text:span text:style-name="T2">. Designar </text:span><text:span text:style-name="T3">a Promotora de Justiça do Distrito Federal e Territórios/DF, Lenna Luciana Nunes Daher</text:span><text:span text:style-name="T2"> e </text:span><text:span text:style-name="T3">a</text:span><text:span text:style-name="T2"> Pro</text:span><text:span text:style-name="T3">curadora do Trabalho</text:span><text:span text:style-name="T2"> </text:span><text:span text:style-name="T3">Ana Maria Villa Real Ferreira Ramos</text:span><text:span text:style-name="T2">, </text:span><text:span text:style-name="T12">para, sob a presidência d</text:span><text:span text:style-name="T13">a</text:span><text:span text:style-name="T12"> primeir</text:span><text:span text:style-name="T13">a</text:span><text:span text:style-name="T12">, integrarem a Comissão Sindicante, delegando-lhes poderes para efetivar todas as diligências necessárias para a instrução do procedimento;</text:span></text:p>
      <text:p text:style-name="P17"><text:soft-page-break/><text:span text:style-name="T17">5</text:span>. A Sindicância terá o prazo de conclusão de 30 (trinta) dias, nos termos do art. 82, parágrafo único, do RICNMP;</text:p>
      <text:p text:style-name="P18"><text:span text:style-name="T17">6</text:span>. Autue-se esta Portaria como peça inaugural de autos da Sindicância.</text:p>
      <text:p text:style-name="P13"><text:span text:style-name="T7">R</text:span><text:span text:style-name="T2">egistre-se e publique-se.</text:span></text:p>
      <text:p text:style-name="P8"/>
      <text:p text:style-name="P7">Brasília-DF, 2<text:span text:style-name="T15">4</text:span> de <text:span text:style-name="T15">outubro</text:span> de 2016.</text:p>
      <text:p text:style-name="P6"/>
      <text:p text:style-name="P6"/>
      <text:p text:style-name="P6"/>
      <text:p text:style-name="P6">CLÁUDIO HENRIQUE PORTELA DO REGO</text:p>
      <text:p text:style-name="P6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fo:font-size="10pt" fo:language="pt" fo:country="BR" style:letter-kerning="true" style:font-name-asian="Arial" style:font-family-asian="Arial" style:font-family-generic-asian="swiss" style:font-size-asian="10pt" style:language-asian="zxx" style:country-asian="none" style:font-name-complex="Arial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1</meta:editing-cycles>
    <meta:editing-duration>PT1H3M30S</meta:editing-duration>
    <meta:generator>LibreOffice/4.4.6.3$Windows_x86 LibreOffice_project/e8938fd3328e95dcf59dd64e7facd2c7d67c704d</meta:generator>
    <dc:date>2016-10-26T12:33:50.369000000</dc:date>
    <meta:print-date>2016-10-24T14:43:34.966000000</meta:print-date>
    <meta:document-statistic meta:table-count="1" meta:image-count="1" meta:object-count="0" meta:page-count="2" meta:paragraph-count="16" meta:word-count="373" meta:character-count="2442" meta:non-whitespace-character-count="2085"/>
  </office:meta>
</office:document-meta>
</file>