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9.999cm" fo:margin-right="0cm" fo:margin-top="0cm" fo:margin-bottom="0.4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4" fo:font-size="12pt" fo:language="pt" fo:country="BR" fo:font-style="normal" fo:text-shadow="none" style:text-underline-style="none" fo:font-weight="normal" officeooo:paragraph-rsid="001ab56f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P19" style:family="paragraph" style:parent-style-name="Text_20_body" style:master-page-name="">
      <style:paragraph-properties fo:margin-left="9.999cm" fo:margin-right="0cm" fo:margin-top="0cm" fo:margin-bottom="0.499cm" loext:contextual-spacing="false" fo:text-align="justify" style:justify-single-word="false" fo:text-indent="0cm" style:auto-text-indent="false" style:page-number="auto"/>
      <style:text-properties fo:color="#000000" style:font-name="Times New Roman4" fo:font-size="12pt" officeooo:paragraph-rsid="001ab56f" style:font-name-asian="Tahoma" style:font-size-asian="18pt" style:font-name-complex="Mangal1" style:font-size-complex="12pt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officeooo:paragraph-rsid="001ab56f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4" fo:font-size="12pt" fo:language="pt" fo:country="BR" fo:font-style="normal" fo:text-shadow="none" style:text-underline-style="none" fo:font-weight="normal" officeooo:paragraph-rsid="001ab56f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P2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cm" style:auto-text-indent="false"/>
      <style:text-properties style:font-name="Times New Roman4" fo:font-size="12pt" fo:font-weight="bold" officeooo:paragraph-rsid="001ab56f"/>
    </style:style>
    <style:style style:name="P23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cm" style:auto-text-indent="false"/>
      <style:text-properties officeooo:paragraph-rsid="001ab56f"/>
    </style:style>
    <style:style style:name="P24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officeooo:paragraph-rsid="001ab56f"/>
    </style:style>
    <style:style style:name="P25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style:font-name="Times New Roman4" fo:font-size="12pt" officeooo:paragraph-rsid="001ab56f"/>
    </style:style>
    <style:style style:name="P26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style:font-name="Times New Roman4" fo:font-size="12pt" officeooo:rsid="001ab743" officeooo:paragraph-rsid="001ab56f"/>
    </style:style>
    <style:style style:name="P27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1ab56f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ab56f" style:font-size-asian="12pt" style:font-name-complex="Verdana1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ab56f" style:font-size-asian="12pt" style:font-name-complex="Verdana1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ab56f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ab56f" style:font-name-asian="TimesNewRomanPSMT" style:font-size-asian="12pt" style:font-name-complex="TimesNewRomanPSM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" style:family="text">
      <style:text-properties fo:text-transform="uppercase"/>
    </style:style>
    <style:style style:name="T5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officeooo:rsid="0013d6cb" style:font-name-asian="TimesNewRomanPSMT" style:font-name-complex="TimesNewRomanPSMT"/>
    </style:style>
    <style:style style:name="T8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2" style:family="text">
      <style:text-properties fo:font-style="italic"/>
    </style:style>
    <style:style style:name="T13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4" style:family="text">
      <style:text-properties style:font-name="Times New Roman3"/>
    </style:style>
    <style:style style:name="T15" style:family="text">
      <style:text-properties style:font-name="Times New Roman"/>
    </style:style>
    <style:style style:name="T16" style:family="text">
      <style:text-properties officeooo:rsid="0013d6cb"/>
    </style:style>
    <style:style style:name="T17" style:family="text">
      <style:text-properties officeooo:rsid="00167d56"/>
    </style:style>
    <style:style style:name="T18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19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2839d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20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44781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21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1ae202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22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70d8d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23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1a2411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24" style:family="text">
      <style:text-properties style:font-name="Times New Roman4" fo:font-size="12pt"/>
    </style:style>
    <style:style style:name="T25" style:family="text">
      <style:text-properties style:font-name="Times New Roman4" fo:font-size="12pt" fo:font-weight="bold"/>
    </style:style>
    <style:style style:name="T26" style:family="text">
      <style:text-properties style:font-name="Times New Roman4" fo:font-size="12pt" fo:font-weight="bold" officeooo:rsid="00244781" style:font-weight-asian="bold" style:font-weight-complex="bold"/>
    </style:style>
    <style:style style:name="T27" style:family="text">
      <style:text-properties style:font-name="Times New Roman4" fo:font-size="12pt" officeooo:rsid="00261dd7"/>
    </style:style>
    <style:style style:name="T28" style:family="text">
      <style:text-properties style:font-name="Times New Roman4" fo:font-size="12pt" officeooo:rsid="001ae202"/>
    </style:style>
    <style:style style:name="T29" style:family="text">
      <style:text-properties style:font-name="Times New Roman4" fo:font-size="12pt" fo:font-weight="normal" officeooo:rsid="0027d3b9" style:font-weight-asian="normal" style:font-weight-complex="normal"/>
    </style:style>
    <style:style style:name="T30" style:family="text">
      <style:text-properties style:font-name="Times New Roman4" fo:font-size="12pt" fo:font-weight="normal" officeooo:rsid="001ae202" style:font-weight-asian="normal" style:font-weight-complex="normal"/>
    </style:style>
    <style:style style:name="T31" style:family="text">
      <style:text-properties style:font-name="Times New Roman4" fo:font-size="12pt" officeooo:rsid="001f4268"/>
    </style:style>
    <style:style style:name="T32" style:family="text">
      <style:text-properties style:font-name="Times New Roman4" fo:font-size="12pt" officeooo:rsid="00270d8d"/>
    </style:style>
    <style:style style:name="T33" style:family="text">
      <style:text-properties style:font-name="Times New Roman4" fo:font-size="12pt" officeooo:rsid="0022839d"/>
    </style:style>
    <style:style style:name="T34" style:family="text">
      <style:text-properties officeooo:rsid="0022839d"/>
    </style:style>
    <style:style style:name="T35" style:family="text">
      <style:text-properties officeooo:rsid="0022839d" style:font-name-asian="Times New Roman" style:font-name-complex="Times New Roman" style:language-complex="ar" style:country-complex="SA"/>
    </style:style>
    <style:style style:name="T36" style:family="text">
      <style:text-properties fo:color="#000000" style:font-name="Times New Roman4" fo:font-size="12pt"/>
    </style:style>
    <style:style style:name="T37" style:family="text">
      <style:text-properties fo:color="#000000" style:font-name="Times New Roman4" fo:font-size="12pt" officeooo:rsid="00261dd7"/>
    </style:style>
    <style:style style:name="T38" style:family="text">
      <style:text-properties fo:color="#000000" style:font-name="Times New Roman4" fo:font-size="12pt" officeooo:rsid="001ae202"/>
    </style:style>
    <style:style style:name="T39" style:family="text">
      <style:text-properties fo:color="#000000" style:font-name="Times New Roman4" fo:font-size="12pt" officeooo:rsid="0022839d"/>
    </style:style>
    <style:style style:name="T40" style:family="text">
      <style:text-properties fo:color="#000000" style:font-name="Times New Roman4" fo:font-size="12pt" officeooo:rsid="00244781"/>
    </style:style>
    <style:style style:name="T41" style:family="text">
      <style:text-properties fo:color="#000000" style:text-outline="false" style:text-line-through-style="none" style:text-line-through-type="none" style:font-name="Times New Roman4" fo:font-size="12pt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42" style:family="text">
      <style:text-properties fo:color="#000000" style:text-outline="false" style:text-line-through-style="none" style:text-line-through-type="none" style:font-name="Times New Roman4" fo:font-size="12pt" fo:language="pt" fo:country="BR" fo:font-style="normal" fo:text-shadow="none" style:text-underline-style="none" fo:font-weight="normal" officeooo:rsid="00244781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43" style:family="text">
      <style:text-properties fo:color="#000000" style:text-outline="false" style:text-line-through-style="none" style:text-line-through-type="none" style:font-name="Times New Roman4" fo:font-size="12pt" fo:language="pt" fo:country="BR" fo:font-style="normal" fo:text-shadow="none" style:text-underline-style="none" fo:font-weight="normal" officeooo:rsid="001a2411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44" style:family="text">
      <style:text-properties fo:color="#000000" style:text-outline="false" style:text-line-through-style="none" style:text-line-through-type="none" style:font-name="Times New Roman4" fo:font-size="12pt" fo:language="pt" fo:country="BR" fo:font-style="normal" fo:text-shadow="none" style:text-underline-style="none" fo:font-weight="normal" officeooo:rsid="001ae202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45" style:family="text">
      <style:text-properties fo:color="#000000" style:text-outline="false" style:text-line-through-style="none" style:text-line-through-type="none" style:font-name="Times New Roman4" fo:font-size="12pt" fo:language="pt" fo:country="BR" fo:font-style="normal" fo:text-shadow="none" style:text-underline-style="none" fo:font-weight="normal" officeooo:rsid="001a2411" style:letter-kerning="true" fo:background-color="transparent" loext:char-shading-value="0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46" style:family="text">
      <style:text-properties officeooo:rsid="00270d8d"/>
    </style:style>
    <style:style style:name="T47" style:family="text">
      <style:text-properties officeooo:rsid="00261dd7"/>
    </style:style>
    <style:style style:name="T48" style:family="text">
      <style:text-properties officeooo:rsid="001b3c53"/>
    </style:style>
    <style:style style:name="T49" style:family="text">
      <style:text-properties officeooo:rsid="001a2411"/>
    </style:style>
    <style:style style:name="T50" style:family="text">
      <style:text-properties officeooo:rsid="00288574"/>
    </style:style>
    <style:style style:name="T51" style:family="text">
      <style:text-properties officeooo:rsid="001ae202"/>
    </style:style>
    <style:style style:name="T52" style:family="text">
      <style:text-properties officeooo:rsid="001bbfb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<text:span text:style-name="T17">ortaria CNMP-CN nº</text:span> 00230, <text:span text:style-name="T17">de 24 de outubro de 2016.</text:span></text:p>
      <text:p text:style-name="P14"/>
      <text:p text:style-name="P15"/>
      <text:p text:style-name="P16"/>
      <text:p text:style-name="P19"><text:span text:style-name="T18">Instaura </text:span><text:span text:style-name="T19">Correição</text:span><text:span text:style-name="T18"> Extraordinária <text:s/></text:span><text:span text:style-name="T20">na </text:span><text:span text:style-name="T21">2</text:span><text:span text:style-name="T22">2ª</text:span><text:span text:style-name="T18"> Pro</text:span><text:span text:style-name="T23">motoria de Justiça </text:span><text:span text:style-name="T21">de Juiz de Fora</text:span><text:span text:style-name="T18">/</text:span><text:span text:style-name="T21">MG</text:span><text:span text:style-name="T18">.</text:span></text:p>
      <text:p text:style-name="P18"/>
      <text:p text:style-name="P20"><text:span text:style-name="T24"><text:s/><text:tab/>O </text:span><text:span text:style-name="T25">CORREGEDOR NACIONAL DO MINISTÉRIO PÚBLICO</text:span><text:span text:style-name="T24">, no uso de suas atribuições constitucionais e legais,</text:span></text:p>
      <text:p text:style-name="P21"><text:s/><text:tab/>CONSIDERANDO que, dentre outras atribuições, incumbe ao Corregedor Nacional, a teor do § 3º do art. 130-A da Constituição da República e do art. 18, incisos I, II, VII e XIV, da Resolução nº 92, de 13 de março de 2013 (Regimento Interno do Conselho Nacional do Ministério Público), realizar de ofício sindicâncias, inspeções e correições, receber reclamações, representações e denúncias de qualquer interessado, relativas à atuação de membros do Ministério Público e dos seus serviços auxiliares;</text:p>
      <text:p text:style-name="P21"><text:tab/>CONSIDERANDO que a Corregedoria Nacional, nos termos do artigo 67, § 2º do Regimento Interno do Conselho Nacional do Ministério Público, poderá realizar inspeções, correições e auditorias para verificar a regularidade dos serviços do Ministério Público, em todas as áreas de sua atuação, bem como em seus serviços auxiliares, havendo ou não evidências de irregularidades;</text:p>
      <text:p text:style-name="P21"><text:tab/>CONSIDERANDO <text:span text:style-name="T34">a nova redação </text:span><text:span text:style-name="Fonte_20_parág._20_padrão"><text:span text:style-name="T35">do artigo 68 do RICNMP, </text:span></text:span><text:span text:style-name="T34">que unifica a nomenclatura dos procedimentos relacionados à Corregedoria Nacional, estabelecendo-se a definição de Correição Ordinária, Correição Extraordinária e Inspeção.</text:span></text:p>
      <text:p text:style-name="P21"><text:s/><text:tab/>CONSIDERANDO que cabe ao Corregedor Nacional do Ministério Público, nos termos do artigo 130-A, § 3º, inciso III, da Constituição Federal e artigo 18, inciso III, do Regimento Interno do Conselho Nacional do Ministério Público, requisitar membros e servidores do Ministério Público;</text:p>
      <text:p text:style-name="P21"><text:tab/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, sendo imprescindível a verificação in loco do funcionamento dos serviços que estão sendo prestados nos Estados;</text:p>
      <text:p text:style-name="P22">RESOLVE:</text:p>
      <text:p text:style-name="P23"><text:soft-page-break/><text:span text:style-name="T24">1. Instaurar </text:span><text:span text:style-name="T27">Correição</text:span><text:span text:style-name="T36"> Extraordinária n</text:span><text:span text:style-name="T37">a</text:span><text:span text:style-name="T36"> seguinte </text:span><text:span text:style-name="T37">unidade</text:span><text:span text:style-name="T36">: </text:span><text:span text:style-name="T38">22</text:span><text:span text:style-name="T42">.ª</text:span><text:span text:style-name="T41"> Pro</text:span><text:span text:style-name="T43">motoria de Justiça </text:span><text:span text:style-name="T44">de Juiz de Fora/MG</text:span><text:span text:style-name="T45">,</text:span><text:span text:style-name="T24"> cujos trabalhos serão realizados no período de </text:span><text:span text:style-name="T28">21</text:span><text:span text:style-name="T26"> </text:span><text:span text:style-name="T29">a </text:span><text:span text:style-name="T30">23</text:span><text:span text:style-name="T26"> </text:span><text:span text:style-name="T24">de </text:span><text:span text:style-name="T28">novembro</text:span><text:span text:style-name="T24"> de 2016, </text:span><text:span text:style-name="T31">das 08h00 às 12h00 e das 13h00 às 18h00, </text:span><text:span text:style-name="T24">com a finalidade de verificar o funcionamento dos serviços administrativos e funcionais daquele</text:span><text:span text:style-name="T32">s</text:span><text:span text:style-name="T24"> órgão</text:span><text:span text:style-name="T32">s</text:span><text:span text:style-name="T24">.</text:span></text:p>
      <text:p text:style-name="P24"><text:span text:style-name="T24">2. </text:span><text:span text:style-name="T28">Designar</text:span><text:span text:style-name="T24"> o Promotor de Justiça </text:span><text:span text:style-name="T33">do Ministério Público do </text:span><text:span text:style-name="T28">Estado de Mato Grosso</text:span><text:span text:style-name="T24">, Dr. </text:span><text:span text:style-name="T28">Renee do Ó Souza,</text:span><text:span text:style-name="T24"> </text:span><text:span text:style-name="T36">e requisitar o Promotor de Justiça </text:span><text:span text:style-name="T39">do Ministério Público do </text:span><text:span text:style-name="T38">Rio de Janeiro</text:span><text:span text:style-name="T36">, Dr. </text:span><text:span text:style-name="T38">Francisco de Assis Machado</text:span><text:span text:style-name="T36">, para procederem </text:span><text:span text:style-name="T40">a</text:span><text:span text:style-name="T36">os trabalhos.</text:span></text:p>
      <text:p text:style-name="P25">3. Determinar que sejam oficiados <text:span text:style-name="T46">a</text:span>os Senhores Corregedor-Geral do Ministério Público <text:span text:style-name="T47">de Minas Gerais</text:span> e Procurador-Geral de Justiça d<text:span text:style-name="T48">e Minas Gerais,</text:span> informando-os da <text:span text:style-name="T47">correição</text:span> <text:span text:style-name="T49">e</text:span> convidando-os para acompanhar os trabalhos.</text:p>
      <text:p text:style-name="P26"><text:span text:style-name="T50">4. </text:span>Determinar que seja oficiada à Corregedoria-Geral do Ministério Público d<text:span text:style-name="T50">e</text:span> <text:span text:style-name="T51">Minas Gerais</text:span>, solicitando que informe a realização da correição aos órgãos jurisdicionais vinculados às atribuições das unidades ministeriais acima citadas, <text:span text:style-name="T52">assim como pugne o consequente acesso à equipe de inspeção da Corregedoria Nacional do Ministério Público aos procedimentos e processos judiciais em trâmite na Vara, se necessário.</text:span></text:p>
      <text:p text:style-name="P25"><text:span text:style-name="T48">5</text:span>. Determinar a autuação desta Portaria como Procedimento de <text:span text:style-name="T34">Correição</text:span> Extraordinária, providenciando a sua publicação no Diário Eletrônico e no <text:span text:style-name="T12">site</text:span> do Conselho Nacional do Ministério Público.</text:p>
      <text:p text:style-name="P28"/>
      <text:p text:style-name="P32">Brasília-DF, <text:span text:style-name="T48">24</text:span> de <text:span text:style-name="T48">outubro</text:span> de 2016</text:p>
      <text:p text:style-name="P29"/>
      <text:p text:style-name="P29"/>
      <text:p text:style-name="P29"/>
      <text:p text:style-name="P31">CLÁUDIO HENRIQUE PORTELA DO REGO</text:p>
      <text:p text:style-name="P30">Corregedor Nacional do Ministério Público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5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1M42S</meta:editing-duration>
    <meta:generator>LibreOffice/4.4.7.2$Windows_x86 LibreOffice_project/f3153a8b245191196a4b6b9abd1d0da16eead600</meta:generator>
    <dc:date>2016-10-24T18:04:02.321000000</dc:date>
    <meta:document-statistic meta:table-count="1" meta:image-count="1" meta:object-count="0" meta:page-count="2" meta:paragraph-count="21" meta:word-count="549" meta:character-count="3773" meta:non-whitespace-character-count="3235"/>
  </office:meta>
</office:document-meta>
</file>