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53b0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53b0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53b0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a53b0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53b0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a53b0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a53b0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paragraph-rsid="001a53b0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P17" style:family="paragraph" style:parent-style-name="Text_20_body" style:master-page-name="">
      <style:paragraph-properties fo:margin-left="9.999cm" fo:margin-right="0cm" fo:margin-top="0cm" fo:margin-bottom="0.499cm" loext:contextual-spacing="false" fo:text-align="justify" style:justify-single-word="false" fo:text-indent="0cm" style:auto-text-indent="false" style:page-number="auto"/>
      <style:text-properties fo:color="#000000" style:font-name="Times New Roman3" fo:font-size="12pt" officeooo:paragraph-rsid="001a53b0" style:font-name-asian="Tahoma" style:font-size-asian="18pt" style:font-name-complex="Mangal1" style:font-size-complex="12pt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style:font-name="Times New Roman3" fo:font-size="12pt" fo:font-weight="bold" officeooo:paragraph-rsid="001a53b0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cm" style:auto-text-indent="false"/>
      <style:text-properties officeooo:paragraph-rsid="001a53b0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officeooo:paragraph-rsid="001a53b0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paragraph-rsid="001a53b0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1.799cm" style:auto-text-indent="false"/>
      <style:text-properties style:font-name="Times New Roman3" fo:font-size="12pt" officeooo:rsid="001ab743" officeooo:paragraph-rsid="001a53b0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/>
    </style:style>
    <style:style style:name="T3" style:family="text">
      <style:text-properties officeooo:rsid="00167d56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839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4478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20194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8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270d8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241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officeooo:rsid="001ae202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1" style:family="text">
      <style:text-properties style:font-name="Times New Roman3" fo:font-size="12pt"/>
    </style:style>
    <style:style style:name="T12" style:family="text">
      <style:text-properties style:font-name="Times New Roman3" fo:font-size="12pt" fo:font-weight="bold"/>
    </style:style>
    <style:style style:name="T13" style:family="text">
      <style:text-properties style:font-name="Times New Roman3" fo:font-size="12pt" fo:font-weight="bold" officeooo:rsid="00244781" style:font-weight-asian="bold" style:font-weight-complex="bold"/>
    </style:style>
    <style:style style:name="T14" style:family="text">
      <style:text-properties style:font-name="Times New Roman3" fo:font-size="12pt" fo:font-weight="bold" officeooo:rsid="002010b0" style:font-weight-asian="bold" style:font-weight-complex="bold"/>
    </style:style>
    <style:style style:name="T15" style:family="text">
      <style:text-properties style:font-name="Times New Roman3" fo:font-size="12pt" officeooo:rsid="00261dd7"/>
    </style:style>
    <style:style style:name="T16" style:family="text">
      <style:text-properties style:font-name="Times New Roman3" fo:font-size="12pt" officeooo:rsid="00220194"/>
    </style:style>
    <style:style style:name="T17" style:family="text">
      <style:text-properties style:font-name="Times New Roman3" fo:font-size="12pt" fo:font-weight="normal" officeooo:rsid="0027d3b9" style:font-weight-asian="normal" style:font-weight-complex="normal"/>
    </style:style>
    <style:style style:name="T18" style:family="text">
      <style:text-properties style:font-name="Times New Roman3" fo:font-size="12pt" fo:font-weight="normal" officeooo:rsid="00220194" style:font-weight-asian="normal" style:font-weight-complex="normal"/>
    </style:style>
    <style:style style:name="T19" style:family="text">
      <style:text-properties style:font-name="Times New Roman3" fo:font-size="12pt" fo:font-weight="normal" officeooo:rsid="002010b0" style:font-weight-asian="normal" style:font-weight-complex="normal"/>
    </style:style>
    <style:style style:name="T20" style:family="text">
      <style:text-properties style:font-name="Times New Roman3" fo:font-size="12pt" officeooo:rsid="001f4268"/>
    </style:style>
    <style:style style:name="T21" style:family="text">
      <style:text-properties style:font-name="Times New Roman3" fo:font-size="12pt" officeooo:rsid="0022839d"/>
    </style:style>
    <style:style style:name="T22" style:family="text">
      <style:text-properties officeooo:rsid="0022839d"/>
    </style:style>
    <style:style style:name="T23" style:family="text">
      <style:text-properties officeooo:rsid="0022839d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Times New Roman3" fo:font-size="12pt"/>
    </style:style>
    <style:style style:name="T25" style:family="text">
      <style:text-properties fo:color="#000000" style:font-name="Times New Roman3" fo:font-size="12pt" officeooo:rsid="00261dd7"/>
    </style:style>
    <style:style style:name="T26" style:family="text">
      <style:text-properties fo:color="#000000" style:font-name="Times New Roman3" fo:font-size="12pt" fo:font-weight="normal" style:font-weight-asian="normal" style:font-weight-complex="normal"/>
    </style:style>
    <style:style style:name="T27" style:family="text">
      <style:text-properties fo:color="#000000" style:font-name="Times New Roman3" fo:font-size="12pt" officeooo:rsid="00244781"/>
    </style:style>
    <style:style style:name="T28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20194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270d8d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e202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2411" style:letter-kerning="true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2411" style:letter-kerning="true" fo:background-color="transparent" loext:char-shading-value="0" style:font-name-asian="Tahoma" style:font-size-asian="18pt" style:language-asian="zh" style:country-asian="CN" style:font-style-asian="normal" style:font-weight-asian="normal" style:font-name-complex="Mangal1" style:font-size-complex="12pt" style:language-complex="hi" style:country-complex="IN" style:text-emphasize="none"/>
    </style:style>
    <style:style style:name="T33" style:family="text">
      <style:text-properties officeooo:rsid="00270d8d"/>
    </style:style>
    <style:style style:name="T34" style:family="text">
      <style:text-properties officeooo:rsid="00261dd7"/>
    </style:style>
    <style:style style:name="T35" style:family="text">
      <style:text-properties officeooo:rsid="001b3c53"/>
    </style:style>
    <style:style style:name="T36" style:family="text">
      <style:text-properties officeooo:rsid="001a2411"/>
    </style:style>
    <style:style style:name="T37" style:family="text">
      <style:text-properties officeooo:rsid="00288574"/>
    </style:style>
    <style:style style:name="T38" style:family="text">
      <style:text-properties officeooo:rsid="001ae202"/>
    </style:style>
    <style:style style:name="T39" style:family="text">
      <style:text-properties officeooo:rsid="001e5eb4"/>
    </style:style>
    <style:style style:name="T40" style:family="text">
      <style:text-properties officeooo:rsid="001bbf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<text:span text:style-name="T3">ortaria CNMP-CN nº</text:span> 00231, <text:span text:style-name="T3">de 25 de outubro de 2016.</text:span></text:p>
      <text:p text:style-name="P12"/>
      <text:p text:style-name="P13"/>
      <text:p text:style-name="P14"/>
      <text:p text:style-name="P17"><text:span text:style-name="T4">Instaura </text:span><text:span text:style-name="T5">Correição</text:span><text:span text:style-name="T4"> Extraordinária <text:s/></text:span><text:span text:style-name="T6">na </text:span><text:span text:style-name="T7">17</text:span><text:span text:style-name="T8">ª</text:span><text:span text:style-name="T4"> Pro</text:span><text:span text:style-name="T9">motoria de Justiça </text:span><text:span text:style-name="T7">Especializada na Defesa do <text:s/>Patrimônio Público</text:span><text:span text:style-name="T10"> </text:span><text:span text:style-name="T7">de Belo Horizonte</text:span><text:span text:style-name="T4">/</text:span><text:span text:style-name="T10">MG</text:span><text:span text:style-name="T4">.</text:span></text:p>
      <text:p text:style-name="P16"/>
      <text:p text:style-name="P9"><text:span text:style-name="T11"><text:s/><text:tab/>O </text:span><text:span text:style-name="T12">CORREGEDOR NACIONAL DO MINISTÉRIO PÚBLICO</text:span><text:span text:style-name="T11">, no uso de suas atribuições constitucionais e legais,</text:span></text:p>
      <text:p text:style-name="P10"><text:s/><text:tab/>CONSIDERANDO 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receber reclamações, representações e denúncias de qualquer interessado, relativas à atuação de membros do Ministério Público e dos seus serviços auxiliares;</text:p>
      <text:p text:style-name="P10"><text:tab/>CONSIDERANDO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p>
      <text:p text:style-name="P10"><text:tab/>CONSIDERANDO <text:span text:style-name="T22">a nova redação </text:span><text:span text:style-name="Fonte_20_parág._20_padrão"><text:span text:style-name="T23">do artigo 68 do RICNMP, </text:span></text:span><text:span text:style-name="T22">que unifica a nomenclatura dos procedimentos relacionados à Corregedoria Nacional, estabelecendo-se a definição de Correição Ordinária, Correição Extraordinária e Inspeção.</text:span></text:p>
      <text:p text:style-name="P10"><text:s/><text:tab/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p>
      <text:p text:style-name="P10"><text:tab/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in loco do funcionamento dos serviços que estão sendo prestados nos Estados;</text:p>
      <text:p text:style-name="P18"><text:soft-page-break/>RESOLVE:</text:p>
      <text:p text:style-name="P19"><text:span text:style-name="T11">1. Instaurar </text:span><text:span text:style-name="T15">Correição</text:span><text:span text:style-name="T24"> Extraordinária n</text:span><text:span text:style-name="T25">a</text:span><text:span text:style-name="T24"> seguinte </text:span><text:span text:style-name="T25">unidade</text:span><text:span text:style-name="T24">: </text:span><text:span text:style-name="T28">17</text:span><text:span text:style-name="T29">ª</text:span><text:span text:style-name="T30"> Pro</text:span><text:span text:style-name="T31">motoria de Justiça </text:span><text:span text:style-name="T28">Especializada na Defesa do Patrimônio Público</text:span><text:span text:style-name="T30"> </text:span><text:span text:style-name="T28">de Belo Horizonte</text:span><text:span text:style-name="T30">/MG</text:span><text:span text:style-name="T32">,</text:span><text:span text:style-name="T11"> cujos trabalhos serão realizados no período de </text:span><text:span text:style-name="T16">05</text:span><text:span text:style-name="T13"> </text:span><text:span text:style-name="T17">a </text:span><text:span text:style-name="T18">07</text:span><text:span text:style-name="T13"> </text:span><text:span text:style-name="T11">de </text:span><text:span text:style-name="T16">dezembro</text:span><text:span text:style-name="T11"> de 2016, </text:span><text:span text:style-name="T20">das 08h00 às 12h00 e das 13h00 às 18h00, </text:span><text:span text:style-name="T11">com a finalidade de verificar o funcionamento dos serviços administrativos e funcionais daquele órgão.</text:span></text:p>
      <text:p text:style-name="P20"><text:span text:style-name="T11">2. </text:span><text:span text:style-name="T16">Designar</text:span><text:span text:style-name="T11"> </text:span><text:span text:style-name="T16">o</text:span><text:span text:style-name="T11"> Promoto</text:span><text:span text:style-name="T16">r</text:span><text:span text:style-name="T11"> de Justiça </text:span><text:span text:style-name="T21">do Ministério Público do </text:span><text:span text:style-name="T16">Mato Grosso</text:span><text:span text:style-name="T11">, Dr. </text:span><text:span text:style-name="T16">Renee do Ó Souza,</text:span><text:span text:style-name="T14"> </text:span><text:span text:style-name="T19">e </text:span><text:span text:style-name="T18">requisitar</text:span><text:span text:style-name="T19"> o Promotor de Justiça do Estado d</text:span><text:span text:style-name="T18">o Rio de Janeiro, </text:span><text:span text:style-name="T19">Dr. </text:span><text:span text:style-name="T18">Francisco de Assis Machado Cardoso</text:span><text:span text:style-name="T26">,</text:span><text:span text:style-name="T24"> para procederem </text:span><text:span text:style-name="T27">a</text:span><text:span text:style-name="T24">os trabalhos.</text:span></text:p>
      <text:p text:style-name="P21">3. Determinar que sejam oficiados <text:span text:style-name="T33">a</text:span>os Senhores Corregedor-Geral do Ministério Público <text:span text:style-name="T34">de Minas Gerais</text:span> e Procurador-Geral de Justiça d<text:span text:style-name="T35">e Minas Gerais,</text:span> informando-os da <text:span text:style-name="T34">correição</text:span> <text:span text:style-name="T36">e</text:span> convidando-os para acompanhar os trabalhos.</text:p>
      <text:p text:style-name="P22"><text:span text:style-name="T37">4. </text:span>Determinar que seja oficiada à Corregedoria-Geral do Ministério Público d<text:span text:style-name="T37">e</text:span> <text:span text:style-name="T38">Minas Gerais</text:span>, solicitando que informe a realização da correição aos órgãos jurisdicionais vinculados às atribuições da unidade ministeria<text:span text:style-name="T39">l</text:span> acima citada, <text:span text:style-name="T40">assim como pugne o consequente acesso à equipe de inspeção da Corregedoria Nacional do Ministério Público aos procedimentos e processos judiciais em trâmite na Vara, se necessário.</text:span></text:p>
      <text:p text:style-name="P21"><text:span text:style-name="T35">5</text:span>. Determinar a autuação desta Portaria como Procedimento de <text:span text:style-name="T22">Correição</text:span> Extraordinária, providenciando a sua publicação no Diário Eletrônico e no <text:span text:style-name="T2">site</text:span> do Conselho Nacional do Ministério Público.</text:p>
      <text:p text:style-name="P15"/>
      <text:p text:style-name="P11">Brasília-DF, <text:span text:style-name="T35">25</text:span> de <text:span text:style-name="T35">outubro</text:span> de 2016</text:p>
      <text:p text:style-name="P6"/>
      <text:p text:style-name="P6"/>
      <text:p text:style-name="P6"/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6</meta:editing-cycles>
    <meta:editing-duration>PT12M22S</meta:editing-duration>
    <meta:generator>LibreOffice/4.4.7.2$Windows_x86 LibreOffice_project/f3153a8b245191196a4b6b9abd1d0da16eead600</meta:generator>
    <dc:date>2016-10-27T15:02:48.943000000</dc:date>
    <meta:print-date>2016-10-27T15:19:14.502000000</meta:print-date>
    <meta:document-statistic meta:table-count="1" meta:image-count="1" meta:object-count="0" meta:page-count="2" meta:paragraph-count="21" meta:word-count="557" meta:character-count="3849" meta:non-whitespace-character-count="3302"/>
  </office:meta>
</office:document-meta>
</file>