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b0f37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b0f37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b0f37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b0f3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1b0f37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b0f37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officeooo:rsid="00179737" officeooo:paragraph-rsid="001b0f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b0f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b0f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rsid="0013d6cb" officeooo:paragraph-rsid="001b0f37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b0f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1b0f37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/>
    </style:style>
    <style:style style:name="P2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0f37" style:font-weight-asian="bold" style:font-weight-complex="bold"/>
    </style:style>
    <style:style style:name="T5" style:family="text">
      <style:text-properties officeooo:rsid="00167d56"/>
    </style:style>
    <style:style style:name="T6" style:family="text">
      <style:text-properties officeooo:rsid="001e4844"/>
    </style:style>
    <style:style style:name="T7" style:family="text">
      <style:text-properties officeooo:rsid="001a6394"/>
    </style:style>
    <style:style style:name="T8" style:family="text">
      <style:text-properties style:text-underline-style="solid" style:text-underline-width="auto" style:text-underline-color="font-color" fo:font-weight="bold" officeooo:rsid="001e484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b0f37" style:font-weight-asian="bold" style:font-weight-complex="bold"/>
    </style:style>
    <style:style style:name="T10" style:family="text">
      <style:text-properties officeooo:rsid="001be23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<text:span text:style-name="T5">ortaria CNMP-CN nº</text:span> 00232, <text:span text:style-name="T5">de 27 de outubro de 2016.</text:span></text:p>
      <text:p text:style-name="P13"/>
      <text:p text:style-name="P15"/>
      <text:p text:style-name="P16"/>
      <text:p text:style-name="P14"/>
      <text:p text:style-name="P18">Instaura Correição Extraordinária em unidades do Ministério Público do Estado de Pernambuco.</text:p>
      <text:p text:style-name="P17"/>
      <text:p text:style-name="P20"/>
      <text:p text:style-name="P10">O <text:span text:style-name="T2">CORREGEDOR NACIONAL DO MINISTÉRIO PÚBLICO</text:span>, no uso de suas atribuições constitucionais e legais,</text:p>
      <text:p text:style-name="P21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21"><text:s/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21"><text:s/><text:tab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21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21"><text:s/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21"/>
      <text:p text:style-name="P21"><text:soft-page-break/>RESOLVE:</text:p>
      <text:p text:style-name="P21">1. Instaurar <text:span text:style-name="T3">Correição Extraordinária </text:span><text:span text:style-name="T4">no Grupo de Atuação Especial de combate às organizações Criminosas (GAECO), bem como nos procedimentos de competência originaria do Procurador-Geral de Justiça do Ministério Público do Estado de Pernambuco, </text:span>cujos trabalhos serão realizados <text:span text:style-name="T3">no período de 07 a 11 de novembro de 2016</text:span>, <text:span text:style-name="T3">das 08h00 às 12h00 e das 13h00 às 18h00</text:span>, com a finalidade de verificar o funcionamento dos serviços administrativos e funcionais daqueles órgãos.</text:p>
      <text:p text:style-name="P21">2. Requisitar a Promotora de Justiça do Ministério Público do Espírito Santo <text:span text:style-name="T3">Maria Clara Mendonça Perim</text:span>, <text:span text:style-name="T10">e</text:span> o Promotor de Justiça do Ministério Público do Rio de Janeiro <text:span text:style-name="T3">Robson Renault Godinho</text:span> para procederem aos trabalhos.</text:p>
      <text:p text:style-name="P21">3. Determinar que sejam oficiados aos Senhores Corregedor-Geral do Ministério Público do Pernambuco e Procurador-Geral de Justiça do Pernambuco, informando-os da Correição e convidando-os para acompanhar os trabalhos.</text:p>
      <text:p text:style-name="P21">4. Determinar que seja oficiada à Corregedoria-Geral do Ministério Público do Pernambuco, solicitando que informe a realização da correição aos órgãos jurisdicionais vinculados às atribuições das unidades ministeriais citadas, assim como pugne o consequente acesso à equipe de Correição da Corregedoria Nacional do Ministério Público aos procedimentos e processos judiciais em trâmite nas Varas, se necessário.</text:p>
      <text:p text:style-name="P21">5. Oficiar à Corregedoria-Geral do Ministério Público do Pernambuco, solicitando que diligencie junto aos membros inspecionados a fim de garantir o integral preenchimento dos <text:span text:style-name="T6">T</text:span>ermos de <text:span text:style-name="T7">C</text:span>orreição <text:span text:style-name="T6">e encaminhamento por seu intermédio </text:span><text:span text:style-name="T8">até o dia </text:span><text:span text:style-name="T9">04</text:span><text:span text:style-name="T8"> de </text:span><text:span text:style-name="T9">novembro</text:span><text:span text:style-name="T8"> de 2016.</text:span></text:p>
      <text:p text:style-name="P21">6. Determinar a autuação desta Portaria como Procedimento de Correição Extraordinária, providenciando a sua publicação no Diário Eletrônico e no site do Conselho Nacional do Ministério Público.</text:p>
      <text:p text:style-name="P11"/>
      <text:p text:style-name="P12">Brasília-DF, 29 de setembro de 2016.</text:p>
      <text:p text:style-name="P7"/>
      <text:p text:style-name="P7"/>
      <text:p text:style-name="P7"/>
      <text:p text:style-name="P9">CLÁUDIO HENRIQUE PORTELA DO REGO</text:p>
      <text:p text:style-name="P8">Corregedor Nacional do Ministério Público</text:p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10M42S</meta:editing-duration>
    <meta:generator>LibreOffice/5.0.5.2$Windows_x86 LibreOffice_project/55b006a02d247b5f7215fc6ea0fde844b30035b3</meta:generator>
    <dc:date>2016-10-27T11:58:25.665000000</dc:date>
    <meta:document-statistic meta:table-count="1" meta:image-count="1" meta:object-count="0" meta:page-count="2" meta:paragraph-count="22" meta:word-count="597" meta:character-count="4159" meta:non-whitespace-character-count="3574"/>
  </office:meta>
</office:document-meta>
</file>