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e7e25" officeooo:paragraph-rsid="000e7e2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e7e25" officeooo:paragraph-rsid="000e7e2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paragraph-rsid="000e7e2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fcc53" officeooo:paragraph-rsid="000fcc53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7e25" officeooo:paragraph-rsid="000e7e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officeooo:rsid="000e7e25" style:font-name-asian="Tahoma" style:font-name-complex="Tahoma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officeooo:rsid="000c1e33"/>
    </style:style>
    <style:style style:name="T10" style:family="text">
      <style:text-properties officeooo:rsid="000d4f93"/>
    </style:style>
    <style:style style:name="T11" style:family="text">
      <style:text-properties officeooo:rsid="000e7e25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9">ortaria</text:span> CNMP-CN <text:span text:style-name="T9">n</text:span>º 00234, <text:span text:style-name="T9">de</text:span> 28 de outubro de 2016.</text:p>
      <text:p text:style-name="P7"/>
      <text:p text:style-name="P7"/>
      <text:p text:style-name="P7"/>
      <text:p text:style-name="P6"><text:span text:style-name="T3">O </text:span><text:span text:style-name="T4">CORREGEDOR NACIONAL DO MINISTÉRIO PÚBLICO</text:span><text:span text:style-name="T5">,</text:span><text:span text:style-name="T2"> nos termos do </text:span><text:span text:style-name="T8">art. 130-A, § 3º, III, da Constituição Federal e do art. 18, III, do Regimento Interno do Conselho Nacional do Ministério Público;</text:span></text:p>
      <text:p text:style-name="P16">CONSIDERANDO o disposto na Portaria CNMP-CN nº 82, de 19 de agosto de 2015 (Publicada no DOU nº 159, Seção 2, de 20 de agosto de 2015);</text:p>
      <text:p text:style-name="P18">RESOLVE:</text:p>
      <text:p text:style-name="P17"><text:span text:style-name="T11">Art. 1º Dispensar a servidora Ana Luísa Jorge Marcondes, analista processual do Ministério Público do Distrito Federal e Territórios (MPDFT), matrícula 3609-9, da requisição para auxiliar nos trabalhos desenvolvidos pela Corregedoria Nacional do Ministério Público.</text:span></text:p>
      <text:p text:style-name="P14">Art. 2° Esta Portaria entra em vigor <text:span text:style-name="T11">na data de sua publicação.</text:span></text:p>
      <text:p text:style-name="P13"/>
      <text:p text:style-name="P12"/>
      <text:p text:style-name="P5">Brasília-DF, 28 de outubro de 2016.</text:p>
      <text:p text:style-name="P8"/>
      <text:p text:style-name="P8"/>
      <text:p text:style-name="P19">[<text:span text:style-name="T12"> Documento assinado digitalmente </text:span>]</text:p>
      <text:p text:style-name="P9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6</meta:editing-cycles>
    <meta:editing-duration>PT26M14S</meta:editing-duration>
    <meta:generator>LibreOffice/4.4.6.3$Windows_x86 LibreOffice_project/e8938fd3328e95dcf59dd64e7facd2c7d67c704d</meta:generator>
    <dc:date>2016-10-28T13:40:16.450000000</dc:date>
    <meta:print-date>2016-10-28T13:26:06.259000000</meta:print-date>
    <meta:document-statistic meta:table-count="1" meta:image-count="1" meta:object-count="0" meta:page-count="1" meta:paragraph-count="13" meta:word-count="148" meta:character-count="936" meta:non-whitespace-character-count="801"/>
  </office:meta>
</office:document-meta>
</file>