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Mangal5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text-align="justify" style:justify-single-word="false" style:text-autospace="none"/>
      <style:text-properties officeooo:paragraph-rsid="0019bb22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49cm" style:auto-text-indent="false" style:text-autospace="none"/>
      <style:text-properties officeooo:paragraph-rsid="0019bb22"/>
    </style:style>
    <style:style style:name="P19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9bb22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19bb22" style:font-name-asian="TimesNewRomanPSMT" style:font-size-asian="12pt" style:font-name-complex="TimesNewRomanPSMT" style:font-size-complex="12pt"/>
    </style:style>
    <style:style style:name="P21" style:family="paragraph" style:parent-style-name="Parágrafo_20_da_20_Lista">
      <style:text-properties style:font-name="Times New Roman" fo:font-size="12pt" officeooo:paragraph-rsid="0019bb22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19bb22"/>
    </style:style>
    <style:style style:name="P23" style:family="paragraph" style:parent-style-name="Standard">
      <style:paragraph-properties style:line-height-at-least="0.353cm" fo:text-align="center" style:justify-single-word="false" fo:orphans="2" fo:widows="2"/>
      <style:text-properties officeooo:paragraph-rsid="0019bb22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9bb22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style:line-height-at-least="0.353cm" fo:text-align="justify" style:justify-single-word="false" fo:orphans="2" fo:widows="2"/>
      <style:text-properties style:font-name="Times New Roman" fo:font-size="12pt" officeooo:paragraph-rsid="0019bb22" style:font-size-asian="12pt" style:font-name-complex="Arial" style:font-size-complex="12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11cm" fo:margin-right="0cm" fo:text-align="justify" style:justify-single-word="false" fo:text-indent="0cm" style:auto-text-indent="false">
        <style:tab-stops/>
      </style:paragraph-properties>
      <style:text-properties fo:color="#000000" fo:font-weight="bold" officeooo:paragraph-rsid="0019bb22" style:font-name-asian="Times New Roman" style:font-weight-asian="bold" style:font-name-complex="Times New Roman" style:language-complex="ar" style:country-complex="SA" style:font-weight-complex="bold"/>
    </style:style>
    <style:style style:name="P28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fo:color="#000000" officeooo:paragraph-rsid="0019bb22" style:font-name-asian="Times New Roman" style:font-name-complex="Times New Roman" style:language-complex="ar" style:country-complex="SA"/>
    </style:style>
    <style:style style:name="P29" style:family="paragraph" style:parent-style-name="Standard" style:list-style-name="L1">
      <style:paragraph-properties fo:margin-left="2cm" fo:margin-right="0cm" fo:text-align="justify" style:justify-single-word="false" fo:text-indent="0cm" style:auto-text-indent="false" style:text-autospace="none" style:vertical-align="auto">
        <style:tab-stops/>
      </style:paragraph-properties>
      <style:text-properties style:font-name="Times New Roman" fo:font-size="12pt" officeooo:paragraph-rsid="0019bb22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19bb22" style:font-name-asian="TimesNewRomanPSMT" style:font-size-asian="12pt" style:font-name-complex="TimesNewRomanPSMT" style:font-size-complex="12pt"/>
    </style:style>
    <style:style style:name="P31" style:family="paragraph" style:parent-style-name="Standard" style:list-style-name="L1">
      <style:paragraph-properties fo:margin-left="2cm" fo:margin-right="0cm" fo:text-align="justify" style:justify-single-word="false" fo:text-indent="0cm" style:auto-text-indent="false" style:text-autospace="none" style:vertical-align="auto">
        <style:tab-stops>
          <style:tab-stop style:position="2.704cm"/>
        </style:tab-stops>
      </style:paragraph-properties>
      <style:text-properties style:font-name="Times New Roman" fo:font-size="12pt" officeooo:paragraph-rsid="0019bb22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fo:margin-left="2cm" fo:margin-right="0cm" fo:text-align="justify" style:justify-single-word="false" fo:text-indent="0cm" style:auto-text-indent="false" style:text-autospace="none" style:vertical-align="auto">
        <style:tab-stops/>
      </style:paragraph-properties>
      <style:text-properties style:font-name="Times New Roman" fo:font-size="11pt" officeooo:paragraph-rsid="0019bb22" style:font-name-asian="TimesNewRomanPSMT" style:font-size-asian="11pt" style:font-name-complex="TimesNewRomanPSM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/>
      <style:text-properties style:font-name="Times New Roman" fo:font-size="12pt" officeooo:paragraph-rsid="0019bb22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9bb22" style:font-size-asian="12pt" style:font-name-complex="Verdana1" style:font-size-complex="12p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font-weight="bold" officeooo:paragraph-rsid="00179737" style:font-name-asian="Times New Roman" style:font-weight-asian="bold" style:font-name-complex="Times New Roman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name-asian="TimesNewRomanPSMT" style:font-weight-asian="bold" style:font-name-complex="TimesNewRomanPSMT"/>
    </style:style>
    <style:style style:name="T4" style:family="text">
      <style:text-properties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font-weight="bold" style:font-weight-asian="bold" style:font-name-complex="Times New Roman" style:font-size-complex="12pt" style:font-weight-complex="bold"/>
    </style:style>
    <style:style style:name="T6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fo:text-transform="uppercase"/>
    </style:style>
    <style:style style:name="T8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officeooo:rsid="0013d6cb" style:font-name-asian="TimesNewRomanPSMT" style:font-name-complex="TimesNewRomanPSMT"/>
    </style:style>
    <style:style style:name="T11" style:family="text">
      <style:text-properties style:font-name-asian="TimesNewRomanPSMT" style:font-name-complex="TimesNewRomanPSMT" style:font-weight-complex="bold"/>
    </style:style>
    <style:style style:name="T12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6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7" style:family="text">
      <style:text-properties fo:font-style="italic" style:font-name-asian="TimesNewRomanPSMT" style:font-style-asian="italic" style:font-name-complex="TimesNewRomanPSMT"/>
    </style:style>
    <style:style style:name="T18" style:family="text">
      <style:text-properties style:font-name="Times New Roman3"/>
    </style:style>
    <style:style style:name="T19" style:family="text">
      <style:text-properties style:font-name="Times New Roman"/>
    </style:style>
    <style:style style:name="T20" style:family="text">
      <style:text-properties officeooo:rsid="0013d6cb"/>
    </style:style>
    <style:style style:name="T21" style:family="text">
      <style:text-properties officeooo:rsid="00167d56"/>
    </style:style>
    <style:style style:name="T22" style:family="text">
      <style:text-properties style:font-name-complex="Times New Roman"/>
    </style:style>
    <style:style style:name="T23" style:family="text">
      <style:text-properties fo:color="#000000" style:font-name-asian="Times New Roman" style:font-name-complex="Times New Roman" style:language-complex="ar" style:country-complex="SA"/>
    </style:style>
    <style:style style:name="T24" style:family="text">
      <style:text-properties fo:color="#000000" fo:font-weight="bold" style:font-name-asian="Times New Roman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style:font-name="Times New Roman" style:font-name-asian="Times New Roman" style:font-name-complex="Times New Roman" style:language-complex="ar" style:country-complex="SA"/>
    </style:style>
    <style:style style:name="T26" style:family="text">
      <style:text-properties fo:color="#000000"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27" style:family="text"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font-name="Times New Roman" style:font-name-asian="TimesNewRomanPSMT" style:font-name-complex="TimesNewRomanPSMT"/>
    </style:style>
    <style:style style:name="T30" style:family="text">
      <style:text-properties style:font-name="Times New Roman" style:font-name-asian="TimesNewRomanPSMT" style:font-name-complex="TimesNewRomanPSMT" style:font-weight-complex="bold"/>
    </style:style>
    <style:style style:name="T31" style:family="text">
      <style:text-properties style:font-name="Times New Roman" fo:font-weight="bold" style:font-name-asian="TimesNewRomanPSMT" style:font-weight-asian="bold" style:font-name-complex="TimesNewRomanPSMT"/>
    </style:style>
    <style:style style:name="T32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33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weight="bold" style:font-weight-asian="bold" style:font-name-complex="Times New Roman" style:font-weight-complex="bold"/>
    </style:style>
    <style:style style:name="T35" style:family="text">
      <style:text-properties style:font-name="Times New Roman" fo:font-style="italic" style:font-name-asian="TimesNewRomanPSMT" style:font-style-asian="italic" style:font-name-complex="TimesNewRomanPSMT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8" style:family="text">
      <style:text-properties style:font-name="Times New Roman" fo:font-size="12pt" style:font-name-asian="TimesNewRomanPSMT" style:font-size-asian="12pt" style:font-name-complex="TimesNewRomanPSMT" style:font-size-complex="12pt" style:font-weight-complex="bold"/>
    </style:style>
    <style:style style:name="T39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/>
    </style:style>
    <style:style style:name="T40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style="italic" style:font-name-asian="TimesNewRomanPSMT" style:font-size-asian="12pt" style:font-style-asian="italic" style:font-name-complex="TimesNewRomanPSM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<text:span text:style-name="T21">ortaria CNMP-CN nº</text:span> 00104, <text:span text:style-name="T21">de 22 de maio de 2017.</text:span></text:p>
      <text:p text:style-name="P14"/>
      <text:p text:style-name="P35"/>
      <text:p text:style-name="P28">Instaura Correição Extraordinária no âmbito do Ministério Público do Estado do Rio de Janeiro a fim de verificar: o quantitativo de promotorias vagas e/ou com afastamentos de seus titulares e suas respectivas atribuições, bem como a definição dos critérios de designações, férias, lotações, cumulações de membros nessas unidades e pagamentos de gratificações em tais casos, além do quantitativo de funções e cargos comissionados na Administração Superior; a atuação da competência originária no âmbito da Procuradoria-Geral de Justiça do MPRJ, além das Promotorias de Justiça de Massas Falidas da Capital (1.ª, 2.ª, 3ª, 4.ª e 5.ª).</text:p>
      <text:p text:style-name="P28"/>
      <text:p text:style-name="P27"/>
      <text:p text:style-name="P18"><text:span text:style-name="Fonte_20_parág._20_padrão"><text:span text:style-name="T37">O </text:span></text:span><text:span text:style-name="Fonte_20_parág._20_padrão"><text:span text:style-name="T39">CORREGEDOR NACIONAL DO MINISTÉRIO PÚBLICO</text:span></text:span><text:span text:style-name="Fonte_20_parág._20_padrão"><text:span text:style-name="T37">, no uso de suas atribuições constitucionais e legais,</text:span></text:span></text:p>
      <text:p text:style-name="P20"><text:s/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20"><text:s/><text:tab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20"><text:s/><text:tab/>CONSIDERANDO a nova redação do artigo 68 do RICNMP, que unifica a nomenclatura dos procedimentos relacionados à Corregedoria Nacional, estabelecendo-se a definição de Correição Ordinária, Correição Extraordinária e Inspeção.</text:p>
      <text:p text:style-name="P20"><text:soft-page-break/><text:s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19"><text:span text:style-name="Fonte_20_parág._20_padrão"><text:span text:style-name="T37"><text:s/><text:tab/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</text:span></text:span><text:span text:style-name="Fonte_20_parág._20_padrão"><text:span text:style-name="T42"> in loco</text:span></text:span><text:span text:style-name="Fonte_20_parág._20_padrão"><text:span text:style-name="T37"> do funcionamento dos serviços que estão sendo prestados nos Estados;</text:span></text:span></text:p>
      <text:p text:style-name="P19"><text:span text:style-name="Fonte_20_parág._20_padrão"><text:span text:style-name="T37"><text:tab/></text:span></text:span><text:span text:style-name="Fonte_20_parág._20_padrão"><text:span text:style-name="T40">RESOLVE</text:span></text:span><text:span text:style-name="Fonte_20_parág._20_padrão"><text:span text:style-name="T37">:</text:span></text:span></text:p>
      <text:p text:style-name="P17"><text:span text:style-name="Fonte_20_parág._20_padrão"><text:span text:style-name="T27"><text:tab/>1. Instaurar </text:span></text:span><text:span text:style-name="Fonte_20_parág._20_padrão"><text:span text:style-name="T28">Correição Extraordinária</text:span></text:span><text:span text:style-name="Fonte_20_parág._20_padrão"><text:span text:style-name="T27"> nas unidades do Ministério Público Estadual do Rio de Janeiro, no período de</text:span></text:span><text:span text:style-name="Fonte_20_parág._20_padrão"><text:span text:style-name="T28"> 12 a 14 de junho, </text:span></text:span><text:span text:style-name="Fonte_20_parág._20_padrão"><text:span text:style-name="T40">das 08h00 às 12h00 e das 13h00 às 18h00</text:span></text:span><text:span text:style-name="Fonte_20_parág._20_padrão"><text:span text:style-name="T38">, com a finalidade de verificar o funcionamento dos serviços administrativos e funcionais daqueles órgãos, notadamente no que tange ao </text:span></text:span><text:span text:style-name="Fonte_20_parág._20_padrão"><text:span text:style-name="T27">quantitativo de promotorias vagas e/ou com afastamentos de seus titulares e suas respectivas atribuições, bem como a definição dos critérios de designações, férias, lotações, cumulações de membros nessas unidades e pagamentos de gratificações em tais casos, além do quantitativo de funções e cargos comissionados na Administração Superior; a atuação da competência originária no âmbito da Procuradoria-Geral de Justiça do MPRJ, além das Promotorias de Justiça <text:s/>de Massas Falidas da Capital (1.ª, 2.ª, 3ª, 4.ª e 5.ª).</text:span></text:span></text:p>
      <text:p text:style-name="P17"><text:span text:style-name="Fonte_20_parág._20_padrão"><text:span text:style-name="T27"><text:s/></text:span></text:span></text:p>
      <text:p text:style-name="P22"><text:span text:style-name="Fonte_20_parág._20_padrão"><text:span text:style-name="T37"><text:tab/>2. Requisitar o Procurador de Justiça do Ministério Público do Distrito Federal e Territórios </text:span></text:span><text:span text:style-name="Fonte_20_parág._20_padrão"><text:span text:style-name="T39">Jair Meurer Ribeiro</text:span></text:span><text:span text:style-name="Fonte_20_parág._20_padrão"><text:span text:style-name="T37">, os Promotores de Justiça do Ministério Público do Distrito Federal e Territórios </text:span></text:span><text:span text:style-name="Fonte_20_parág._20_padrão"><text:span text:style-name="T39">Bernardo de Urbano Resende</text:span></text:span><text:span text:style-name="Fonte_20_parág._20_padrão"><text:span text:style-name="T37">, </text:span></text:span><text:span text:style-name="Fonte_20_parág._20_padrão"><text:span text:style-name="T39">Fabiano Mendes Rocha e Fábio Barros de Mattos,</text:span></text:span><text:span text:style-name="Fonte_20_parág._20_padrão"><text:span text:style-name="T37"> a Promotora de Justiça do Ministério Público do Estado do Espírito Santo </text:span></text:span><text:span text:style-name="Fonte_20_parág._20_padrão"><text:span text:style-name="T40">Maria Clara Mendonça Perim</text:span></text:span><text:span text:style-name="Fonte_20_parág._20_padrão"><text:span text:style-name="T37">, o Promotor de Justiça do Ministério Público do Estado do Paraná</text:span></text:span><text:span text:style-name="Fonte_20_parág._20_padrão"><text:span text:style-name="T39"> Marco Aurélio Romagnoli</text:span></text:span><text:span text:style-name="Fonte_20_parág._20_padrão"><text:span text:style-name="T37"> </text:span></text:span><text:span text:style-name="Fonte_20_parág._20_padrão"><text:span text:style-name="T39">Tavares</text:span></text:span><text:span text:style-name="Fonte_20_parág._20_padrão"><text:span text:style-name="T37">, o Promotor de Justiça do Ministério Público do Estado de São Paulo</text:span></text:span><text:span text:style-name="Fonte_20_parág._20_padrão"><text:span text:style-name="T39"> Gustavo Roberto Chaim Pozzebon,</text:span></text:span><text:span text:style-name="Fonte_20_parág._20_padrão"><text:span text:style-name="T37"> o Promotor de Justiça do Ministério Público do Estado do Rio Grande do Norte</text:span></text:span><text:span text:style-name="Fonte_20_parág._20_padrão"><text:span text:style-name="T39"> Leonardo Dantas Nagashima</text:span></text:span><text:span text:style-name="Fonte_20_parág._20_padrão"><text:span text:style-name="T37"> para procederem aos trabalhos.</text:span></text:span></text:p>
      <text:p text:style-name="P24"/>
      <text:p text:style-name="P22"><text:span text:style-name="Fonte_20_parág._20_padrão"><text:span text:style-name="T37"><text:tab/>3. Oficiar aos Excelentíssimos Senhores Procurador-Geral de Justiça e ao Corregedor-Geral do </text:span></text:span><text:span text:style-name="Fonte_20_parág._20_padrão"><text:span text:style-name="T27">Ministério Público do Estado do Rio de Janeiro</text:span></text:span><text:span text:style-name="Fonte_20_parág._20_padrão"><text:span text:style-name="T37">, informando-os acerca da correição e solicitando à Corregedoria-Geral que encaminhe os Termos de Correição às Promotorias, para serem devolvidos, devidamente preenchidos, à Corregedoria Nacional no prazo de dez dias.</text:span></text:span></text:p>
      <text:p text:style-name="P24"/>
      <text:p text:style-name="P22"><text:span text:style-name="Fonte_20_parág._20_padrão"><text:span text:style-name="T37"><text:tab/>4. Oficiar ao Excelentíssimo Senhor Procurador-Geral de Justiça do Ministério Público do Estado do Rio de Janeiro requisitando que remeta, </text:span></text:span><text:span text:style-name="Fonte_20_parág._20_padrão"><text:span text:style-name="T40">em prazo impreterível de 10 dias úteis, </text:span></text:span><text:span text:style-name="Fonte_20_parág._20_padrão"><text:span text:style-name="T37">o quanto segue:</text:span></text:span></text:p>
      <text:p text:style-name="P24"/>
      <text:list xml:id="list5419096869067331311" text:style-name="L1">
        <text:list-item text:start-value="1">
          <text:p text:style-name="P29"><text:soft-page-break/>Mapa funcional completo das Promotorias com suas respectivas atribuições, informando os respectivos membros titulares e substitutos (se for o caso de afastamento do titular, informar o substituto, o motivo do afastamento e desde quando);</text:p>
          <text:p text:style-name="P29"/>
        </text:list-item>
        <text:list-item>
          <text:p text:style-name="P29">Relação completa em tabela excel contendo todos os cargos e funções comissionadas da estrutura da Administração Superior do MPRJ, com a respectiva atribuição, nome da pessoa responsável, natureza do vínculo com a instituição, caso seja função comissionada a respectiva gratificação e fundamento normativo;</text:p>
          <text:p text:style-name="P29"/>
        </text:list-item>
        <text:list-item>
          <text:p text:style-name="P31">Atos normativos que disciplinam os critérios de substituição e designação de membros. Explicar quais os critérios utilizados para designação e substituição de membros nas Promotorias com afastamento de longa e curta duração;</text:p>
          <text:p text:style-name="P31"/>
        </text:list-item>
        <text:list-item>
          <text:p text:style-name="P29">Informar como é feito o pagamento da verba de cumulação. Qual o fundamento normativo e respectivo ato normativo que disciplina a matéria. Explicitar se o membro, além da verba de cumulação, recebe outro benefício (Ex: diárias, deslocamento);</text:p>
          <text:p text:style-name="P29"/>
        </text:list-item>
        <text:list-item>
          <text:p text:style-name="P29">Apresente relatório contendo a seguinte estatística da competência originária referente aos últimos 24 meses: </text:p>
        </text:list-item>
      </text:list>
      <text:p text:style-name="P21"/>
      <text:p text:style-name="P32">Ações Diretas de Inconstitucionalidade ajuizadas;</text:p>
      <text:p text:style-name="P32">Ações de Improbidade Administrativa ajuizadas;</text:p>
      <text:p text:style-name="P32">Notícias de Fato recebidas (estatísticas separadas em natureza cível e criminal);</text:p>
      <text:p text:style-name="P32">Inquéritos Civis Públicos e/ou Procedimentos Preparatórios instaurados;</text:p>
      <text:p text:style-name="P32">Arquivamentos (estatísticas separadas por Notícias de Fato, Inquéritos Civis/Procedimentos Preparatórios e Procedimentos Investigatórios Criminais, informando se o respectivo arquivamento é com ou sem remessa);</text:p>
      <text:p text:style-name="P32">Procedimentos Investigatórios Criminais instaurados;</text:p>
      <text:p text:style-name="P32">Inquéritos Policiais requisitados;</text:p>
      <text:p text:style-name="P32">Denúncias criminais ajuizadas;</text:p>
      <text:p text:style-name="P32">Medidas de quebra de sigilo ajuizadas (especificar);</text:p>
      <text:p text:style-name="P32">Pedidos de Cautelares (especificar)</text:p>
      <text:p text:style-name="P32">Interceptação telefônica;</text:p>
      <text:p text:style-name="P32">Recomendações expedidas;</text:p>
      <text:p text:style-name="P32">Termos de Ajustamento Celebrados,</text:p>
      <text:p text:style-name="P30"/>
      <text:p text:style-name="P24"><text:tab/>5. Autue-se esta Portaria como peça inaugural de autos de Inspeção.</text:p>
      <text:p text:style-name="P24"/>
      <text:p text:style-name="P33">Publique-se.</text:p>
      <text:p text:style-name="P33"/>
      <text:p text:style-name="P33">Brasília-DF, 18 de maio de 2017.</text:p>
      <text:p text:style-name="P25"/>
      <text:p text:style-name="P25"/>
      <text:p text:style-name="P23"><text:span text:style-name="Fonte_20_parág._20_padrão"><text:span text:style-name="T41">CLÁUDIO HENRIQUE PORTELA DO REGO</text:span></text:span></text:p>
      <text:p text:style-name="P34"><text:span text:style-name="Fonte_20_parág._20_padrão"><text:span text:style-name="T36">Corregedor Nacional do Ministério Públi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Mangal5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5" style:font-family-complex="Mangal" style:font-family-generic-complex="roman" style:font-pitch-complex="variable" style:font-size-complex="10.5pt" fo:hyphenate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4</meta:editing-cycles>
    <meta:editing-duration>PT13M59S</meta:editing-duration>
    <meta:generator>LibreOffice/5.0.5.2$Windows_x86 LibreOffice_project/55b006a02d247b5f7215fc6ea0fde844b30035b3</meta:generator>
    <dc:date>2017-05-22T09:16:43.327000000</dc:date>
    <meta:document-statistic meta:table-count="1" meta:image-count="1" meta:object-count="0" meta:page-count="3" meta:paragraph-count="41" meta:word-count="996" meta:character-count="6952" meta:non-whitespace-character-count="5982"/>
  </office:meta>
</office:document-meta>
</file>