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rsid="000fa72a" officeooo:paragraph-rsid="0014efe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efe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officeooo:paragraph-rsid="0014efe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efee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efe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efe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efee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efee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officeooo:rsid="0018f9cf"/>
    </style:style>
    <style:style style:name="T5" style:family="text">
      <style:text-properties officeooo:rsid="0012cbc4"/>
    </style:style>
    <style:style style:name="T6" style:family="text">
      <style:text-properties officeooo:rsid="00165308"/>
    </style:style>
    <style:style style:name="T7" style:family="text">
      <style:text-properties officeooo:rsid="00197f25"/>
    </style:style>
    <style:style style:name="T8" style:family="text">
      <style:text-properties fo:font-size="12pt" style:font-size-asian="12pt" style:font-name-complex="Verdana1" style:font-size-complex="12pt"/>
    </style:style>
    <style:style style:name="T9" style:family="text">
      <style:text-properties fo:font-size="12pt" officeooo:rsid="001af891" style:font-size-asian="12pt" style:font-name-complex="Verdana1" style:font-size-complex="12pt"/>
    </style:style>
    <style:style style:name="T10" style:family="text">
      <style:text-properties fo:font-size="12pt" officeooo:rsid="0018f9cf" style:font-size-asian="12pt" style:font-name-complex="Verdana1" style:font-size-complex="12pt"/>
    </style:style>
    <style:style style:name="T11" style:family="text">
      <style:text-properties fo:font-size="12pt" officeooo:rsid="0019194c" style:font-size-asian="12pt" style:font-name-complex="Verdana1" style:font-size-complex="12pt"/>
    </style:style>
    <style:style style:name="T12" style:family="text">
      <style:text-properties fo:font-size="12pt" officeooo:rsid="00165308" style:font-size-asian="12pt" style:font-name-complex="Verdana1" style:font-size-complex="12pt"/>
    </style:style>
    <style:style style:name="T13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14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5" style:family="text">
      <style:text-properties fo:text-transform="uppercase" fo:color="#000000" fo:font-size="12pt" fo:language="pt" fo:country="BR" fo:font-style="normal" style:text-underline-style="none" fo:font-weight="normal" officeooo:rsid="0018f9c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6" style:family="text">
      <style:text-properties fo:text-transform="uppercase" fo:color="#000000" fo:font-size="12pt" fo:language="pt" fo:country="BR" fo:font-style="normal" style:text-underline-style="none" fo:font-weight="normal" officeooo:rsid="00197f2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4ef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<text:span text:style-name="T2">ortaria</text:span> CNMP-CN <text:span text:style-name="T2">n</text:span>º 00105, <text:span text:style-name="T2">de</text:span> 24 de maio de 2017.</text:p>
      <text:p text:style-name="P5"/>
      <text:p text:style-name="P5"/>
      <text:p text:style-name="P13">O CORREGEDOR NACIONAL DO MINISTÉRIO PÚBLICO, no uso de suas atribuições constitucionais e legais e,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CONSIDERANDO o teor da Portaria CNMP-CN n° <text:span text:style-name="T6">061</text:span>, de <text:span text:style-name="T7">22 de março</text:span> de 201<text:span text:style-name="T4">7 (sigilosa)</text:span>, que instaurou sindicância para apuração de suposta falta funcional atribuída a membro do Ministério Público <text:span text:style-name="T7">do Estado do Piauí</text:span>;</text:p>
      <text:p text:style-name="P12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20">e</text:span> posterior;</text:p>
      <text:p text:style-name="P12">CONSIDERANDO a necessidade de prorrogação do feito para a continuidade das diligências necessárias à sua instrução e conclusão;</text:p>
      <text:p text:style-name="P12"/>
      <text:p text:style-name="P12">RESOLVE</text:p>
      <text:p text:style-name="P14"/>
      <text:list xml:id="list4406424898491256665" text:style-name="L1">
        <text:list-item>
          <text:list>
            <text:list-item>
              <text:list>
                <text:list-item>
                  <text:p text:style-name="P16"><text:span text:style-name="T8">Prorrogar, pelo prazo de </text:span><text:span text:style-name="T9">45</text:span><text:span text:style-name="T8"> (</text:span><text:span text:style-name="T9">quarenta e cinco</text:span><text:span text:style-name="T8">) dias, a contar do dia </text:span><text:span text:style-name="T10">2</text:span><text:span text:style-name="T11">4</text:span><text:span text:style-name="T8">/</text:span><text:span text:style-name="T12">0</text:span><text:span text:style-name="T9">5</text:span><text:span text:style-name="T8">/201</text:span><text:span text:style-name="T12">7</text:span><text:span text:style-name="T8">, o prazo para conclusão da Sindicância n°</text:span><text:span text:style-name="T13"> </text:span><text:span text:style-name="T14">0.00.000.000</text:span><text:span text:style-name="T15">0</text:span><text:span text:style-name="T16">49</text:span><text:span text:style-name="T14">/201</text:span><text:span text:style-name="T15">7</text:span><text:span text:style-name="T14">-</text:span><text:span text:style-name="T16">19</text:span><text:span text:style-name="T17">.</text:span></text:p>
                </text:list-item>
              </text:list>
            </text:list-item>
          </text:list>
        </text:list-item>
      </text:list>
      <text:p text:style-name="P15"/>
      <text:p text:style-name="P17"><text:span text:style-name="T18">P</text:span><text:span text:style-name="T19">ublique-se.</text:span></text:p>
      <text:p text:style-name="P18"/>
      <text:p text:style-name="P11">Brasília-DF, <text:span text:style-name="T4">24 de maio </text:span>de 201<text:span text:style-name="T5">7</text:span>.</text:p>
      <text:p text:style-name="P19"/>
      <text:p text:style-name="P7"/>
      <text:p text:style-name="P20">[Assinado Digitalmente]</text:p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28S</meta:editing-duration>
    <meta:generator>LibreOffice/4.4.6.3$Windows_x86 LibreOffice_project/e8938fd3328e95dcf59dd64e7facd2c7d67c704d</meta:generator>
    <dc:date>2017-05-24T15:28:38.581000000</dc:date>
    <meta:document-statistic meta:table-count="1" meta:image-count="1" meta:object-count="0" meta:page-count="1" meta:paragraph-count="16" meta:word-count="223" meta:character-count="1497" meta:non-whitespace-character-count="1291"/>
  </office:meta>
</office:document-meta>
</file>