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5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4" svg:font-family="Mangal" style:font-pitch="variable"/>
    <style:font-face style:name="Tahoma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0.499cm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0.499cm" fo:text-align="center" style:justify-single-word="false"/>
      <style:text-properties style:font-name="Times New Roman" fo:font-size="11pt" fo:font-style="normal" fo:font-weight="bold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0.49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49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1.49cm" style:auto-text-indent="false" style:text-autospace="none"/>
      <style:text-properties officeooo:paragraph-rsid="0012ab5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49cm" style:auto-text-indent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54cm" style:auto-text-indent="false"/>
      <style:text-properties fo:color="#000000" style:font-name="Times New Roman" fo:font-size="11pt" fo:font-style="normal" fo:font-weight="bold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5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1.5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468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0.499cm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0.499cm"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1.54cm" style:auto-text-indent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1pt" fo:language="pt" fo:country="BR" fo:font-style="normal" style:text-underline-style="none" fo:font-weight="normal" officeooo:rsid="000c1e33" officeooo:paragraph-rsid="0012ab5e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officeooo:rsid="0012ab5e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2ab5e" style:font-weight-asian="bold" style:font-weight-complex="bold"/>
    </style:style>
    <style:style style:name="T7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8" style:family="text">
      <style:text-properties fo:color="#000000" style:font-name="Times New Roman" fo:font-size="11pt" fo:font-style="normal" fo:font-weight="bold" style:font-size-asian="11pt" style:font-style-asian="normal" style:font-size-complex="11pt" style:font-style-complex="normal"/>
    </style:style>
    <style:style style:name="T9" style:family="text">
      <style:text-properties fo:color="#000000" officeooo:rsid="0012ab5e"/>
    </style:style>
    <style:style style:name="T10" style:family="text">
      <style:text-properties fo:color="#000000" officeooo:rsid="00157dbf"/>
    </style:style>
    <style:style style:name="T11" style:family="text">
      <style:text-properties fo:color="#000000" officeooo:rsid="00163f55"/>
    </style:style>
    <style:style style:name="T12" style:family="text">
      <style:text-properties officeooo:rsid="000c1e33"/>
    </style:style>
    <style:style style:name="T13" style:family="text">
      <style:text-properties officeooo:rsid="0012ab5e"/>
    </style:style>
    <style:style style:name="T14" style:family="text">
      <style:text-properties style:font-name="Times New Roman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5" style:family="text">
      <style:text-properties style:font-name="Times New Roman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12">ortaria</text:span> CNMP-CN <text:span text:style-name="T12">n</text:span>º 00110, <text:s/><text:span text:style-name="T12">de</text:span> 29 de maio de 2017.</text:p>
      <text:p text:style-name="P5"/>
      <text:p text:style-name="P5"/>
      <text:p text:style-name="P10"><text:span text:style-name="Fonte_20_parág._20_padrão"><text:span text:style-name="T14">O </text:span></text:span><text:span text:style-name="Fonte_20_parág._20_padrão"><text:span text:style-name="T15">CORREGEDOR NACIONAL DO MINISTÉRIO PÚBLICO</text:span></text:span><text:span text:style-name="Fonte_20_parág._20_padrão"><text:span text:style-name="T14">, no uso de suas atribuições constitucionais e legais,</text:span></text:span></text:p>
      <text:p text:style-name="P10"><text:span text:style-name="Fonte_20_parág._20_padrão"><text:span text:style-name="T14"/></text:span></text:p>
      <text:p text:style-name="P8"><text:span text:style-name="T8">CONSIDERANDO </text:span><text:span text:style-name="T7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p>
      <text:p text:style-name="P17"/>
      <text:p text:style-name="P6"><text:span text:style-name="T3">CONSIDERANDO</text:span><text:span text:style-name="T2"> a </text:span><text:span text:style-name="T3">Portaria CNMP-CN nº 0000</text:span><text:span text:style-name="T4">52</text:span><text:span text:style-name="T3">, de </text:span><text:span text:style-name="T4">14</text:span><text:span text:style-name="T3"> de </text:span><text:span text:style-name="T4">março</text:span><text:span text:style-name="T3"> de 2017, </text:span><text:span text:style-name="T2">que instaurou procedimento de Correição Ordinária nos órgãos de Controle Disciplinar das unidades do Ministério Público do Estado do Rio de Janeiro.</text:span></text:p>
      <text:p text:style-name="P17"/>
      <text:p text:style-name="P6"><text:span text:style-name="T3">CONSIDERANDO</text:span><text:span text:style-name="T2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p>
      <text:p text:style-name="P12"/>
      <text:p text:style-name="P12">RESOLVE:</text:p>
      <text:p text:style-name="P13"/>
      <text:p text:style-name="P13">Art. 1° <text:span text:style-name="T2">Revogar, </text:span><text:span text:style-name="T11">por motivo de falecimento de membro da família, </text:span><text:span text:style-name="T2">a </text:span><text:span text:style-name="T10">designação</text:span><text:span text:style-name="T2"> d</text:span><text:span text:style-name="T9">o Promotor de Justiça do MP/PR, </text:span><text:span text:style-name="T10">membro auxiliar da Corregedoria Nacional, </text:span><text:span text:style-name="T6">Rodrigo Leite Ferreira Cabral</text:span><text:span text:style-name="T5">,</text:span><text:span text:style-name="T2"> prevista na Portaria acima referida, que auxiliaria nos trabalhos desenvolvidos pela Corregedoria Nacional do Ministério Público, </text:span><text:span text:style-name="T9">no período de 29 a 31 de maio de 2017</text:span><text:span text:style-name="T2">.</text:span></text:p>
      <text:p text:style-name="P18"/>
      <text:p text:style-name="P9"><text:span text:style-name="Fonte_20_parág._20_padrão"><text:span text:style-name="T7"/></text:span></text:p>
      <text:p text:style-name="P19">Publique-se; comunique-se; cumpra-se.</text:p>
      <text:p text:style-name="P15"/>
      <text:p text:style-name="P11"/>
      <text:p text:style-name="P11">Brasília-DF, <text:span text:style-name="T13">29</text:span> de maio de 2017.</text:p>
      <text:p text:style-name="P11"/>
      <text:p text:style-name="P11"/>
      <text:p text:style-name="P11"/>
      <text:p text:style-name="P11"/>
      <text:p text:style-name="P7"><text:s text:c="16"/>CLÁUDIO HENRIQUE PORTELA DO REGO</text:p>
      <text:p text:style-name="P14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5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4" svg:font-family="Mangal" style:font-pitch="variable"/>
    <style:font-face style:name="Tahoma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4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5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5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5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2M40S</meta:editing-duration>
    <meta:generator>LibreOffice/5.0.5.2$Windows_x86 LibreOffice_project/55b006a02d247b5f7215fc6ea0fde844b30035b3</meta:generator>
    <dc:date>2017-05-29T10:59:58.350000000</dc:date>
    <meta:document-statistic meta:table-count="1" meta:image-count="1" meta:object-count="0" meta:page-count="1" meta:paragraph-count="14" meta:word-count="258" meta:character-count="1727" meta:non-whitespace-character-count="1466"/>
  </office:meta>
</office:document-meta>
</file>