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54cm" style:auto-text-indent="false"/>
      <style:text-properties fo:color="#000000" style:font-name="Times New Roman" fo:font-size="11pt" fo:font-weight="bold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54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54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1.5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468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49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1pt" fo:language="pt" fo:country="BR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officeooo:rsid="001216a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216ac" style:font-weight-asian="bold" style:font-weight-complex="bold"/>
    </style:style>
    <style:style style:name="T7" style:family="text">
      <style:text-properties fo:color="#000000" officeooo:rsid="001216ac"/>
    </style:style>
    <style:style style:name="T8" style:family="text">
      <style:text-properties officeooo:rsid="000c1e3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16ac" style:font-weight-asian="bold" style:font-weight-complex="bold"/>
    </style:style>
    <style:style style:name="T11" style:family="text">
      <style:text-properties officeooo:rsid="001216ac"/>
    </style:style>
    <style:style style:name="T12" style:family="text">
      <style:text-properties officeooo:rsid="0017a2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8">ortaria</text:span> CNMP-CN <text:span text:style-name="T8">n</text:span>º 00111, <text:s/><text:span text:style-name="T8">de</text:span> 29 de maio de 2017.</text:p>
      <text:p text:style-name="P5"/>
      <text:p text:style-name="P5"/>
      <text:p text:style-name="P5"/>
      <text:p text:style-name="P6">O <text:span text:style-name="T3">CORREGEDOR NACIONAL DO MINISTÉRIO PÚBLICO,</text:span><text:span text:style-name="T2"> no uso de suas atribuições legais e,</text:span></text:p>
      <text:p text:style-name="P7"><text:span text:style-name="T3">CONSIDERANDO </text:span><text:span text:style-name="T2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p>
      <text:p text:style-name="P7"><text:span text:style-name="T3">CONSIDERANDO</text:span><text:span text:style-name="T2"> a </text:span><text:span text:style-name="T3">Portaria CNMP-CN nº 00005</text:span><text:span text:style-name="T4">3</text:span><text:span text:style-name="T3">, de 14 de março de 2017, </text:span><text:span text:style-name="T2">que instaurou procedimento de Correição Ordinária nos órgãos de Controle Disciplinar das unidades do Ministério Público do Estado do </text:span><text:span text:style-name="T7">Espírito Santo</text:span><text:span text:style-name="T2">.</text:span></text:p>
      <text:p text:style-name="P7"><text:span text:style-name="T3">CONSIDERANDO</text:span><text:span text:style-name="T2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p>
      <text:p text:style-name="P9">RESOLVE:</text:p>
      <text:p text:style-name="P11">Art. 1° Designar, no período <text:span text:style-name="T2">de </text:span><text:span text:style-name="T6">01</text:span><text:span text:style-name="T5"> </text:span><text:span text:style-name="T3">a </text:span><text:span text:style-name="T4">02</text:span><text:span text:style-name="T3"> de </text:span><text:span text:style-name="T4">junho </text:span><text:span text:style-name="T3">de 2017,</text:span><text:span text:style-name="T2"> com dedicação exclusiva, o Promotor de Justiça do Mato Grosso, membro auxiliar da Corregedoria Nacional, </text:span><text:span text:style-name="T3">Renee do Ó de Souza</text:span><text:span text:style-name="T2"> para integrar a equipe de trabalho da Corregedoria Nacional do Ministério Público.</text:span></text:p>
      <text:p text:style-name="P10">Art. 2° Revogar, <text:span text:style-name="T12">em razão de falecimento de membro da família, </text:span>a <text:span text:style-name="T11">designação</text:span> <text:span text:style-name="T11">do Promotor de Justiça do MP/PR, membro auxiliar da Corregedoria Nacional, </text:span><text:span text:style-name="T10">Rodrigo Leite Ferreira Cabral</text:span><text:span text:style-name="T9">,</text:span> prevista na Portaria acima referida, que auxiliaria nos trabalhos desenvolvidos pela Corregedoria Nacional do Ministério Público, <text:span text:style-name="T11">no mesmo período</text:span>.</text:p>
      <text:p text:style-name="P13">Publique-se; comunique-se; cumpra-se.</text:p>
      <text:p text:style-name="P14"><text:span text:style-name="T2">Brasília-DF, </text:span><text:span text:style-name="T7">29</text:span><text:span text:style-name="T2"> de maio de 2017.</text:span></text:p>
      <text:p text:style-name="P15"/>
      <text:p text:style-name="P8"><text:s text:c="16"/>CLÁUDIO HENRIQUE PORTELA DO REGO</text:p>
      <text:p text:style-name="P12">Corregedor Nacional do Ministério Públic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8M55S</meta:editing-duration>
    <meta:generator>LibreOffice/5.0.5.2$Windows_x86 LibreOffice_project/55b006a02d247b5f7215fc6ea0fde844b30035b3</meta:generator>
    <dc:date>2017-05-29T11:02:08.066000000</dc:date>
    <meta:document-statistic meta:table-count="1" meta:image-count="1" meta:object-count="0" meta:page-count="1" meta:paragraph-count="15" meta:word-count="294" meta:character-count="1954" meta:non-whitespace-character-count="1657"/>
  </office:meta>
</office:document-meta>
</file>