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ADOS_CONSOLIDADOS" table:style-name="ta1">
        <table:shapes>
          <draw:frame draw:z-index="1" draw:id="id0" draw:style-name="a0" draw:name="Gráfico 1" svg:x="13.74094in" svg:y="0.82795in" svg:width="4.9437in" svg:height="3.26457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number-columns-repeated="6" table:default-cell-style-name="ce10"/>
        <table:table-column table:style-name="co5" table:default-cell-style-name="ce10"/>
        <table:table-column table:style-name="co6" table:number-columns-repeated="1013" table:default-cell-style-name="ce10"/>
        <table:table-column table:style-name="co7" table:number-columns-repeated="15360" table:default-cell-style-name="ce1"/>
        <table:table-row table:style-name="ro1">
          <table:table-cell office:value-type="string" table:style-name="ce2">
            <text:p>MP / ESTADOS</text:p>
          </table:table-cell>
          <table:table-cell office:value-type="string" table:style-name="ce3">
            <text:p>Número de inquéritos informado</text:p>
          </table:table-cell>
          <table:table-cell office:value-type="string" table:style-name="ce2">
            <text:p>Número de inquéritos – dez/2016</text:p>
          </table:table-cell>
          <table:table-cell office:value-type="string" table:style-name="ce4">
            <text:p>Denúncias</text:p>
          </table:table-cell>
          <table:table-cell office:value-type="string" table:style-name="ce5">
            <text:p>Arquivamento</text:p>
          </table:table-cell>
          <table:table-cell office:value-type="string" table:style-name="ce2">
            <text:p>Desclassificação</text:p>
          </table:table-cell>
          <table:table-cell office:value-type="string" table:style-name="ce2">
            <text:p>Investigação em curso</text:p>
          </table:table-cell>
          <table:table-cell office:value-type="string" table:style-name="ce6">
            <text:p>Total de baixa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Baixa do estoque</text:p>
          </table:table-cell>
          <table:table-cell table:style-name="ce8"/>
          <table:table-cell office:value-type="string" table:style-name="ce9">
            <text:p>% Denúncias</text:p>
          </table:table-cell>
          <table:table-cell office:value-type="string" table:style-name="ce9">
            <text:p>% Arquivamentos</text:p>
          </table:table-cell>
          <table:table-cell office:value-type="string" table:style-name="ce9">
            <text:p>% Desclassificações</text:p>
          </table:table-cell>
          <table:table-cell office:value-type="string" table:style-name="ce9">
            <text:p>% Diligências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ACRE</text:p>
          </table:table-cell>
          <table:table-cell office:value-type="float" office:value="50" table:style-name="ce12">
            <text:p>50</text:p>
          </table:table-cell>
          <table:table-cell office:value-type="float" office:value="50" table:formula="of:=[.D2]+[.E2]+[.F2]+[.G2]" table:style-name="ce12">
            <text:p>50</text:p>
          </table:table-cell>
          <table:table-cell office:value-type="float" office:value="32" table:style-name="ce13">
            <text:p>3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39" table:formula="of:=[.D2]+[.E2]+[.F2]" table:style-name="ce14">
            <text:p>39</text:p>
          </table:table-cell>
          <table:table-cell office:value-type="float" office:value="50" table:formula="of:=[.D2]+[.E2]+[.F2]+[.G2]" table:style-name="ce14">
            <text:p>50</text:p>
          </table:table-cell>
          <table:table-cell office:value-type="percentage" office:value="0.78" table:formula="of:=IF([.C2]=0;&quot;-&quot;;([.D2]+[.E2]+[.F2])/[.C2])" table:style-name="ce15">
            <text:p>78,00%</text:p>
          </table:table-cell>
          <table:table-cell table:style-name="ce16"/>
          <table:table-cell office:value-type="percentage" office:value="0.64" table:formula="of:=IF([.I2]=0;&quot;-&quot;;[.D2]/([.D2]+[.E2]+[.F2]+[.G2]))" table:style-name="ce17">
            <text:p>64,00%</text:p>
          </table:table-cell>
          <table:table-cell office:value-type="percentage" office:value="0.06" table:formula="of:=IF([.I2]=0;&quot;-&quot;;[.E2]/([.D2]+[.E2]+[.F2]+[.G2]))" table:style-name="ce17">
            <text:p>6,00%</text:p>
          </table:table-cell>
          <table:table-cell office:value-type="percentage" office:value="0.08" table:formula="of:=IF([.I2]=0;&quot;-&quot;;[.F2]/([.D2]+[.E2]+[.F2]+[.G2]))" table:style-name="ce17">
            <text:p>8,00%</text:p>
          </table:table-cell>
          <table:table-cell office:value-type="percentage" office:value="0.22" table:formula="of:=IF([.I2]=0;&quot;-&quot;;[.G2]/([.D2]+[.E2]+[.F2]+[.G2]))" table:style-name="ce17">
            <text:p>22,00%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ALAGOAS</text:p>
          </table:table-cell>
          <table:table-cell office:value-type="float" office:value="103" table:formula="of:=71+32" table:style-name="ce12">
            <text:p>103</text:p>
          </table:table-cell>
          <table:table-cell office:value-type="float" office:value="103" table:formula="of:=[.D3]+[.E3]+[.F3]+[.G3]" table:style-name="ce12">
            <text:p>103</text:p>
          </table:table-cell>
          <table:table-cell office:value-type="float" office:value="43" table:formula="of:=32+11" table:style-name="ce13">
            <text:p>43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59" table:style-name="ce14">
            <text:p>59</text:p>
          </table:table-cell>
          <table:table-cell office:value-type="float" office:value="44" table:formula="of:=[.D3]+[.E3]+[.F3]" table:style-name="ce14">
            <text:p>44</text:p>
          </table:table-cell>
          <table:table-cell office:value-type="float" office:value="103" table:formula="of:=[.D3]+[.E3]+[.F3]+[.G3]" table:style-name="ce14">
            <text:p>103</text:p>
          </table:table-cell>
          <table:table-cell office:value-type="percentage" office:value="0.42718446601941745" table:formula="of:=IF([.C3]=0;&quot;-&quot;;([.D3]+[.E3]+[.F3])/[.C3])" table:style-name="ce15">
            <text:p>42,72%</text:p>
          </table:table-cell>
          <table:table-cell table:style-name="ce16"/>
          <table:table-cell office:value-type="percentage" office:value="0.41747572815533979" table:formula="of:=IF([.C3]=0;&quot;-&quot;;[.D3]/([.D3]+[.E3]+[.F3]+[.G3]))" table:style-name="ce17">
            <text:p>41,75%</text:p>
          </table:table-cell>
          <table:table-cell office:value-type="percentage" office:value="9.7087378640776691E-3" table:formula="of:=IF([.I3]=0;&quot;-&quot;;[.E3]/([.D3]+[.E3]+[.F3]+[.G3]))" table:style-name="ce17">
            <text:p>0,97%</text:p>
          </table:table-cell>
          <table:table-cell office:value-type="percentage" office:value="0" table:formula="of:=IF([.I3]=0;&quot;-&quot;;[.F3]/([.D3]+[.E3]+[.F3]+[.G3]))" table:style-name="ce17">
            <text:p>0,00%</text:p>
          </table:table-cell>
          <table:table-cell office:value-type="percentage" office:value="0.57281553398058249" table:formula="of:=IF([.I3]=0;&quot;-&quot;;[.G3]/([.D3]+[.E3]+[.F3]+[.G3]))" table:style-name="ce17">
            <text:p>57,28%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AMAZONAS</text:p>
          </table:table-cell>
          <table:table-cell office:value-type="float" office:value="178" table:style-name="ce12">
            <text:p>178</text:p>
          </table:table-cell>
          <table:table-cell office:value-type="float" office:value="156" table:formula="of:=[.D4]+[.E4]+[.F4]+[.G4]" table:style-name="ce12">
            <text:p>156</text:p>
          </table:table-cell>
          <table:table-cell office:value-type="float" office:value="67" table:style-name="ce13">
            <text:p>67</text:p>
          </table:table-cell>
          <table:table-cell office:value-type="float" office:value="22" table:style-name="ce13">
            <text:p>22</text:p>
          </table:table-cell>
          <table:table-cell office:value-type="float" office:value="38" table:style-name="ce14">
            <text:p>38</text:p>
          </table:table-cell>
          <table:table-cell office:value-type="float" office:value="29" table:style-name="ce14">
            <text:p>29</text:p>
          </table:table-cell>
          <table:table-cell office:value-type="float" office:value="127" table:formula="of:=[.D4]+[.E4]+[.F4]" table:style-name="ce14">
            <text:p>127</text:p>
          </table:table-cell>
          <table:table-cell office:value-type="float" office:value="156" table:formula="of:=[.D4]+[.E4]+[.F4]+[.G4]" table:style-name="ce14">
            <text:p>156</text:p>
          </table:table-cell>
          <table:table-cell office:value-type="percentage" office:value="0.8141025641025641" table:formula="of:=IF([.C4]=0;&quot;-&quot;;([.D4]+[.E4]+[.F4])/[.C4])" table:style-name="ce15">
            <text:p>81,41%</text:p>
          </table:table-cell>
          <table:table-cell table:style-name="ce16"/>
          <table:table-cell office:value-type="percentage" office:value="0.42948717948717946" table:formula="of:=IF([.C4]=0;&quot;-&quot;;[.D4]/([.D4]+[.E4]+[.F4]+[.G4]))" table:style-name="ce17">
            <text:p>42,95%</text:p>
          </table:table-cell>
          <table:table-cell office:value-type="percentage" office:value="0.14102564102564102" table:formula="of:=IF([.I4]=0;&quot;-&quot;;[.E4]/([.D4]+[.E4]+[.F4]+[.G4]))" table:style-name="ce17">
            <text:p>14,10%</text:p>
          </table:table-cell>
          <table:table-cell office:value-type="percentage" office:value="0.24358974358974358" table:formula="of:=IF([.I4]=0;&quot;-&quot;;[.F4]/([.D4]+[.E4]+[.F4]+[.G4]))" table:style-name="ce17">
            <text:p>24,36%</text:p>
          </table:table-cell>
          <table:table-cell office:value-type="percentage" office:value="0.1858974358974359" table:formula="of:=IF([.I4]=0;&quot;-&quot;;[.G4]/([.D4]+[.E4]+[.F4]+[.G4]))" table:style-name="ce17">
            <text:p>18,59%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AMAPÁ</text:p>
          </table:table-cell>
          <table:table-cell office:value-type="float" office:value="47" table:style-name="ce12">
            <text:p>47</text:p>
          </table:table-cell>
          <table:table-cell office:value-type="float" office:value="44" table:formula="of:=[.D5]+[.E5]+[.F5]+[.G5]" table:style-name="ce12">
            <text:p>44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19" table:formula="of:=[.D5]+[.E5]+[.F5]" table:style-name="ce14">
            <text:p>19</text:p>
          </table:table-cell>
          <table:table-cell office:value-type="float" office:value="44" table:formula="of:=[.D5]+[.E5]+[.F5]+[.G5]" table:style-name="ce14">
            <text:p>44</text:p>
          </table:table-cell>
          <table:table-cell office:value-type="percentage" office:value="0.43181818181818182" table:formula="of:=IF([.C5]=0;&quot;-&quot;;([.D5]+[.E5]+[.F5])/[.C5])" table:style-name="ce15">
            <text:p>43,18%</text:p>
          </table:table-cell>
          <table:table-cell table:style-name="ce16"/>
          <table:table-cell office:value-type="percentage" office:value="0.36363636363636365" table:formula="of:=IF([.C5]=0;&quot;-&quot;;[.D5]/([.D5]+[.E5]+[.F5]+[.G5]))" table:style-name="ce17">
            <text:p>36,36%</text:p>
          </table:table-cell>
          <table:table-cell office:value-type="percentage" office:value="6.8181818181818177E-2" table:formula="of:=IF([.I5]=0;&quot;-&quot;;[.E5]/([.D5]+[.E5]+[.F5]+[.G5]))" table:style-name="ce17">
            <text:p>6,82%</text:p>
          </table:table-cell>
          <table:table-cell office:value-type="percentage" office:value="0" table:formula="of:=IF([.I5]=0;&quot;-&quot;;[.F5]/([.D5]+[.E5]+[.F5]+[.G5]))" table:style-name="ce17">
            <text:p>0,00%</text:p>
          </table:table-cell>
          <table:table-cell office:value-type="percentage" office:value="0.56818181818181823" table:formula="of:=IF([.I5]=0;&quot;-&quot;;[.G5]/([.D5]+[.E5]+[.F5]+[.G5]))" table:style-name="ce17">
            <text:p>56,82%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BAHIA</text:p>
          </table:table-cell>
          <table:table-cell office:value-type="float" office:value="395" table:style-name="ce12">
            <text:p>395</text:p>
          </table:table-cell>
          <table:table-cell office:value-type="float" office:value="0" table:formula="of:=[.D6]+[.E6]+[.F6]+[.G6]" table:style-name="ce12">
            <text:p>0</text:p>
          </table:table-cell>
          <table:table-cell table:number-columns-repeated="2" table:style-name="ce13"/>
          <table:table-cell table:number-columns-repeated="2" table:style-name="ce14"/>
          <table:table-cell office:value-type="float" office:value="0" table:formula="of:=[.D6]+[.E6]+[.F6]" table:style-name="ce14">
            <text:p>0</text:p>
          </table:table-cell>
          <table:table-cell office:value-type="float" office:value="0" table:formula="of:=[.D6]+[.E6]+[.F6]+[.G6]" table:style-name="ce14">
            <text:p>0</text:p>
          </table:table-cell>
          <table:table-cell office:value-type="string" office:string-value="-" table:formula="of:=IF([.C6]=0;&quot;-&quot;;([.D6]+[.E6]+[.F6])/[.C6])" table:style-name="ce15">
            <text:p>-</text:p>
          </table:table-cell>
          <table:table-cell table:style-name="ce16"/>
          <table:table-cell office:value-type="string" office:string-value="-" table:formula="of:=IF([.C6]=0;&quot;-&quot;;[.D6]/([.D6]+[.E6]+[.F6]+[.G6]))" table:style-name="ce17">
            <text:p>-</text:p>
          </table:table-cell>
          <table:table-cell office:value-type="string" office:string-value="-" table:formula="of:=IF([.I6]=0;&quot;-&quot;;[.E6]/([.D6]+[.E6]+[.F6]+[.G6]))" table:style-name="ce17">
            <text:p>-</text:p>
          </table:table-cell>
          <table:table-cell office:value-type="string" office:string-value="-" table:formula="of:=IF([.I6]=0;&quot;-&quot;;[.F6]/([.D6]+[.E6]+[.F6]+[.G6]))" table:style-name="ce17">
            <text:p>-</text:p>
          </table:table-cell>
          <table:table-cell office:value-type="string" office:string-value="-" table:formula="of:=IF([.I6]=0;&quot;-&quot;;[.G6]/([.D6]+[.E6]+[.F6]+[.G6]))" table:style-name="ce17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CEARÁ</text:p>
          </table:table-cell>
          <table:table-cell office:value-type="float" office:value="181" table:style-name="ce12">
            <text:p>181</text:p>
          </table:table-cell>
          <table:table-cell office:value-type="float" office:value="249" table:formula="of:=[.D7]+[.E7]+[.F7]+[.G7]" table:style-name="ce12">
            <text:p>249</text:p>
          </table:table-cell>
          <table:table-cell office:value-type="float" office:value="86" table:style-name="ce13">
            <text:p>86</text:p>
          </table:table-cell>
          <table:table-cell office:value-type="float" office:value="7" table:style-name="ce13">
            <text:p>7</text:p>
          </table:table-cell>
          <table:table-cell office:value-type="float" office:value="33" table:style-name="ce14">
            <text:p>33</text:p>
          </table:table-cell>
          <table:table-cell office:value-type="float" office:value="123" table:style-name="ce14">
            <text:p>123</text:p>
          </table:table-cell>
          <table:table-cell office:value-type="float" office:value="126" table:formula="of:=[.D7]+[.E7]+[.F7]" table:style-name="ce14">
            <text:p>126</text:p>
          </table:table-cell>
          <table:table-cell office:value-type="float" office:value="249" table:formula="of:=[.D7]+[.E7]+[.F7]+[.G7]" table:style-name="ce14">
            <text:p>249</text:p>
          </table:table-cell>
          <table:table-cell office:value-type="percentage" office:value="0.50602409638554213" table:formula="of:=IF([.C7]=0;&quot;-&quot;;([.D7]+[.E7]+[.F7])/[.C7])" table:style-name="ce15">
            <text:p>50,60%</text:p>
          </table:table-cell>
          <table:table-cell table:style-name="ce16"/>
          <table:table-cell office:value-type="percentage" office:value="0.34538152610441769" table:formula="of:=IF([.C7]=0;&quot;-&quot;;[.D7]/([.D7]+[.E7]+[.F7]+[.G7]))" table:style-name="ce17">
            <text:p>34,54%</text:p>
          </table:table-cell>
          <table:table-cell office:value-type="percentage" office:value="2.8112449799196786E-2" table:formula="of:=IF([.I7]=0;&quot;-&quot;;[.E7]/([.D7]+[.E7]+[.F7]+[.G7]))" table:style-name="ce17">
            <text:p>2,81%</text:p>
          </table:table-cell>
          <table:table-cell office:value-type="percentage" office:value="0.13253012048192772" table:formula="of:=IF([.I7]=0;&quot;-&quot;;[.F7]/([.D7]+[.E7]+[.F7]+[.G7]))" table:style-name="ce17">
            <text:p>13,25%</text:p>
          </table:table-cell>
          <table:table-cell office:value-type="percentage" office:value="0.49397590361445781" table:formula="of:=IF([.I7]=0;&quot;-&quot;;[.G7]/([.D7]+[.E7]+[.F7]+[.G7]))" table:style-name="ce17">
            <text:p>49,40%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DISTRITO FEDERAL</text:p>
          </table:table-cell>
          <table:table-cell office:value-type="float" office:value="99" table:style-name="ce12">
            <text:p>99</text:p>
          </table:table-cell>
          <table:table-cell office:value-type="float" office:value="99" table:formula="of:=[.D8]+[.E8]+[.F8]+[.G8]" table:style-name="ce12">
            <text:p>99</text:p>
          </table:table-cell>
          <table:table-cell office:value-type="float" office:value="90" table:style-name="ce13">
            <text:p>90</text:p>
          </table:table-cell>
          <table:table-cell table:style-name="ce13"/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90" table:formula="of:=[.D8]+[.E8]+[.F8]" table:style-name="ce14">
            <text:p>90</text:p>
          </table:table-cell>
          <table:table-cell office:value-type="float" office:value="99" table:formula="of:=[.D8]+[.E8]+[.F8]+[.G8]" table:style-name="ce14">
            <text:p>99</text:p>
          </table:table-cell>
          <table:table-cell office:value-type="percentage" office:value="0.90909090909090906" table:formula="of:=IF([.C8]=0;&quot;-&quot;;([.D8]+[.E8]+[.F8])/[.C8])" table:style-name="ce15">
            <text:p>90,91%</text:p>
          </table:table-cell>
          <table:table-cell table:style-name="ce16"/>
          <table:table-cell office:value-type="percentage" office:value="0.90909090909090906" table:formula="of:=IF([.C8]=0;&quot;-&quot;;[.D8]/([.D8]+[.E8]+[.F8]+[.G8]))" table:style-name="ce17">
            <text:p>90,91%</text:p>
          </table:table-cell>
          <table:table-cell office:value-type="percentage" office:value="0" table:formula="of:=IF([.I8]=0;&quot;-&quot;;[.E8]/([.D8]+[.E8]+[.F8]+[.G8]))" table:style-name="ce17">
            <text:p>0,00%</text:p>
          </table:table-cell>
          <table:table-cell office:value-type="percentage" office:value="0" table:formula="of:=IF([.I8]=0;&quot;-&quot;;[.F8]/([.D8]+[.E8]+[.F8]+[.G8]))" table:style-name="ce17">
            <text:p>0,00%</text:p>
          </table:table-cell>
          <table:table-cell office:value-type="percentage" office:value="9.0909090909090912E-2" table:formula="of:=IF([.I8]=0;&quot;-&quot;;[.G8]/([.D8]+[.E8]+[.F8]+[.G8]))" table:style-name="ce17">
            <text:p>9,09%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ESPÍRITO SANTO</text:p>
          </table:table-cell>
          <table:table-cell office:value-type="float" office:value="45" table:style-name="ce12">
            <text:p>45</text:p>
          </table:table-cell>
          <table:table-cell office:value-type="float" office:value="76" table:formula="of:=[.D9]+[.E9]+[.F9]+[.G9]" table:style-name="ce12">
            <text:p>76</text:p>
          </table:table-cell>
          <table:table-cell office:value-type="float" office:value="56" table:style-name="ce13">
            <text:p>5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62" table:formula="of:=[.D9]+[.E9]+[.F9]" table:style-name="ce14">
            <text:p>62</text:p>
          </table:table-cell>
          <table:table-cell office:value-type="float" office:value="76" table:formula="of:=[.D9]+[.E9]+[.F9]+[.G9]" table:style-name="ce14">
            <text:p>76</text:p>
          </table:table-cell>
          <table:table-cell office:value-type="percentage" office:value="0.81578947368421051" table:formula="of:=IF([.C9]=0;&quot;-&quot;;([.D9]+[.E9]+[.F9])/[.C9])" table:style-name="ce15">
            <text:p>81,58%</text:p>
          </table:table-cell>
          <table:table-cell table:style-name="ce16"/>
          <table:table-cell office:value-type="percentage" office:value="0.73684210526315785" table:formula="of:=IF([.C9]=0;&quot;-&quot;;[.D9]/([.D9]+[.E9]+[.F9]+[.G9]))" table:style-name="ce17">
            <text:p>73,68%</text:p>
          </table:table-cell>
          <table:table-cell office:value-type="percentage" office:value="3.9473684210526314E-2" table:formula="of:=IF([.I9]=0;&quot;-&quot;;[.E9]/([.D9]+[.E9]+[.F9]+[.G9]))" table:style-name="ce17">
            <text:p>3,95%</text:p>
          </table:table-cell>
          <table:table-cell office:value-type="percentage" office:value="3.9473684210526314E-2" table:formula="of:=IF([.I9]=0;&quot;-&quot;;[.F9]/([.D9]+[.E9]+[.F9]+[.G9]))" table:style-name="ce17">
            <text:p>3,95%</text:p>
          </table:table-cell>
          <table:table-cell office:value-type="percentage" office:value="0.18421052631578946" table:formula="of:=IF([.I9]=0;&quot;-&quot;;[.G9]/([.D9]+[.E9]+[.F9]+[.G9]))" table:style-name="ce17">
            <text:p>18,42%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GOIÁS</text:p>
          </table:table-cell>
          <table:table-cell office:value-type="float" office:value="181" table:style-name="ce12">
            <text:p>181</text:p>
          </table:table-cell>
          <table:table-cell office:value-type="float" office:value="70" table:formula="of:=[.D10]+[.E10]+[.F10]+[.G10]" table:style-name="ce12">
            <text:p>70</text:p>
          </table:table-cell>
          <table:table-cell office:value-type="float" office:value="50" table:style-name="ce13">
            <text:p>50</text:p>
          </table:table-cell>
          <table:table-cell table:style-name="ce13"/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50" table:formula="of:=[.D10]+[.E10]+[.F10]" table:style-name="ce14">
            <text:p>50</text:p>
          </table:table-cell>
          <table:table-cell office:value-type="float" office:value="70" table:formula="of:=[.D10]+[.E10]+[.F10]+[.G10]" table:style-name="ce14">
            <text:p>70</text:p>
          </table:table-cell>
          <table:table-cell office:value-type="percentage" office:value="0.7142857142857143" table:formula="of:=IF([.C10]=0;&quot;-&quot;;([.D10]+[.E10]+[.F10])/[.C10])" table:style-name="ce15">
            <text:p>71,43%</text:p>
          </table:table-cell>
          <table:table-cell table:style-name="ce16"/>
          <table:table-cell office:value-type="percentage" office:value="0.7142857142857143" table:formula="of:=IF([.C10]=0;&quot;-&quot;;[.D10]/([.D10]+[.E10]+[.F10]+[.G10]))" table:style-name="ce17">
            <text:p>71,43%</text:p>
          </table:table-cell>
          <table:table-cell office:value-type="percentage" office:value="0" table:formula="of:=IF([.I10]=0;&quot;-&quot;;[.E10]/([.D10]+[.E10]+[.F10]+[.G10]))" table:style-name="ce17">
            <text:p>0,00%</text:p>
          </table:table-cell>
          <table:table-cell office:value-type="percentage" office:value="0" table:formula="of:=IF([.I10]=0;&quot;-&quot;;[.F10]/([.D10]+[.E10]+[.F10]+[.G10]))" table:style-name="ce17">
            <text:p>0,00%</text:p>
          </table:table-cell>
          <table:table-cell office:value-type="percentage" office:value="0.2857142857142857" table:formula="of:=IF([.I10]=0;&quot;-&quot;;[.G10]/([.D10]+[.E10]+[.F10]+[.G10]))" table:style-name="ce17">
            <text:p>28,57%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MARANHÃO</text:p>
          </table:table-cell>
          <table:table-cell office:value-type="float" office:value="20" table:style-name="ce12">
            <text:p>20</text:p>
          </table:table-cell>
          <table:table-cell office:value-type="float" office:value="25" table:formula="of:=[.D11]+[.E11]+[.F11]+[.G11]" table:style-name="ce12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7" table:formula="of:=[.D11]+[.E11]+[.F11]" table:style-name="ce14">
            <text:p>17</text:p>
          </table:table-cell>
          <table:table-cell office:value-type="float" office:value="25" table:formula="of:=[.D11]+[.E11]+[.F11]+[.G11]" table:style-name="ce14">
            <text:p>25</text:p>
          </table:table-cell>
          <table:table-cell office:value-type="percentage" office:value="0.68" table:formula="of:=IF([.C11]=0;&quot;-&quot;;([.D11]+[.E11]+[.F11])/[.C11])" table:style-name="ce15">
            <text:p>68,00%</text:p>
          </table:table-cell>
          <table:table-cell table:style-name="ce16"/>
          <table:table-cell office:value-type="percentage" office:value="0.6" table:formula="of:=IF([.C11]=0;&quot;-&quot;;[.D11]/([.D11]+[.E11]+[.F11]+[.G11]))" table:style-name="ce17">
            <text:p>60,00%</text:p>
          </table:table-cell>
          <table:table-cell office:value-type="percentage" office:value="0.08" table:formula="of:=IF([.I11]=0;&quot;-&quot;;[.E11]/([.D11]+[.E11]+[.F11]+[.G11]))" table:style-name="ce17">
            <text:p>8,00%</text:p>
          </table:table-cell>
          <table:table-cell office:value-type="percentage" office:value="0" table:formula="of:=IF([.I11]=0;&quot;-&quot;;[.F11]/([.D11]+[.E11]+[.F11]+[.G11]))" table:style-name="ce17">
            <text:p>0,00%</text:p>
          </table:table-cell>
          <table:table-cell office:value-type="percentage" office:value="0.32" table:formula="of:=IF([.I11]=0;&quot;-&quot;;[.G11]/([.D11]+[.E11]+[.F11]+[.G11]))" table:style-name="ce17">
            <text:p>32,00%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MATO GROSSO</text:p>
          </table:table-cell>
          <table:table-cell office:value-type="float" office:value="70" table:style-name="ce12">
            <text:p>70</text:p>
          </table:table-cell>
          <table:table-cell office:value-type="float" office:value="72" table:formula="of:=[.D12]+[.E12]+[.F12]+[.G12]" table:style-name="ce12">
            <text:p>72</text:p>
          </table:table-cell>
          <table:table-cell office:value-type="float" office:value="62" table:style-name="ce13">
            <text:p>62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65" table:formula="of:=[.D12]+[.E12]+[.F12]" table:style-name="ce14">
            <text:p>65</text:p>
          </table:table-cell>
          <table:table-cell office:value-type="float" office:value="72" table:formula="of:=[.D12]+[.E12]+[.F12]+[.G12]" table:style-name="ce14">
            <text:p>72</text:p>
          </table:table-cell>
          <table:table-cell office:value-type="percentage" office:value="0.90277777777777779" table:formula="of:=IF([.C12]=0;&quot;-&quot;;([.D12]+[.E12]+[.F12])/[.C12])" table:style-name="ce15">
            <text:p>90,28%</text:p>
          </table:table-cell>
          <table:table-cell table:style-name="ce16"/>
          <table:table-cell office:value-type="percentage" office:value="0.86111111111111116" table:formula="of:=IF([.C12]=0;&quot;-&quot;;[.D12]/([.D12]+[.E12]+[.F12]+[.G12]))" table:style-name="ce17">
            <text:p>86,11%</text:p>
          </table:table-cell>
          <table:table-cell office:value-type="percentage" office:value="4.1666666666666664E-2" table:formula="of:=IF([.I12]=0;&quot;-&quot;;[.E12]/([.D12]+[.E12]+[.F12]+[.G12]))" table:style-name="ce17">
            <text:p>4,17%</text:p>
          </table:table-cell>
          <table:table-cell office:value-type="percentage" office:value="0" table:formula="of:=IF([.I12]=0;&quot;-&quot;;[.F12]/([.D12]+[.E12]+[.F12]+[.G12]))" table:style-name="ce17">
            <text:p>0,00%</text:p>
          </table:table-cell>
          <table:table-cell office:value-type="percentage" office:value="9.7222222222222224E-2" table:formula="of:=IF([.I12]=0;&quot;-&quot;;[.G12]/([.D12]+[.E12]+[.F12]+[.G12]))" table:style-name="ce17">
            <text:p>9,72%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MATO GROSSO DO SUL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37" table:style-name="ce13">
            <text:p>3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40" table:formula="of:=[.D13]+[.E13]+[.F13]" table:style-name="ce14">
            <text:p>40</text:p>
          </table:table-cell>
          <table:table-cell office:value-type="float" office:value="52" table:formula="of:=[.D13]+[.E13]+[.F13]+[.G13]" table:style-name="ce14">
            <text:p>52</text:p>
          </table:table-cell>
          <table:table-cell office:value-type="percentage" office:value="0.76923076923076927" table:formula="of:=IF([.C13]=0;&quot;-&quot;;([.D13]+[.E13]+[.F13])/[.C13])" table:style-name="ce15">
            <text:p>76,92%</text:p>
          </table:table-cell>
          <table:table-cell table:style-name="ce16"/>
          <table:table-cell office:value-type="percentage" office:value="0.71153846153846156" table:formula="of:=IF([.C13]=0;&quot;-&quot;;[.D13]/([.D13]+[.E13]+[.F13]+[.G13]))" table:style-name="ce17">
            <text:p>71,15%</text:p>
          </table:table-cell>
          <table:table-cell office:value-type="percentage" office:value="3.8461538461538464E-2" table:formula="of:=IF([.I13]=0;&quot;-&quot;;[.E13]/([.D13]+[.E13]+[.F13]+[.G13]))" table:style-name="ce17">
            <text:p>3,85%</text:p>
          </table:table-cell>
          <table:table-cell office:value-type="percentage" office:value="1.9230769230769232E-2" table:formula="of:=IF([.I13]=0;&quot;-&quot;;[.F13]/([.D13]+[.E13]+[.F13]+[.G13]))" table:style-name="ce17">
            <text:p>1,92%</text:p>
          </table:table-cell>
          <table:table-cell office:value-type="percentage" office:value="0.23076923076923078" table:formula="of:=IF([.I13]=0;&quot;-&quot;;[.G13]/([.D13]+[.E13]+[.F13]+[.G13]))" table:style-name="ce17">
            <text:p>23,08%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MINAS GERAIS</text:p>
          </table:table-cell>
          <table:table-cell office:value-type="float" office:value="576" table:style-name="ce12">
            <text:p>576</text:p>
          </table:table-cell>
          <table:table-cell office:value-type="float" office:value="576" table:formula="of:=[.D14]+[.E14]+[.F14]+[.G14]" table:style-name="ce12">
            <text:p>576</text:p>
          </table:table-cell>
          <table:table-cell office:value-type="float" office:value="192" table:style-name="ce13">
            <text:p>19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372" table:formula="of:=576-204" table:style-name="ce20">
            <text:p>372</text:p>
          </table:table-cell>
          <table:table-cell office:value-type="float" office:value="204" table:formula="of:=[.D14]+[.E14]+[.F14]" table:style-name="ce14">
            <text:p>204</text:p>
          </table:table-cell>
          <table:table-cell office:value-type="float" office:value="576" table:formula="of:=[.D14]+[.E14]+[.F14]+[.G14]" table:style-name="ce14">
            <text:p>576</text:p>
          </table:table-cell>
          <table:table-cell office:value-type="percentage" office:value="0.35416666666666669" table:formula="of:=IF([.C14]=0;&quot;-&quot;;([.D14]+[.E14]+[.F14])/[.C14])" table:style-name="ce15">
            <text:p>35,42%</text:p>
          </table:table-cell>
          <table:table-cell table:style-name="ce16"/>
          <table:table-cell office:value-type="percentage" office:value="0.33333333333333331" table:formula="of:=IF([.C14]=0;&quot;-&quot;;[.D14]/([.D14]+[.E14]+[.F14]+[.G14]))" table:style-name="ce17">
            <text:p>33,33%</text:p>
          </table:table-cell>
          <table:table-cell office:value-type="percentage" office:value="1.5625E-2" table:formula="of:=IF([.I14]=0;&quot;-&quot;;[.E14]/([.D14]+[.E14]+[.F14]+[.G14]))" table:style-name="ce17">
            <text:p>1,56%</text:p>
          </table:table-cell>
          <table:table-cell office:value-type="percentage" office:value="5.208333333333333E-3" table:formula="of:=IF([.I14]=0;&quot;-&quot;;[.F14]/([.D14]+[.E14]+[.F14]+[.G14]))" table:style-name="ce17">
            <text:p>0,52%</text:p>
          </table:table-cell>
          <table:table-cell office:value-type="percentage" office:value="0.64583333333333337" table:formula="of:=IF([.I14]=0;&quot;-&quot;;[.G14]/([.D14]+[.E14]+[.F14]+[.G14]))" table:style-name="ce17">
            <text:p>64,58%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PARÁ</text:p>
          </table:table-cell>
          <table:table-cell office:value-type="float" office:value="50" table:style-name="ce12">
            <text:p>50</text:p>
          </table:table-cell>
          <table:table-cell office:value-type="float" office:value="78" table:formula="of:=[.D15]+[.E15]+[.F15]+[.G15]" table:style-name="ce12">
            <text:p>78</text:p>
          </table:table-cell>
          <table:table-cell office:value-type="float" office:value="45" table:formula="of:=36+9" table:style-name="ce13">
            <text:p>45</text:p>
          </table:table-cell>
          <table:table-cell office:value-type="float" office:value="4" table:formula="of:=2+2" table:style-name="ce13">
            <text:p>4</text:p>
          </table:table-cell>
          <table:table-cell table:style-name="ce14"/>
          <table:table-cell office:value-type="float" office:value="29" table:formula="of:=15+13+1" table:style-name="ce14">
            <text:p>29</text:p>
          </table:table-cell>
          <table:table-cell office:value-type="float" office:value="49" table:formula="of:=[.D15]+[.E15]+[.F15]" table:style-name="ce14">
            <text:p>49</text:p>
          </table:table-cell>
          <table:table-cell office:value-type="float" office:value="78" table:formula="of:=[.D15]+[.E15]+[.F15]+[.G15]" table:style-name="ce14">
            <text:p>78</text:p>
          </table:table-cell>
          <table:table-cell office:value-type="percentage" office:value="0.62820512820512819" table:formula="of:=IF([.C15]=0;&quot;-&quot;;([.D15]+[.E15]+[.F15])/[.C15])" table:style-name="ce15">
            <text:p>62,82%</text:p>
          </table:table-cell>
          <table:table-cell table:style-name="ce16"/>
          <table:table-cell office:value-type="percentage" office:value="0.57692307692307687" table:formula="of:=IF([.C15]=0;&quot;-&quot;;[.D15]/([.D15]+[.E15]+[.F15]+[.G15]))" table:style-name="ce17">
            <text:p>57,69%</text:p>
          </table:table-cell>
          <table:table-cell office:value-type="percentage" office:value="5.128205128205128E-2" table:formula="of:=IF([.I15]=0;&quot;-&quot;;[.E15]/([.D15]+[.E15]+[.F15]+[.G15]))" table:style-name="ce17">
            <text:p>5,13%</text:p>
          </table:table-cell>
          <table:table-cell office:value-type="percentage" office:value="0" table:formula="of:=IF([.I15]=0;&quot;-&quot;;[.F15]/([.D15]+[.E15]+[.F15]+[.G15]))" table:style-name="ce17">
            <text:p>0,00%</text:p>
          </table:table-cell>
          <table:table-cell office:value-type="percentage" office:value="0.37179487179487181" table:formula="of:=IF([.I15]=0;&quot;-&quot;;[.G15]/([.D15]+[.E15]+[.F15]+[.G15]))" table:style-name="ce17">
            <text:p>37,18%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PARAÍBA</text:p>
          </table:table-cell>
          <table:table-cell office:value-type="float" office:value="166" table:style-name="ce12">
            <text:p>166</text:p>
          </table:table-cell>
          <table:table-cell office:value-type="float" office:value="0" table:formula="of:=[.D16]+[.E16]+[.F16]+[.G16]" table:style-name="ce12">
            <text:p>0</text:p>
          </table:table-cell>
          <table:table-cell table:number-columns-repeated="2" table:style-name="ce13"/>
          <table:table-cell table:number-columns-repeated="2" table:style-name="ce14"/>
          <table:table-cell office:value-type="float" office:value="0" table:formula="of:=[.D16]+[.E16]+[.F16]" table:style-name="ce14">
            <text:p>0</text:p>
          </table:table-cell>
          <table:table-cell office:value-type="float" office:value="0" table:formula="of:=[.D16]+[.E16]+[.F16]+[.G16]" table:style-name="ce14">
            <text:p>0</text:p>
          </table:table-cell>
          <table:table-cell office:value-type="string" office:string-value="-" table:formula="of:=IF([.C16]=0;&quot;-&quot;;([.D16]+[.E16]+[.F16])/[.C16])" table:style-name="ce15">
            <text:p>-</text:p>
          </table:table-cell>
          <table:table-cell table:style-name="ce16"/>
          <table:table-cell office:value-type="string" office:string-value="-" table:formula="of:=IF([.C16]=0;&quot;-&quot;;[.D16]/([.D16]+[.E16]+[.F16]+[.G16]))" table:style-name="ce17">
            <text:p>-</text:p>
          </table:table-cell>
          <table:table-cell office:value-type="string" office:string-value="-" table:formula="of:=IF([.I16]=0;&quot;-&quot;;[.E16]/([.D16]+[.E16]+[.F16]+[.G16]))" table:style-name="ce17">
            <text:p>-</text:p>
          </table:table-cell>
          <table:table-cell office:value-type="string" office:string-value="-" table:formula="of:=IF([.I16]=0;&quot;-&quot;;[.F16]/([.D16]+[.E16]+[.F16]+[.G16]))" table:style-name="ce17">
            <text:p>-</text:p>
          </table:table-cell>
          <table:table-cell office:value-type="string" office:string-value="-" table:formula="of:=IF([.I16]=0;&quot;-&quot;;[.G16]/([.D16]+[.E16]+[.F16]+[.G16]))" table:style-name="ce17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PARANÁ</text:p>
          </table:table-cell>
          <table:table-cell office:value-type="float" office:value="155" table:style-name="ce12">
            <text:p>155</text:p>
          </table:table-cell>
          <table:table-cell office:value-type="float" office:value="155" table:formula="of:=[.D17]+[.E17]+[.F17]+[.G17]" table:style-name="ce12">
            <text:p>155</text:p>
          </table:table-cell>
          <table:table-cell office:value-type="float" office:value="134" table:style-name="ce13">
            <text:p>13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40" table:formula="of:=[.D17]+[.E17]+[.F17]" table:style-name="ce14">
            <text:p>140</text:p>
          </table:table-cell>
          <table:table-cell office:value-type="float" office:value="155" table:formula="of:=[.D17]+[.E17]+[.F17]+[.G17]" table:style-name="ce14">
            <text:p>155</text:p>
          </table:table-cell>
          <table:table-cell office:value-type="percentage" office:value="0.90322580645161288" table:formula="of:=IF([.C17]=0;&quot;-&quot;;([.D17]+[.E17]+[.F17])/[.C17])" table:style-name="ce15">
            <text:p>90,32%</text:p>
          </table:table-cell>
          <table:table-cell table:style-name="ce16"/>
          <table:table-cell office:value-type="percentage" office:value="0.86451612903225805" table:formula="of:=IF([.C17]=0;&quot;-&quot;;[.D17]/([.D17]+[.E17]+[.F17]+[.G17]))" table:style-name="ce17">
            <text:p>86,45%</text:p>
          </table:table-cell>
          <table:table-cell office:value-type="percentage" office:value="3.2258064516129031E-2" table:formula="of:=IF([.I17]=0;&quot;-&quot;;[.E17]/([.D17]+[.E17]+[.F17]+[.G17]))" table:style-name="ce17">
            <text:p>3,23%</text:p>
          </table:table-cell>
          <table:table-cell office:value-type="percentage" office:value="6.4516129032258064E-3" table:formula="of:=IF([.I17]=0;&quot;-&quot;;[.F17]/([.D17]+[.E17]+[.F17]+[.G17]))" table:style-name="ce17">
            <text:p>0,65%</text:p>
          </table:table-cell>
          <table:table-cell office:value-type="percentage" office:value="9.6774193548387094E-2" table:formula="of:=IF([.I17]=0;&quot;-&quot;;[.G17]/([.D17]+[.E17]+[.F17]+[.G17]))" table:style-name="ce17">
            <text:p>9,68%</text:p>
          </table:table-cell>
          <table:table-cell table:number-columns-repeated="1009" table:style-name="ce10"/>
          <table:table-cell table:number-columns-repeated="15360"/>
        </table:table-row>
        <table:table-row table:style-name="ro2">
          <table:table-cell office:value-type="string" table:style-name="ce18">
            <text:p>PERNAMBUCO</text:p>
          </table:table-cell>
          <table:table-cell office:value-type="float" office:value="117" table:style-name="ce12">
            <text:p>117</text:p>
          </table:table-cell>
          <table:table-cell office:value-type="float" office:value="117" table:formula="of:=[.D18]+[.E18]+[.F18]+[.G18]" table:style-name="ce12">
            <text:p>117</text:p>
          </table:table-cell>
          <table:table-cell office:value-type="float" office:value="72" table:style-name="ce13">
            <text:p>72</text:p>
          </table:table-cell>
          <table:table-cell table:style-name="ce13"/>
          <table:table-cell table:style-name="ce14"/>
          <table:table-cell office:value-type="float" office:value="45" table:style-name="ce14">
            <text:p>45</text:p>
          </table:table-cell>
          <table:table-cell office:value-type="float" office:value="72" table:formula="of:=[.D18]+[.E18]+[.F18]" table:style-name="ce14">
            <text:p>72</text:p>
          </table:table-cell>
          <table:table-cell office:value-type="float" office:value="117" table:formula="of:=[.D18]+[.E18]+[.F18]+[.G18]" table:style-name="ce14">
            <text:p>117</text:p>
          </table:table-cell>
          <table:table-cell office:value-type="percentage" office:value="0.61538461538461542" table:formula="of:=IF([.C18]=0;&quot;-&quot;;([.D18]+[.E18]+[.F18])/[.C18])" table:style-name="ce15">
            <text:p>61,54%</text:p>
          </table:table-cell>
          <table:table-cell table:style-name="ce16"/>
          <table:table-cell office:value-type="percentage" office:value="0.61538461538461542" table:formula="of:=IF([.C18]=0;&quot;-&quot;;[.D18]/([.D18]+[.E18]+[.F18]+[.G18]))" table:style-name="ce17">
            <text:p>61,54%</text:p>
          </table:table-cell>
          <table:table-cell office:value-type="percentage" office:value="0" table:formula="of:=IF([.I18]=0;&quot;-&quot;;[.E18]/([.D18]+[.E18]+[.F18]+[.G18]))" table:style-name="ce17">
            <text:p>0,00%</text:p>
          </table:table-cell>
          <table:table-cell office:value-type="percentage" office:value="0" table:formula="of:=IF([.I18]=0;&quot;-&quot;;[.F18]/([.D18]+[.E18]+[.F18]+[.G18]))" table:style-name="ce17">
            <text:p>0,00%</text:p>
          </table:table-cell>
          <table:table-cell office:value-type="percentage" office:value="0.38461538461538464" table:formula="of:=IF([.I18]=0;&quot;-&quot;;[.G18]/([.D18]+[.E18]+[.F18]+[.G18]))" table:style-name="ce17">
            <text:p>38,46%</text:p>
          </table:table-cell>
          <table:table-cell table:number-columns-repeated="1009" table:style-name="ce10"/>
          <table:table-cell table:number-columns-repeated="15360"/>
        </table:table-row>
        <table:table-row table:style-name="ro2">
          <table:table-cell office:value-type="string" table:style-name="ce18">
            <text:p>PIAUÍ</text:p>
          </table:table-cell>
          <table:table-cell office:value-type="float" office:value="33" table:style-name="ce12">
            <text:p>33</text:p>
          </table:table-cell>
          <table:table-cell office:value-type="float" office:value="33" table:formula="of:=[.D19]+[.E19]+[.F19]+[.G19]" table:style-name="ce12">
            <text:p>33</text:p>
          </table:table-cell>
          <table:table-cell office:value-type="float" office:value="14" table:style-name="ce13">
            <text:p>14</text:p>
          </table:table-cell>
          <table:table-cell table:style-name="ce13"/>
          <table:table-cell table:style-name="ce14"/>
          <table:table-cell office:value-type="float" office:value="19" table:style-name="ce14">
            <text:p>19</text:p>
          </table:table-cell>
          <table:table-cell office:value-type="float" office:value="14" table:formula="of:=[.D19]+[.E19]+[.F19]" table:style-name="ce14">
            <text:p>14</text:p>
          </table:table-cell>
          <table:table-cell office:value-type="float" office:value="33" table:formula="of:=[.D19]+[.E19]+[.F19]+[.G19]" table:style-name="ce14">
            <text:p>33</text:p>
          </table:table-cell>
          <table:table-cell office:value-type="percentage" office:value="0.42424242424242425" table:formula="of:=IF([.C19]=0;&quot;-&quot;;([.D19]+[.E19]+[.F19])/[.C19])" table:style-name="ce15">
            <text:p>42,42%</text:p>
          </table:table-cell>
          <table:table-cell table:style-name="ce16"/>
          <table:table-cell office:value-type="percentage" office:value="0.42424242424242425" table:formula="of:=IF([.C19]=0;&quot;-&quot;;[.D19]/([.D19]+[.E19]+[.F19]+[.G19]))" table:style-name="ce17">
            <text:p>42,42%</text:p>
          </table:table-cell>
          <table:table-cell office:value-type="percentage" office:value="0" table:formula="of:=IF([.I19]=0;&quot;-&quot;;[.E19]/([.D19]+[.E19]+[.F19]+[.G19]))" table:style-name="ce17">
            <text:p>0,00%</text:p>
          </table:table-cell>
          <table:table-cell office:value-type="percentage" office:value="0" table:formula="of:=IF([.I19]=0;&quot;-&quot;;[.F19]/([.D19]+[.E19]+[.F19]+[.G19]))" table:style-name="ce17">
            <text:p>0,00%</text:p>
          </table:table-cell>
          <table:table-cell office:value-type="percentage" office:value="0.5757575757575758" table:formula="of:=IF([.I19]=0;&quot;-&quot;;[.G19]/([.D19]+[.E19]+[.F19]+[.G19]))" table:style-name="ce17">
            <text:p>57,58%</text:p>
          </table:table-cell>
          <table:table-cell table:number-columns-repeated="1009" table:style-name="ce10"/>
          <table:table-cell table:number-columns-repeated="15360"/>
        </table:table-row>
        <table:table-row table:style-name="ro2">
          <table:table-cell office:value-type="string" table:style-name="ce11">
            <text:p>RIO DE JANEIRO</text:p>
          </table:table-cell>
          <table:table-cell office:value-type="float" office:value="553" table:style-name="ce12">
            <text:p>553</text:p>
          </table:table-cell>
          <table:table-cell office:value-type="float" office:value="121" table:formula="of:=[.I20]" table:style-name="ce12">
            <text:p>121</text:p>
          </table:table-cell>
          <table:table-cell office:value-type="float" office:value="72" table:style-name="ce13">
            <text:p>7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6" table:style-name="ce14">
            <text:p>46</text:p>
          </table:table-cell>
          <table:table-cell office:value-type="float" office:value="75" table:formula="of:=[.D20]+[.E20]+[.F20]" table:style-name="ce14">
            <text:p>75</text:p>
          </table:table-cell>
          <table:table-cell office:value-type="float" office:value="121" table:formula="of:=[.D20]+[.E20]+[.F20]+[.G20]" table:style-name="ce14">
            <text:p>121</text:p>
          </table:table-cell>
          <table:table-cell office:value-type="percentage" office:value="0.6198347107438017" table:formula="of:=IF([.C20]=0;&quot;-&quot;;([.D20]+[.E20]+[.F20])/[.C20])" table:style-name="ce15">
            <text:p>61,98%</text:p>
          </table:table-cell>
          <table:table-cell table:style-name="ce16"/>
          <table:table-cell office:value-type="percentage" office:value="0.5950413223140496" table:formula="of:=IF([.C20]=0;&quot;-&quot;;[.D20]/([.D20]+[.E20]+[.F20]+[.G20]))" table:style-name="ce17">
            <text:p>59,50%</text:p>
          </table:table-cell>
          <table:table-cell office:value-type="percentage" office:value="2.4793388429752067E-2" table:formula="of:=IF([.I20]=0;&quot;-&quot;;[.E20]/([.D20]+[.E20]+[.F20]+[.G20]))" table:style-name="ce17">
            <text:p>2,48%</text:p>
          </table:table-cell>
          <table:table-cell office:value-type="percentage" office:value="0" table:formula="of:=IF([.I20]=0;&quot;-&quot;;[.F20]/([.D20]+[.E20]+[.F20]+[.G20]))" table:style-name="ce17">
            <text:p>0,00%</text:p>
          </table:table-cell>
          <table:table-cell office:value-type="percentage" office:value="0.38016528925619836" table:formula="of:=IF([.I20]=0;&quot;-&quot;;[.G20]/([.D20]+[.E20]+[.F20]+[.G20]))" table:style-name="ce17">
            <text:p>38,02%</text:p>
          </table:table-cell>
          <table:table-cell table:number-columns-repeated="1009" table:style-name="ce10"/>
          <table:table-cell table:number-columns-repeated="15360"/>
        </table:table-row>
        <table:table-row table:style-name="ro2">
          <table:table-cell office:value-type="string" table:style-name="ce18">
            <text:p>RIO GRANDE DO NORTE</text:p>
          </table:table-cell>
          <table:table-cell office:value-type="float" office:value="22" table:style-name="ce12">
            <text:p>22</text:p>
          </table:table-cell>
          <table:table-cell office:value-type="float" office:value="22" table:formula="of:=[.D21]+[.E21]+[.F21]+[.G21]" table:style-name="ce12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7" table:formula="of:=[.D21]+[.E21]+[.F21]" table:style-name="ce14">
            <text:p>7</text:p>
          </table:table-cell>
          <table:table-cell office:value-type="float" office:value="22" table:formula="of:=[.D21]+[.E21]+[.F21]+[.G21]" table:style-name="ce14">
            <text:p>22</text:p>
          </table:table-cell>
          <table:table-cell office:value-type="percentage" office:value="0.31818181818181818" table:formula="of:=IF([.C21]=0;&quot;-&quot;;([.D21]+[.E21]+[.F21])/[.C21])" table:style-name="ce15">
            <text:p>31,82%</text:p>
          </table:table-cell>
          <table:table-cell table:style-name="ce16"/>
          <table:table-cell office:value-type="percentage" office:value="9.0909090909090912E-2" table:formula="of:=IF([.C21]=0;&quot;-&quot;;[.D21]/([.D21]+[.E21]+[.F21]+[.G21]))" table:style-name="ce17">
            <text:p>9,09%</text:p>
          </table:table-cell>
          <table:table-cell office:value-type="percentage" office:value="0.22727272727272727" table:formula="of:=IF([.I21]=0;&quot;-&quot;;[.E21]/([.D21]+[.E21]+[.F21]+[.G21]))" table:style-name="ce17">
            <text:p>22,73%</text:p>
          </table:table-cell>
          <table:table-cell office:value-type="percentage" office:value="0" table:formula="of:=IF([.I21]=0;&quot;-&quot;;[.F21]/([.D21]+[.E21]+[.F21]+[.G21]))" table:style-name="ce17">
            <text:p>0,00%</text:p>
          </table:table-cell>
          <table:table-cell office:value-type="percentage" office:value="0.68181818181818177" table:formula="of:=IF([.I21]=0;&quot;-&quot;;[.G21]/([.D21]+[.E21]+[.F21]+[.G21]))" table:style-name="ce17">
            <text:p>68,18%</text:p>
          </table:table-cell>
          <table:table-cell table:number-columns-repeated="1009" table:style-name="ce10"/>
          <table:table-cell table:number-columns-repeated="15360"/>
        </table:table-row>
        <table:table-row table:style-name="ro2">
          <table:table-cell office:value-type="string" table:style-name="ce19">
            <text:p>RIO GRANDE DO SUL</text:p>
          </table:table-cell>
          <table:table-cell office:value-type="float" office:value="203" table:style-name="ce12">
            <text:p>203</text:p>
          </table:table-cell>
          <table:table-cell office:value-type="float" office:value="0" table:formula="of:=[.D22]+[.E22]+[.F22]+[.G22]" table:style-name="ce12">
            <text:p>0</text:p>
          </table:table-cell>
          <table:table-cell table:number-columns-repeated="2" table:style-name="ce13"/>
          <table:table-cell table:number-columns-repeated="2" table:style-name="ce14"/>
          <table:table-cell office:value-type="float" office:value="0" table:formula="of:=[.D22]+[.E22]+[.F22]" table:style-name="ce14">
            <text:p>0</text:p>
          </table:table-cell>
          <table:table-cell office:value-type="float" office:value="0" table:formula="of:=[.D22]+[.E22]+[.F22]+[.G22]" table:style-name="ce14">
            <text:p>0</text:p>
          </table:table-cell>
          <table:table-cell office:value-type="string" office:string-value="-" table:formula="of:=IF([.C22]=0;&quot;-&quot;;([.D22]+[.E22]+[.F22])/[.C22])" table:style-name="ce15">
            <text:p>-</text:p>
          </table:table-cell>
          <table:table-cell table:style-name="ce16"/>
          <table:table-cell office:value-type="string" office:string-value="-" table:formula="of:=IF([.C22]=0;&quot;-&quot;;[.D22]/([.D22]+[.E22]+[.F22]+[.G22]))" table:style-name="ce17">
            <text:p>-</text:p>
          </table:table-cell>
          <table:table-cell office:value-type="string" office:string-value="-" table:formula="of:=IF([.I22]=0;&quot;-&quot;;[.E22]/([.D22]+[.E22]+[.F22]+[.G22]))" table:style-name="ce17">
            <text:p>-</text:p>
          </table:table-cell>
          <table:table-cell office:value-type="string" office:string-value="-" table:formula="of:=IF([.I22]=0;&quot;-&quot;;[.F22]/([.D22]+[.E22]+[.F22]+[.G22]))" table:style-name="ce17">
            <text:p>-</text:p>
          </table:table-cell>
          <table:table-cell office:value-type="string" office:string-value="-" table:formula="of:=IF([.I22]=0;&quot;-&quot;;[.G22]/([.D22]+[.E22]+[.F22]+[.G22]))" table:style-name="ce17">
            <text:p>-</text:p>
          </table:table-cell>
          <table:table-cell table:number-columns-repeated="1009" table:style-name="ce10"/>
          <table:table-cell table:number-columns-repeated="15360"/>
        </table:table-row>
        <table:table-row table:style-name="ro2">
          <table:table-cell office:value-type="string" table:style-name="ce11">
            <text:p>RONDÔNIA</text:p>
          </table:table-cell>
          <table:table-cell office:value-type="float" office:value="60" table:style-name="ce12">
            <text:p>60</text:p>
          </table:table-cell>
          <table:table-cell office:value-type="float" office:value="136" table:formula="of:=[.D23]+[.E23]+[.F23]+[.G23]" table:style-name="ce12">
            <text:p>13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28" table:style-name="ce14">
            <text:p>128</text:p>
          </table:table-cell>
          <table:table-cell office:value-type="float" office:value="8" table:formula="of:=[.D23]+[.E23]+[.F23]" table:style-name="ce14">
            <text:p>8</text:p>
          </table:table-cell>
          <table:table-cell office:value-type="float" office:value="136" table:formula="of:=[.D23]+[.E23]+[.F23]+[.G23]" table:style-name="ce14">
            <text:p>136</text:p>
          </table:table-cell>
          <table:table-cell office:value-type="percentage" office:value="5.8823529411764705E-2" table:formula="of:=IF([.C23]=0;&quot;-&quot;;([.D23]+[.E23]+[.F23])/[.C23])" table:style-name="ce15">
            <text:p>5,88%</text:p>
          </table:table-cell>
          <table:table-cell table:style-name="ce16"/>
          <table:table-cell office:value-type="percentage" office:value="5.1470588235294115E-2" table:formula="of:=IF([.C23]=0;&quot;-&quot;;[.D23]/([.D23]+[.E23]+[.F23]+[.G23]))" table:style-name="ce17">
            <text:p>5,15%</text:p>
          </table:table-cell>
          <table:table-cell office:value-type="percentage" office:value="7.3529411764705881E-3" table:formula="of:=IF([.I23]=0;&quot;-&quot;;[.E23]/([.D23]+[.E23]+[.F23]+[.G23]))" table:style-name="ce17">
            <text:p>0,74%</text:p>
          </table:table-cell>
          <table:table-cell office:value-type="percentage" office:value="0" table:formula="of:=IF([.I23]=0;&quot;-&quot;;[.F23]/([.D23]+[.E23]+[.F23]+[.G23]))" table:style-name="ce17">
            <text:p>0,00%</text:p>
          </table:table-cell>
          <table:table-cell office:value-type="percentage" office:value="0.94117647058823528" table:formula="of:=IF([.I23]=0;&quot;-&quot;;[.G23]/([.D23]+[.E23]+[.F23]+[.G23]))" table:style-name="ce17">
            <text:p>94,12%</text:p>
          </table:table-cell>
          <table:table-cell table:number-columns-repeated="1009" table:style-name="ce10"/>
          <table:table-cell table:number-columns-repeated="15360"/>
        </table:table-row>
        <table:table-row table:style-name="ro2">
          <table:table-cell office:value-type="string" table:style-name="ce11">
            <text:p>RORAIMA</text:p>
          </table:table-cell>
          <table:table-cell office:value-type="float" office:value="16" table:style-name="ce12">
            <text:p>16</text:p>
          </table:table-cell>
          <table:table-cell office:value-type="float" office:value="16" table:formula="of:=[.D24]+[.E24]+[.F24]+[.G24]" table:style-name="ce12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" table:formula="of:=[.D24]+[.E24]+[.F24]" table:style-name="ce14">
            <text:p>8</text:p>
          </table:table-cell>
          <table:table-cell office:value-type="float" office:value="16" table:formula="of:=[.D24]+[.E24]+[.F24]+[.G24]" table:style-name="ce14">
            <text:p>16</text:p>
          </table:table-cell>
          <table:table-cell office:value-type="percentage" office:value="0.5" table:formula="of:=IF([.C24]=0;&quot;-&quot;;([.D24]+[.E24]+[.F24])/[.C24])" table:style-name="ce15">
            <text:p>50,00%</text:p>
          </table:table-cell>
          <table:table-cell table:style-name="ce16"/>
          <table:table-cell office:value-type="percentage" office:value="0.4375" table:formula="of:=IF([.C24]=0;&quot;-&quot;;[.D24]/([.D24]+[.E24]+[.F24]+[.G24]))" table:style-name="ce17">
            <text:p>43,75%</text:p>
          </table:table-cell>
          <table:table-cell office:value-type="percentage" office:value="6.25E-2" table:formula="of:=IF([.I24]=0;&quot;-&quot;;[.E24]/([.D24]+[.E24]+[.F24]+[.G24]))" table:style-name="ce17">
            <text:p>6,25%</text:p>
          </table:table-cell>
          <table:table-cell office:value-type="percentage" office:value="0" table:formula="of:=IF([.I24]=0;&quot;-&quot;;[.F24]/([.D24]+[.E24]+[.F24]+[.G24]))" table:style-name="ce17">
            <text:p>0,00%</text:p>
          </table:table-cell>
          <table:table-cell office:value-type="percentage" office:value="0.5" table:formula="of:=IF([.I24]=0;&quot;-&quot;;[.G24]/([.D24]+[.E24]+[.F24]+[.G24]))" table:style-name="ce17">
            <text:p>50,00%</text:p>
          </table:table-cell>
          <table:table-cell table:number-columns-repeated="1009" table:style-name="ce10"/>
          <table:table-cell table:number-columns-repeated="15360"/>
        </table:table-row>
        <table:table-row table:style-name="ro2">
          <table:table-cell office:value-type="string" table:style-name="ce11">
            <text:p>SANTA CATARINA</text:p>
          </table:table-cell>
          <table:table-cell office:value-type="float" office:value="71" table:style-name="ce12">
            <text:p>71</text:p>
          </table:table-cell>
          <table:table-cell office:value-type="float" office:value="60" table:formula="of:=[.D25]+[.E25]+[.F25]+[.G25]" table:style-name="ce12">
            <text:p>60</text:p>
          </table:table-cell>
          <table:table-cell office:value-type="float" office:value="51" table:style-name="ce13">
            <text:p>5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5" table:formula="of:=[.D25]+[.E25]+[.F25]" table:style-name="ce14">
            <text:p>55</text:p>
          </table:table-cell>
          <table:table-cell office:value-type="float" office:value="60" table:formula="of:=[.D25]+[.E25]+[.F25]+[.G25]" table:style-name="ce14">
            <text:p>60</text:p>
          </table:table-cell>
          <table:table-cell office:value-type="percentage" office:value="0.91666666666666663" table:formula="of:=IF([.C25]=0;&quot;-&quot;;([.D25]+[.E25]+[.F25])/[.C25])" table:style-name="ce15">
            <text:p>91,67%</text:p>
          </table:table-cell>
          <table:table-cell table:style-name="ce16"/>
          <table:table-cell office:value-type="percentage" office:value="0.85" table:formula="of:=IF([.C25]=0;&quot;-&quot;;[.D25]/([.D25]+[.E25]+[.F25]+[.G25]))" table:style-name="ce17">
            <text:p>85,00%</text:p>
          </table:table-cell>
          <table:table-cell office:value-type="percentage" office:value="6.6666666666666666E-2" table:formula="of:=IF([.I25]=0;&quot;-&quot;;[.E25]/([.D25]+[.E25]+[.F25]+[.G25]))" table:style-name="ce17">
            <text:p>6,67%</text:p>
          </table:table-cell>
          <table:table-cell office:value-type="percentage" office:value="0" table:formula="of:=IF([.I25]=0;&quot;-&quot;;[.F25]/([.D25]+[.E25]+[.F25]+[.G25]))" table:style-name="ce17">
            <text:p>0,00%</text:p>
          </table:table-cell>
          <table:table-cell office:value-type="percentage" office:value="8.3333333333333329E-2" table:formula="of:=IF([.I25]=0;&quot;-&quot;;[.G25]/([.D25]+[.E25]+[.F25]+[.G25]))" table:style-name="ce17">
            <text:p>8,33%</text:p>
          </table:table-cell>
          <table:table-cell table:number-columns-repeated="1009" table:style-name="ce10"/>
          <table:table-cell table:number-columns-repeated="15360"/>
        </table:table-row>
        <table:table-row table:style-name="ro2">
          <table:table-cell office:value-type="string" table:style-name="ce18">
            <text:p>SÃO PAULO</text:p>
          </table:table-cell>
          <table:table-cell office:value-type="float" office:value="320" table:style-name="ce12">
            <text:p>320</text:p>
          </table:table-cell>
          <table:table-cell office:value-type="float" office:value="320" table:formula="of:=[.D26]+[.E26]+[.F26]+[.G26]" table:style-name="ce12">
            <text:p>320</text:p>
          </table:table-cell>
          <table:table-cell office:value-type="float" office:value="244" table:style-name="ce13">
            <text:p>244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65" table:style-name="ce14">
            <text:p>65</text:p>
          </table:table-cell>
          <table:table-cell office:value-type="float" office:value="255" table:formula="of:=[.D26]+[.E26]+[.F26]" table:style-name="ce14">
            <text:p>255</text:p>
          </table:table-cell>
          <table:table-cell office:value-type="float" office:value="320" table:formula="of:=[.D26]+[.E26]+[.F26]+[.G26]" table:style-name="ce14">
            <text:p>320</text:p>
          </table:table-cell>
          <table:table-cell office:value-type="percentage" office:value="0.796875" table:formula="of:=IF([.C26]=0;&quot;-&quot;;([.D26]+[.E26]+[.F26])/[.C26])" table:style-name="ce15">
            <text:p>79,69%</text:p>
          </table:table-cell>
          <table:table-cell table:style-name="ce16"/>
          <table:table-cell office:value-type="percentage" office:value="0.76249999999999996" table:formula="of:=IF([.C26]=0;&quot;-&quot;;[.D26]/([.D26]+[.E26]+[.F26]+[.G26]))" table:style-name="ce17">
            <text:p>76,25%</text:p>
          </table:table-cell>
          <table:table-cell office:value-type="percentage" office:value="3.4375000000000003E-2" table:formula="of:=IF([.I26]=0;&quot;-&quot;;[.E26]/([.D26]+[.E26]+[.F26]+[.G26]))" table:style-name="ce17">
            <text:p>3,44%</text:p>
          </table:table-cell>
          <table:table-cell office:value-type="percentage" office:value="0" table:formula="of:=IF([.I26]=0;&quot;-&quot;;[.F26]/([.D26]+[.E26]+[.F26]+[.G26]))" table:style-name="ce17">
            <text:p>0,00%</text:p>
          </table:table-cell>
          <table:table-cell office:value-type="percentage" office:value="0.203125" table:formula="of:=IF([.I26]=0;&quot;-&quot;;[.G26]/([.D26]+[.E26]+[.F26]+[.G26]))" table:style-name="ce17">
            <text:p>20,31%</text:p>
          </table:table-cell>
          <table:table-cell table:number-columns-repeated="1009" table:style-name="ce10"/>
          <table:table-cell table:number-columns-repeated="15360"/>
        </table:table-row>
        <table:table-row table:style-name="ro2">
          <table:table-cell office:value-type="string" table:style-name="ce18">
            <text:p>SERGIPE</text:p>
          </table:table-cell>
          <table:table-cell office:value-type="float" office:value="20" table:style-name="ce12">
            <text:p>20</text:p>
          </table:table-cell>
          <table:table-cell office:value-type="float" office:value="21" table:formula="of:=[.D27]+[.E27]+[.F27]+[.G27]" table:style-name="ce12">
            <text:p>2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1" table:formula="of:=[.D27]+[.E27]+[.F27]" table:style-name="ce14">
            <text:p>1</text:p>
          </table:table-cell>
          <table:table-cell office:value-type="float" office:value="21" table:formula="of:=[.D27]+[.E27]+[.F27]+[.G27]" table:style-name="ce14">
            <text:p>21</text:p>
          </table:table-cell>
          <table:table-cell office:value-type="percentage" office:value="4.7619047619047616E-2" table:formula="of:=IF([.C27]=0;&quot;-&quot;;([.D27]+[.E27]+[.F27])/[.C27])" table:style-name="ce15">
            <text:p>4,76%</text:p>
          </table:table-cell>
          <table:table-cell table:style-name="ce16"/>
          <table:table-cell office:value-type="percentage" office:value="4.7619047619047616E-2" table:formula="of:=IF([.C27]=0;&quot;-&quot;;[.D27]/([.D27]+[.E27]+[.F27]+[.G27]))" table:style-name="ce17">
            <text:p>4,76%</text:p>
          </table:table-cell>
          <table:table-cell office:value-type="percentage" office:value="0" table:formula="of:=IF([.I27]=0;&quot;-&quot;;[.E27]/([.D27]+[.E27]+[.F27]+[.G27]))" table:style-name="ce17">
            <text:p>0,00%</text:p>
          </table:table-cell>
          <table:table-cell office:value-type="percentage" office:value="0" table:formula="of:=IF([.I27]=0;&quot;-&quot;;[.F27]/([.D27]+[.E27]+[.F27]+[.G27]))" table:style-name="ce17">
            <text:p>0,00%</text:p>
          </table:table-cell>
          <table:table-cell office:value-type="percentage" office:value="0.95238095238095233" table:formula="of:=IF([.I27]=0;&quot;-&quot;;[.G27]/([.D27]+[.E27]+[.F27]+[.G27]))" table:style-name="ce17">
            <text:p>95,24%</text:p>
          </table:table-cell>
          <table:table-cell table:number-columns-repeated="1009" table:style-name="ce10"/>
          <table:table-cell table:number-columns-repeated="15360"/>
        </table:table-row>
        <table:table-row table:style-name="ro2">
          <table:table-cell office:value-type="string" table:style-name="ce11">
            <text:p>TOCANTINS</text:p>
          </table:table-cell>
          <table:table-cell office:value-type="float" office:value="35" table:style-name="ce12">
            <text:p>35</text:p>
          </table:table-cell>
          <table:table-cell office:value-type="float" office:value="35" table:formula="of:=[.D28]+[.E28]+[.F28]+[.G28]" table:style-name="ce12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9" table:formula="of:=[.D28]+[.E28]+[.F28]" table:style-name="ce14">
            <text:p>29</text:p>
          </table:table-cell>
          <table:table-cell office:value-type="float" office:value="35" table:formula="of:=[.D28]+[.E28]+[.F28]+[.G28]" table:style-name="ce14">
            <text:p>35</text:p>
          </table:table-cell>
          <table:table-cell office:value-type="percentage" office:value="0.82857142857142863" table:formula="of:=IF([.C28]=0;&quot;-&quot;;([.D28]+[.E28]+[.F28])/[.C28])" table:style-name="ce15">
            <text:p>82,86%</text:p>
          </table:table-cell>
          <table:table-cell table:style-name="ce16"/>
          <table:table-cell office:value-type="percentage" office:value="0.7142857142857143" table:formula="of:=IF([.C28]=0;&quot;-&quot;;[.D28]/([.D28]+[.E28]+[.F28]+[.G28]))" table:style-name="ce17">
            <text:p>71,43%</text:p>
          </table:table-cell>
          <table:table-cell office:value-type="percentage" office:value="2.8571428571428571E-2" table:formula="of:=IF([.I28]=0;&quot;-&quot;;[.E28]/([.D28]+[.E28]+[.F28]+[.G28]))" table:style-name="ce17">
            <text:p>2,86%</text:p>
          </table:table-cell>
          <table:table-cell office:value-type="percentage" office:value="8.5714285714285715E-2" table:formula="of:=IF([.I28]=0;&quot;-&quot;;[.F28]/([.D28]+[.E28]+[.F28]+[.G28]))" table:style-name="ce17">
            <text:p>8,57%</text:p>
          </table:table-cell>
          <table:table-cell office:value-type="percentage" office:value="0.17142857142857143" table:formula="of:=IF([.I28]=0;&quot;-&quot;;[.G28]/([.D28]+[.E28]+[.F28]+[.G28]))" table:style-name="ce17">
            <text:p>17,14%</text:p>
          </table:table-cell>
          <table:table-cell table:number-columns-repeated="1009" table:style-name="ce10"/>
          <table:table-cell table:number-columns-repeated="15360"/>
        </table:table-row>
        <table:table-row table:style-name="ro2">
          <table:table-cell office:value-type="string" table:style-name="ce21">
            <text:p>Total – BRASIL</text:p>
          </table:table-cell>
          <table:table-cell office:value-type="float" office:value="3818" table:formula="of:=SUM([.B2:.B28])" table:style-name="ce9">
            <text:p>3818</text:p>
          </table:table-cell>
          <table:table-cell office:value-type="float" office:value="2686" table:formula="of:=SUM([.C2:.C28])" table:style-name="ce9">
            <text:p>2686</text:p>
          </table:table-cell>
          <table:table-cell office:value-type="float" office:value="1420" table:formula="of:=SUM([.D2:.D28])" table:style-name="ce22">
            <text:p>1.420</text:p>
          </table:table-cell>
          <table:table-cell office:value-type="float" office:value="90" table:formula="of:=SUM([.E2:.E28])" table:style-name="ce23">
            <text:p>90</text:p>
          </table:table-cell>
          <table:table-cell office:value-type="float" office:value="86" table:formula="of:=SUM([.F2:.F28])" table:style-name="ce24">
            <text:p>86</text:p>
          </table:table-cell>
          <table:table-cell office:value-type="float" office:value="1090" table:formula="of:=SUM([.G2:.G28])" table:style-name="ce24">
            <text:p>1090</text:p>
          </table:table-cell>
          <table:table-cell office:value-type="float" office:value="1596" table:formula="of:=SUM([.H2:.H28])" table:style-name="ce24">
            <text:p>1596</text:p>
          </table:table-cell>
          <table:table-cell office:value-type="float" office:value="2686" table:formula="of:=SUM([.I2:.I28])" table:style-name="ce24">
            <text:p>2686</text:p>
          </table:table-cell>
          <table:table-cell office:value-type="percentage" office:value="0.61508753310583575" table:formula="of:=AVERAGE([.J2:.J28])" table:style-name="ce17">
            <text:p>61,51%</text:p>
          </table:table-cell>
          <table:table-cell table:style-name="ce10"/>
          <table:table-cell office:value-type="percentage" office:value="0.52866716306775874" table:formula="of:=[.D29]/[.$I$29]" table:style-name="ce17">
            <text:p>52,87%</text:p>
          </table:table-cell>
          <table:table-cell office:value-type="percentage" office:value="3.3507073715562177E-2" table:formula="of:=[.E29]/[.$I$29]" table:style-name="ce17">
            <text:p>3,35%</text:p>
          </table:table-cell>
          <table:table-cell office:value-type="percentage" office:value="3.2017870439314963E-2" table:formula="of:=[.F29]/[.$I$29]" table:style-name="ce17">
            <text:p>3,20%</text:p>
          </table:table-cell>
          <table:table-cell office:value-type="percentage" office:value="0.40580789277736412" table:formula="of:=[.G29]/[.$I$29]" table:style-name="ce17">
            <text:p>40,58%</text:p>
          </table:table-cell>
          <table:table-cell table:style-name="ce17"/>
          <table:table-cell table:number-columns-repeated="16368"/>
        </table:table-row>
        <table:table-row table:number-rows-repeated="2" table:style-name="ro2">
          <table:table-cell table:number-columns-repeated="1024" table:style-name="ce10"/>
          <table:table-cell table:number-columns-repeated="15360"/>
        </table:table-row>
        <table:table-row table:style-name="ro3">
          <table:table-cell table:style-name="ce25"/>
          <table:table-cell office:value-type="string" table:style-name="ce2">
            <text:p>Denúncias</text:p>
          </table:table-cell>
          <table:table-cell office:value-type="string" table:style-name="ce2">
            <text:p>Arquivamento</text:p>
          </table:table-cell>
          <table:table-cell office:value-type="string" table:style-name="ce2">
            <text:p>Desclassificação</text:p>
          </table:table-cell>
          <table:table-cell office:value-type="string" table:style-name="ce2">
            <text:p>Investigação em curso</text:p>
          </table:table-cell>
          <table:table-cell office:value-type="string" table:style-name="ce2">
            <text:p>Total</text:p>
          </table:table-cell>
          <table:table-cell table:number-columns-repeated="1018" table:style-name="ce10"/>
          <table:table-cell table:number-columns-repeated="15360"/>
        </table:table-row>
        <table:table-row table:style-name="ro2">
          <table:table-cell office:value-type="string" table:style-name="ce26">
            <text:p>BRASIL</text:p>
          </table:table-cell>
          <table:table-cell office:value-type="float" office:value="1420" table:style-name="ce22">
            <text:p>1.420</text:p>
          </table:table-cell>
          <table:table-cell office:value-type="float" office:value="90" table:style-name="ce23">
            <text:p>90</text:p>
          </table:table-cell>
          <table:table-cell office:value-type="float" office:value="86" table:style-name="ce24">
            <text:p>86</text:p>
          </table:table-cell>
          <table:table-cell office:value-type="float" office:value="1090" table:style-name="ce24">
            <text:p>1090</text:p>
          </table:table-cell>
          <table:table-cell office:value-type="float" office:value="2686" table:formula="of:=[.I29]" table:style-name="ce24">
            <text:p>2686</text:p>
          </table:table-cell>
          <table:table-cell table:number-columns-repeated="3" table:style-name="ce24"/>
          <table:table-cell table:number-columns-repeated="16375"/>
        </table:table-row>
        <table:table-row table:style-name="ro2">
          <table:table-cell table:style-name="ce10"/>
          <table:table-cell table:style-name="ce27"/>
          <table:table-cell table:number-columns-repeated="1022" table:style-name="ce10"/>
          <table:table-cell table:number-columns-repeated="15360"/>
        </table:table-row>
        <table:table-row table:style-name="ro2">
          <table:table-cell table:number-columns-repeated="6" table:style-name="ce28"/>
          <table:table-cell table:number-columns-repeated="1018" table:style-name="ce10"/>
          <table:table-cell table:number-columns-repeated="15360"/>
        </table:table-row>
        <table:table-row table:style-name="ro2">
          <table:table-cell table:style-name="ce29"/>
          <table:table-cell table:style-name="ce30"/>
          <table:table-cell table:style-name="ce31"/>
          <table:table-cell table:number-columns-repeated="2" table:style-name="ce29"/>
          <table:table-cell table:style-name="ce32"/>
          <table:table-cell table:number-columns-repeated="1018" table:style-name="ce10"/>
          <table:table-cell table:number-columns-repeated="15360"/>
        </table:table-row>
        <table:table-row table:number-rows-repeated="12" table:style-name="ro2">
          <table:table-cell table:style-name="ce33"/>
          <table:table-cell table:number-columns-repeated="2" table:style-name="ce34"/>
          <table:table-cell table:number-columns-repeated="3" table:style-name="ce35"/>
          <table:table-cell table:number-columns-repeated="1018" table:style-name="ce10"/>
          <table:table-cell table:number-columns-repeated="15360"/>
        </table:table-row>
        <table:table-row table:number-rows-repeated="15" table:style-name="ro2">
          <table:table-cell table:style-name="ce33"/>
          <table:table-cell table:number-columns-repeated="2" table:style-name="ce34"/>
          <table:table-cell table:number-columns-repeated="3" table:style-name="ce35"/>
          <table:table-cell table:number-columns-repeated="16378"/>
        </table:table-row>
        <table:table-row table:style-name="ro2">
          <table:table-cell table:style-name="ce36"/>
          <table:table-cell table:style-name="ce30"/>
          <table:table-cell table:style-name="ce37"/>
          <table:table-cell table:number-columns-repeated="3" table:style-name="ce38"/>
          <table:table-cell table:number-columns-repeated="16378"/>
        </table:table-row>
        <table:table-row table:style-name="ro2">
          <table:table-cell table:style-name="ce28"/>
          <table:table-cell table:style-name="ce39"/>
          <table:table-cell table:number-columns-repeated="4" table:style-name="ce28"/>
          <table:table-cell table:number-columns-repeated="16378"/>
        </table:table-row>
        <table:table-row table:number-rows-repeated="2" table:style-name="ro2">
          <table:table-cell table:number-columns-repeated="6" table:style-name="ce28"/>
          <table:table-cell table:number-columns-repeated="16378"/>
        </table:table-row>
        <table:table-row table:number-rows-repeated="1048509" table:style-name="ro4">
          <table:table-cell table:number-columns-repeated="16384"/>
        </table:table-row>
      </table:table>
      <table:database-ranges>
        <table:database-range table:target-range-address="DADOS_CONSOLIDADOS.C38:DADOS_CONSOLIDADOS.D64" table:name="__Anonymous_Sheet_DB__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0" number:min-integer-digits="0"/>
    </number:number-style>
    <number:number-style style:name="N37">
      <number:number number:decimal-places="3" number:min-integer-digits="1"/>
    </number:number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49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title/>
    <dc:description/>
    <dc:subject/>
    <meta:initial-creator>Vanessa Patricia Machado Silva</meta:initial-creator>
    <dc:creator>Administrador</dc:creator>
    <meta:creation-date>2009-04-16T11:32:48Z</meta:creation-date>
    <dc:date>2018-06-25T17:40:20Z</dc:date>
    <meta:editing-cycles>45</meta:editing-cycles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G0S0P0">
      <style:chart-properties chart:pie-offset="11"/>
      <style:graphic-properties draw:fill="solid" draw:fill-color="#3deb3d" draw:opacity="100%" draw:stroke="none"/>
    </style:style>
    <style:style style:family="chart" style:name="G0S0P1">
      <style:graphic-properties draw:fill="solid" draw:fill-color="#ff420e" draw:opacity="100%" draw:stroke="none"/>
    </style:style>
    <style:style style:family="chart" style:name="G0S0P2">
      <style:graphic-properties draw:fill="solid" draw:fill-color="#e6e6e6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0" text:class-names="" text:cond-style-name="">;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  <style:style style:family="chart" style:name="Plt0">
      <style:chart-properties chart:three-dimensional="true" chart:deep="false" chart:pie-offset="0" chart:angle-offset="270" chart:auto-position="true" chart:right-angled-axes="true"/>
      <style:graphic-properties draw:fill="none" draw:stroke="none"/>
    </style:style>
  </office:automatic-styles>
  <office:body>
    <office:chart>
      <chart:chart chart:class="chart:circle" svg:height="235.0489763779528pt" svg:width="355.9463779527559pt" chart:style-name="Crt0">
        <chart:legend chart:legend-position="end" chart:legend-align="center" chart:style-name="Lgnd"/>
        <chart:plot-area chart:style-name="Plt0" dr3d:transform="matrix (0.14454433248401546 0.93969292232157242 0.30997443069629638 -0.39713343678942997 0.34201931486210296 -0.85165005820763851 -0.90630677440399043 -2.1805671363894663E-8 0.4226204333316523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DADOS_CONSOLIDADOS.$D$1:.$G$1"/>
          </chart:axis>
          <chart:axis chart:dimension="y"/>
          <chart:series chart:values-cell-range-address="DADOS_CONSOLIDADOS.$D$29:.$G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