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1151FDB1BC0.jpg"/>
  <manifest:file-entry manifest:media-type="image/jpeg" manifest:full-path="Pictures/10000000000002800000019AFA5EE63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="0.035cm" fo:border="0.009cm solid #000000" style:shadow="none">
        <style:tab-stops>
          <style:tab-stop style:position="0.123cm"/>
        </style:tab-stops>
      </style:paragraph-properties>
    </style:style>
    <style:style style:name="P2" style:family="paragraph" style:parent-style-name="Header">
      <style:paragraph-properties fo:text-align="center" style:justify-single-word="false" fo:padding="0.035cm" fo:border="0.009cm solid #000000" style:shadow="none">
        <style:tab-stops>
          <style:tab-stop style:position="0.123cm"/>
        </style:tab-stops>
      </style:paragraph-properties>
      <style:text-properties style:font-name="Franklin Gothic Medium" fo:font-weight="bold" style:font-name-asian="Times New Roman" style:font-weight-asian="bold" style:font-name-complex="Franklin Gothic Medium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Verdana" fo:font-size="7.5pt" style:font-size-asian="7.5pt" style:font-name-complex="Verdana" style:font-size-complex="7.5pt"/>
    </style:style>
    <style:style style:name="P5" style:family="paragraph" style:parent-style-name="CM5">
      <style:paragraph-properties style:line-height-at-least="0.487cm" fo:text-align="justify" style:justify-single-word="false"/>
    </style:style>
    <style:style style:name="P6" style:family="paragraph" style:parent-style-name="CM5">
      <style:paragraph-properties style:line-height-at-least="0.487cm" fo:text-align="justify" style:justify-single-word="false">
        <style:tab-stops>
          <style:tab-stop style:position="0.123cm"/>
        </style:tab-stops>
      </style:paragraph-properties>
    </style:style>
    <style:style style:name="P7" style:family="paragraph" style:parent-style-name="CM5">
      <style:paragraph-properties style:line-height-at-least="0.487cm" fo:text-align="center" style:justify-single-word="false"/>
      <style:text-properties fo:color="#000000"/>
    </style:style>
    <style:style style:name="P8" style:family="paragraph" style:parent-style-name="Standard">
      <style:paragraph-properties style:line-height-at-least="0.487cm" fo:text-align="justify" style:justify-single-word="false">
        <style:tab-stops>
          <style:tab-stop style:position="0.123cm"/>
        </style:tab-stops>
      </style:paragraph-properties>
      <style:text-properties style:font-name="Arial" style:font-name-complex="Times New Roman"/>
    </style:style>
    <style:style style:name="P9" style:family="paragraph" style:parent-style-name="Standard">
      <style:text-properties fo:color="#000000" style:font-name="Arial"/>
    </style:style>
    <style:style style:name="P10" style:family="paragraph" style:parent-style-name="CM1">
      <style:paragraph-properties fo:text-align="justify" style:justify-single-word="false"/>
    </style:style>
    <style:style style:name="P11" style:family="paragraph" style:parent-style-name="CM1">
      <style:paragraph-properties fo:text-align="justify" style:justify-single-word="false"/>
      <style:text-properties fo:color="#000000"/>
    </style:style>
    <style:style style:name="P12" style:family="paragraph" style:parent-style-name="CM4">
      <style:paragraph-properties style:line-height-at-least="0.487cm" fo:text-align="justify" style:justify-single-word="false"/>
      <style:text-properties fo:color="#000000"/>
    </style:style>
    <style:style style:name="P13" style:family="paragraph" style:parent-style-name="CM5">
      <style:paragraph-properties style:line-height-at-least="0.487cm" fo:text-align="justify" style:justify-single-word="false"/>
      <style:text-properties fo:color="#000000"/>
    </style:style>
    <style:style style:name="P14" style:family="paragraph" style:parent-style-name="CM4" style:master-page-name="MP0">
      <style:paragraph-properties fo:margin-left="0.168cm" fo:margin-right="0.159cm" style:line-height-at-least="0.549cm" fo:text-align="center" style:justify-single-word="false" fo:text-indent="0.159cm" style:auto-text-indent="false" style:page-number="auto" fo:break-before="page">
        <style:tab-stops>
          <style:tab-stop style:position="0.123cm"/>
        </style:tab-stops>
      </style:paragraph-properties>
    </style:style>
    <style:style style:name="P15" style:family="paragraph" style:parent-style-name="Standard" style:list-style-name="WWNum1"/>
    <style:style style:name="T1" style:family="text">
      <style:text-properties style:font-name="Franklin Gothic Medium" fo:font-weight="bold" style:font-name-asian="Times New Roman" style:language-asian="pt" style:country-asian="BR" style:font-weight-asian="bold" style:font-name-complex="Franklin Gothic Medium" style:language-complex="ar" style:country-complex="SA" style:font-weight-complex="bold"/>
    </style:style>
    <style:style style:name="T2" style:family="text">
      <style:text-properties style:font-name="Verdana" fo:font-size="7.5pt" style:font-size-asian="7.5pt" style:font-name-complex="Verdana" style:font-size-complex="7.5pt"/>
    </style:style>
    <style:style style:name="T3" style:family="text">
      <style:text-properties fo:font-size="13.5pt" fo:font-weight="bold" style:font-size-asian="13.5pt" style:font-weight-asian="bold" style:font-name-complex="Times New Roman" style:font-size-complex="10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-complex="Times New Roman" style:font-size-complex="10pt"/>
    </style:style>
    <style:style style:name="T6" style:family="text">
      <style:text-properties fo:color="#000000" style:font-name="Arial"/>
    </style:style>
    <style:style style:name="T7" style:family="text">
      <style:text-properties fo:color="#000000"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Fonte_20_parág._20_padrão"><text:span text:style-name="T3">EDITAL DE CHAMADA DE ARTIGOS SOBRE VIOLÊNCIA CONTRA MULHER</text:span></text:span></text:p>
      <text:p text:style-name="P6"><text:span text:style-name="Fonte_20_parág._20_padrão"><text:span text:style-name="T5">O Conselho Nacional do Ministério Público procede </text:span></text:span><text:span text:style-name="Fonte_20_parág._20_padrão"><text:span text:style-name="T5">à</text:span></text:span><text:span text:style-name="Fonte_20_parág._20_padrão"><text:span text:style-name="T5"> abertura de prazo para apresentação de artigos, com vistas à publicação pelo Conselho Nacional do Ministério Público, sobre o tema “Violência contra a Mulher”, ano 2016.</text:span></text:span></text:p>
      <text:p text:style-name="P6"><text:span text:style-name="Fonte_20_parág._20_padrão"><text:span text:style-name="T5">1 - A <text:s/>coletânea de artigos sobre violência contra a mulher do Conselho Nacional do Ministério Público destina-se à publicação de artigos de autoria de membros do Ministério Público brasileiro. Adicionalmente, o Conselho Editorial da edição poderá publicar artigos de especialistas na ár</text:span></text:span><text:span text:style-name="Fonte_20_parág._20_padrão"><text:span text:style-name="T5">e</text:span></text:span><text:span text:style-name="Fonte_20_parág._20_padrão"><text:span text:style-name="T5">a.</text:span></text:span></text:p>
      <text:p text:style-name="P6"><text:span text:style-name="Fonte_20_parág._20_padrão"><text:span text:style-name="T5">2 - A publicação tem por objetivo precípuo divulgar artigos jurídicos relacionados à área de atuação do Ministério Público brasileiro, concernente ao combate e prevenção da violência conta a mulher.</text:span></text:span></text:p>
      <text:p text:style-name="P6"><text:span text:style-name="Fonte_20_parág._20_padrão"><text:span text:style-name="T5">3 - Os artigos deverão ser inéditos e elaborados conforme as seguintes disposições:</text:span></text:span></text:p>
      <text:p text:style-name="P9"><text:s/></text:p>
      <text:list xml:id="list8108728868517197142" text:style-name="WWNum1">
        <text:list-item text:start-value="1">
          <text:p text:style-name="P15"><text:span text:style-name="Fonte_20_parág._20_padrão"><text:span text:style-name="T6">- <text:s/>devem ser redigidos português; </text:span></text:span></text:p>
        </text:list-item>
        <text:list-item>
          <text:p text:style-name="P15"><text:span text:style-name="Fonte_20_parág._20_padrão"><text:span text:style-name="T6">- <text:s/>referências bibliográficas em língua estrangeira devem ser traduzidas, com a indicação da redação original em nota de rodapé;</text:span></text:span></text:p>
        </text:list-item>
        <text:list-item>
          <text:p text:style-name="P15"><text:span text:style-name="Fonte_20_parág._20_padrão"><text:span text:style-name="T6">- <text:s/>máximo de 30 laudas, incluídas referências bibliográficas;</text:span></text:span></text:p>
        </text:list-item>
        <text:list-item>
          <text:p text:style-name="P15"><text:span text:style-name="Fonte_20_parág._20_padrão"><text:span text:style-name="T6">- <text:s/>tamanho A4;</text:span></text:span></text:p>
        </text:list-item>
        <text:list-item>
          <text:p text:style-name="P15"><text:span text:style-name="Fonte_20_parág._20_padrão"><text:span text:style-name="T6">- <text:s/>fonte Times New Roman, tamanho 12, justificado;</text:span></text:span></text:p>
        </text:list-item>
        <text:list-item>
          <text:p text:style-name="P15"><text:span text:style-name="Fonte_20_parág._20_padrão"><text:span text:style-name="T6">- <text:s/>espaçamento 1,5 entre linhas no corpo do texto e espaçamento simples no resumo e em citações que excedam três linhas;</text:span></text:span></text:p>
        </text:list-item>
        <text:list-item>
          <text:p text:style-name="P15"><text:span text:style-name="Fonte_20_parág._20_padrão"><text:span text:style-name="T6">- <text:s/>margens superior e esquerda de 3 cm e inferior e direita de 2 cm;</text:span></text:span></text:p>
        </text:list-item>
        <text:list-item>
          <text:p text:style-name="P15"><text:span text:style-name="Fonte_20_parág._20_padrão"><text:span text:style-name="T6">- <text:s/>numeração inserida no canto inferior direito a partir da primeira página;</text:span></text:span></text:p>
        </text:list-item>
        <text:list-item>
          <text:p text:style-name="P15"><text:span text:style-name="Fonte_20_parág._20_padrão"><text:span text:style-name="T6">- <text:s/>a primeira linha de cada parágrafo com recuo de 1 cm e as citações que excedam 3 linhas com recuo de 4 cm;</text:span></text:span></text:p>
        </text:list-item>
        <text:list-item>
          <text:p text:style-name="P15"><text:span text:style-name="Fonte_20_parág._20_padrão"><text:span text:style-name="T6">- formato compatível com o Microsoft Word ou editor de texto de fácil conversão;</text:span></text:span></text:p>
        </text:list-item>
        <text:list-item>
          <text:p text:style-name="P15"><text:span text:style-name="Fonte_20_parág._20_padrão"><text:span text:style-name="T6">- <text:s/>escritos com observância às normas de publicação da ABNT.</text:span></text:span></text:p>
        </text:list-item>
      </text:list>
      <text:p text:style-name="P9"/>
      <text:p text:style-name="CM5"><text:span text:style-name="T4">4- Os artigos deverão ser encaminhados até o dia 02 de maio de 2016 para o endereço eletrônico </text:span><text:span text:style-name="T7">enasp@cnmp.mp.br.</text:span></text:p>
      <text:p text:style-name="P5"><text:span text:style-name="T4">5- O autor do artigo apresentado renuncia a seus direitos autorais patrimoniais em prol da publicação do Conselho Nacional do Ministério Público, especificamente no que se refere à publicação em meio impresso ou divulgação do seu conteúdo pela internet, </text:span><text:span text:style-name="Fonte_20_parág._20_padrão"><text:span text:style-name="T4">salvo como referência bibliográfica.</text:span></text:span></text:p>
      <text:p text:style-name="P13"><text:soft-page-break/></text:p>
      <text:p text:style-name="P5"><text:span text:style-name="T4">6- O Conselho Editorial da publicação </text:span><text:span text:style-name="Fonte_20_parág._20_padrão"><text:span text:style-name="T4">deliberará quanto à publicação dos artigos encaminhados.</text:span></text:span></text:p>
      <text:p text:style-name="P5"><text:span text:style-name="T4">7- O Conselho Editorial da publicação será presidido pelo Conselheiro Esdra</text:span><text:span text:style-name="T4">s</text:span><text:span text:style-name="T4"> Dantas de Souza e terá em sua composição os membros auxiliares Héverton Alves de Aguiar e José Renato Oliva de Mattos, e a Coordenadora da Comissão Permanente de Combate à Violência Doméstica e Familiar contra a Mulher -COPEVID/CNPG, Doutora Valéria Diez </text:span><text:span text:style-name="Fonte_20_parág._20_padrão"><text:span text:style-name="T4">Scarance Fernandes</text:span></text:span><text:span text:style-name="T4">, promotora de justiça do </text:span><text:span text:style-name="T4">E</text:span><text:span text:style-name="T4">stado de São Paulo.</text:span></text:p>
      <text:p text:style-name="P12">8 – A publicação do Conselho Nacional do Ministério Público terá como Coordenador o membro auxiliar Promotor de Justiça Héverton Alves de Aguiar, do Ministério Público do Estado de Rondônia, secretariado pelo técnico do CNMP Wilfredo Enrique Pires Pacheco.</text:p>
      <text:p text:style-name="P11">Brasília, 02 de março de 2016.</text:p>
      <text:p text:style-name="P11"/>
      <text:p text:style-name="P11"/>
      <text:p text:style-name="P11"/>
      <text:p text:style-name="P7">Esdra Dantas de Souza</text:p>
      <text:p text:style-name="P7">Conselheiro</text:p>
      <text:p text:style-name="P10"/>
      <text:p text:style-name="P10"/>
      <text:p text:style-name="P10"/>
      <text:p text:style-name="P10"><text:tab/><text:tab/><text:tab/><text:tab/><text:tab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Tahoma" style:font-size-complex="10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line-height="0.423cm" fo:hyphenation-ladder-count="no-limit"/>
      <style:text-properties fo:font-style="italic" fo:font-weight="bold" style:font-style-asian="italic" style:font-weight-asian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1.058cm" fo:margin-bottom="0cm" fo:line-height="0.423cm" fo:text-align="center" style:justify-single-word="false" fo:hyphenation-ladder-count="no-limit" fo:keep-with-next="always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language="en" fo:country="US" style:font-name-complex="Times New Roman"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WW-Título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fo:font-size="13pt" style:font-size-asian="13pt" fo:hyphenate="false" fo:hyphenation-remain-char-count="0" fo:hyphenation-push-char-count="0"/>
    </style:style>
    <style:style style:name="Padro" style:family="paragraph">
      <style:paragraph-properties fo:hyphenation-ladder-count="no-limit" style:text-autospace="none"/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WW-Padro12345" style:family="paragraph" style:next-style-name="Padro">
      <style:paragraph-properties fo:hyphenation-ladder-count="no-limit" style:text-autospace="none"/>
      <style:text-properties style:font-name-asian="Times New Roman" style:font-name-complex="Times New Roman" fo:hyphenate="false" fo:hyphenation-remain-char-count="0" fo:hyphenation-push-char-count="0"/>
    </style:style>
    <style:style style:name="WW-Normal" style:family="paragraph" style:parent-style-name="Standard">
      <style:paragraph-properties fo:hyphenation-ladder-count="no-limit" style:text-autospace="none"/>
      <style:text-properties fo:color="#000000" style:font-name="Calibri" style:font-name-asian="Calibri" style:font-name-complex="Calibri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/>
      <style:text-properties style:font-name="Arial" fo:hyphenate="false" fo:hyphenation-remain-char-count="0" fo:hyphenation-push-char-count="0"/>
    </style:style>
    <style:style style:name="CM5" style:family="paragraph" style:parent-style-name="Default">
      <style:paragraph-properties loext:contextual-spacing="false" fo:margin-top="0cm" fo:margin-bottom="0.499cm" fo:hyphenation-ladder-count="no-limit"/>
      <style:text-properties fo:hyphenate="false" fo:hyphenation-remain-char-count="0" fo:hyphenation-push-char-count="0"/>
    </style:style>
    <style:style style:name="CM4" style:family="paragraph" style:parent-style-name="Default">
      <style:paragraph-properties loext:contextual-spacing="false" fo:margin-top="0cm" fo:margin-bottom="1.513cm" fo:hyphenation-ladder-count="no-limit"/>
      <style:text-properties fo:hyphenate="false" fo:hyphenation-remain-char-count="0" fo:hyphenation-push-char-count="0"/>
    </style:style>
    <style:style style:name="CM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="0.035cm" fo:border="0.009cm solid #000000" style:shadow="none">
        <style:tab-stops>
          <style:tab-stop style:position="0.123cm"/>
        </style:tab-stops>
      </style:paragraph-properties>
    </style:style>
    <style:style style:name="MP2" style:family="paragraph" style:parent-style-name="Header">
      <style:paragraph-properties fo:text-align="center" style:justify-single-word="false" fo:padding="0.035cm" fo:border="0.009cm solid #000000" style:shadow="none">
        <style:tab-stops>
          <style:tab-stop style:position="0.123cm"/>
        </style:tab-stops>
      </style:paragraph-properties>
      <style:text-properties style:font-name="Franklin Gothic Medium" fo:font-weight="bold" style:font-name-asian="Times New Roman" style:font-weight-asian="bold" style:font-name-complex="Franklin Gothic Medium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Verdana" fo:font-size="7.5pt" style:font-size-asian="7.5pt" style:font-name-complex="Verdana" style:font-size-complex="7.5pt"/>
    </style:style>
    <style:style style:name="MT1" style:family="text">
      <style:text-properties style:font-name="Franklin Gothic Medium" fo:font-weight="bold" style:font-name-asian="Times New Roman" style:language-asian="pt" style:country-asian="BR" style:font-weight-asian="bold" style:font-name-complex="Franklin Gothic Medium" style:language-complex="ar" style:country-complex="SA" style:font-weight-complex="bold"/>
    </style:style>
    <style:style style:name="MT2" style:family="text">
      <style:text-properties style:font-name="Verdana" fo:font-size="7.5pt" style:font-size-asian="7.5pt" style:font-name-complex="Verdana" style:font-size-complex="7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31cm" fo:margin-left="3.551cm" fo:margin-right="1.9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1.4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2" text:anchor-type="paragraph" svg:x="11.615cm" svg:y="0.056cm" svg:width="3.738cm" style:rel-width="scale" svg:height="2.395cm" style:rel-height="scale" draw:z-index="3"><draw:image xlink:href="Pictures/10000000000002800000019AFA5EE631.jpg" xlink:type="simple" xlink:show="embed" xlink:actuate="onLoad"/></draw:frame><draw:frame draw:style-name="Mfr2" draw:name="figuras1" text:anchor-type="paragraph" svg:x="0.153cm" svg:y="0.136cm" svg:width="5.297cm" style:rel-width="scale" svg:height="2.164cm" style:rel-height="scale" draw:z-index="1"><draw:image xlink:href="Pictures/1000000000000258000001151FDB1BC0.jpg" xlink:type="simple" xlink:show="embed" xlink:actuate="onLoad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2"/>
        <text:p text:style-name="MP2">ESTRATÉGIA NACIONAL DE JUSTIÇA E SEGURANÇA PÚBLICA</text:p>
      </style:header>
      <style:footer>
        <text:p text:style-name="MP3"><text:span text:style-name="Fonte_20_parág._20_padrão"><text:span text:style-name="MT2">Endereço: Setor de Administração Federal Sul - SAFS, Quadra 2, Lote 3, CEP. 70070-600 - <text:s/>Brasília/DF</text:span></text:span></text:p>
        <text:p text:style-name="MP4">Telefone: (61) 3366-9158 <text:s/>/ Internet: www.cnmp.gov.br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Valeria Diez Scarance Fernandes</meta:initial-creator>
    <meta:creation-date>2016-01-26T22:12:00Z</meta:creation-date>
    <dc:date>2016-03-02T14:59:24.092000000</dc:date>
    <meta:print-date>2015-10-15T18:06:00Z</meta:print-date>
    <meta:editing-cycles>6</meta:editing-cycles>
    <meta:editing-duration>PT21M1S</meta:editing-duration>
    <meta:document-statistic meta:table-count="0" meta:image-count="2" meta:object-count="0" meta:page-count="2" meta:paragraph-count="29" meta:word-count="495" meta:character-count="3084"/>
    <meta:template xlink:type="simple" xlink:actuate="onRequest" xlink:title="" xlink:href="../../AppData/Local/Temp/XPgrpwise/Edital%20chamamento%20de%20artigos%20revisado.odt/Normal"/>
  </office:meta>
</office:document-meta>
</file>