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style:letter-kerning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style:letter-kerning="false" style:font-name-complex="Calibri"/>
    </style:style>
    <style:style style:name="P10" style:family="paragraph" style:parent-style-name="Text_20_body">
      <style:paragraph-properties fo:margin-left="0cm" fo:margin-right="0cm" fo:margin-top="0.101cm" fo:margin-bottom="0.101cm" fo:line-height="150%" fo:text-align="justify" style:justify-single-word="false" fo:text-indent="5.001cm" style:auto-text-indent="false"/>
      <style:text-properties fo:color="#000000" style:font-name="Arial"/>
    </style:style>
    <style:style style:name="P11" style:family="paragraph" style:parent-style-name="Text_20_body">
      <style:paragraph-properties fo:margin-left="0cm" fo:margin-right="0cm" fo:margin-top="0.101cm" fo:margin-bottom="0.101cm" fo:line-height="150%" fo:text-align="justify" style:justify-single-word="false" fo:text-indent="5.00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5.001cm" style:auto-text-indent="false"/>
      <style:text-properties fo:color="#000000" style:font-name="Arial" fo:font-style="italic" style:font-style-asian="italic" style:font-style-complex="italic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5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weight="bold" style:font-weight-asian="bold"/>
    </style:style>
    <style:style style:name="T5" style:family="text">
      <style:text-properties fo:color="#000000" style:font-name="Arial" fo:font-weight="bold" style:font-weight-asian="bold" style:font-name-complex="Calibri" style:font-weight-complex="bold"/>
    </style:style>
    <style:style style:name="T6" style:family="text">
      <style:text-properties fo:color="#000000" style:font-name="Arial" fo:font-weight="bold" style:font-weight-asian="bold" style:font-weight-complex="bold"/>
    </style:style>
    <style:style style:name="T7" style:family="text">
      <style:text-properties fo:color="#000000" style:font-name="Arial" fo:font-weight="bold" style:letter-kerning="false" style:font-weight-asian="bold" style:font-weight-complex="bold"/>
    </style:style>
    <style:style style:name="T8" style:family="text">
      <style:text-properties fo:color="#000000" style:font-name="Arial" fo:font-style="italic" style:font-style-asian="italic"/>
    </style:style>
    <style:style style:name="T9" style:family="text">
      <style:text-properties fo:color="#000000" style:font-name="Arial" fo:font-style="italic" style:font-style-asian="italic" style:font-style-complex="italic"/>
    </style:style>
    <style:style style:name="T10" style:family="text">
      <style:text-properties fo:color="#000000" style:font-name="Arial" fo:font-style="italic" style:letter-kerning="false" style:font-style-asian="italic" style:font-style-complex="italic"/>
    </style:style>
    <style:style style:name="T11" style:family="text">
      <style:text-properties fo:color="#000000" style:font-name="Arial" style:letter-kerning="false"/>
    </style:style>
    <style:style style:name="T12" style:family="text">
      <style:text-properties fo:color="#000000" style:font-name="Arial" style:letter-kerning="false" style:font-name-complex="Calibri"/>
    </style:style>
    <style:style style:name="T13" style:family="text">
      <style:text-properties fo:color="#000000" style:font-name="Arial" style:letter-kerning="false" style:font-name-asian="Book Antiqua" style:language-complex="ar" style:country-complex="SA"/>
    </style:style>
    <style:style style:name="T14" style:family="text">
      <style:text-properties fo:color="#000000" style:font-name="Arial" style:font-name-complex="Calibri"/>
    </style:style>
    <style:style style:name="T15" style:family="text">
      <style:text-properties fo:color="#000000" style:font-name="Arial" fo:background-color="#ffffff"/>
    </style:style>
    <style:style style:name="T16" style:family="text">
      <style:text-properties fo:color="#262626" style:font-name="Arial" style:letter-kerning="false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LATÓRIO DAS DISCUSSÕES DOS Gts – COMISSÃO MEIO AMBIENTE - CNMP</text:p>
      <text:p text:style-name="P2"/>
      <text:p text:style-name="P2"/>
      <text:p text:style-name="P2">GT2 – AGROTÓXICOS E PRODUTOS PERIGOSOS.</text:p>
      <text:p text:style-name="P2"/>
      <text:p text:style-name="P2"/>
      <text:p text:style-name="P6"><text:span text:style-name="Fonte_20_parág._20_padrão"><text:span text:style-name="T2">PAUTA:</text:span></text:span><text:span text:style-name="Fonte_20_parág._20_padrão"><text:span text:style-name="T1"> I – Compartilhamento de iniciativas do Ministério Público e articulação/padronização de ações para o combate aos impactos nocivos dos agrotóxicos em diversas searas, com especial atenção aos eixos da Informação , da Educação Ambiental , da Governança e da</text:span></text:span><text:span text:style-name="Fonte_20_parág._20_padrão"><text:span text:style-name="T1"> Agroecologia; II – Proposição de atos normativos para aperfeiçoar as medidas de controle dos impactos dos agrotóxicos e de medidas preventivas frente a proposições legislativas relacionadas à cadeia dos agrotóxicos que afetem negativamente ou diminuam a p</text:span></text:span><text:span text:style-name="Fonte_20_parág._20_padrão"><text:span text:style-name="T1">roteção dos direitos fundamentais; III – Acesso aos bancos de informações, tais como o SICOR (Sistema de Operação de Crédito Rural e do Proagro), SIAGRO (Sistema de Monitoramento do Comércio e Uso de Agrotóxicos), SINAN (Sistema de Informação de Agravos de</text:span></text:span><text:span text:style-name="Fonte_20_parág._20_padrão"><text:span text:style-name="T1"> Notificação) e de outras informações atualizadas, tais como aquelas decorrentes do PARA (Programa de Análise de Agrotóxicos em Alimentos), de resultados de avaliação de qualidade ambiental, especialmente da água, e dos atos decorrentes do exercício do pod</text:span></text:span><text:span text:style-name="Fonte_20_parág._20_padrão"><text:span text:style-name="T1">er de polícia pelos órgãos públicos responsáveis pela fiscalização da cadeia dos agrotóxicos; IV – Pulverização aérea, capina química urbana, receituários agrícolas, propostas do Programa Nacional de Redução dos Agrotóxicos (PRONARA), transgenia, isenções </text:span></text:span><text:span text:style-name="Fonte_20_parág._20_padrão"><text:span text:style-name="T1">tributárias para agrotóxicos, dentre outros; V - Como conciliar a utilização dos agrotóxicos com o princípio da precaução: quais providências devem os membros do MP adotar para tornar concreto esse postulado sem inviabilizar a atividade econômica agrícola;</text:span></text:span></text:p>
      <text:p text:style-name="P1"/>
      <text:p text:style-name="P1"/>
      <text:p text:style-name="P3">OBJETIVO CENTRAL: Necessidade de projeto conjunto de atuação articulada dos Ministério Públicos (em todos os seus ramos) com o alinhamento de ações que priorizem as questões mais relevantes de combate aos impactos nocivos dos agrotóxicos.</text:p>
      <text:p text:style-name="P1"/>
      <text:p text:style-name="P1"/>
      <text:p text:style-name="P10"/>
      <text:p text:style-name="P11"><text:span text:style-name="Fonte_20_parág._20_padrão"><text:span text:style-name="T5">Consideran</text:span></text:span><text:span text:style-name="Fonte_20_parág._20_padrão"><text:span text:style-name="T5">do</text:span></text:span><text:span text:style-name="Fonte_20_parág._20_padrão"><text:span text:style-name="T4"> </text:span></text:span><text:span text:style-name="Fonte_20_parág._20_padrão"><text:span text:style-name="T3">que dentre as medidas para assegurar a efetividade do direito ao meio ambiente ecologicamente equilibrado, compete ao Poder Publico: "controlar a produção, a comercialização e o emprego de técnicas, métodos e substâncias que comportem risco para </text:span></text:span><text:span text:style-name="Fonte_20_parág._20_padrão"><text:span text:style-name="T3">a vida, a qualidade de vida e o meio ambiente" (Constituição da República, art. 225, § 1°, inciso V);</text:span></text:span></text:p>
      <text:p text:style-name="P11"><text:span text:style-name="Fonte_20_parág._20_padrão"><text:span text:style-name="T5">Considerando</text:span></text:span><text:span text:style-name="Fonte_20_parág._20_padrão"><text:span text:style-name="T3"> que o artigo 225, §1º, inciso VI, da Constituição da República, determinou a </text:span></text:span><text:span text:style-name="Fonte_20_parág._20_padrão"><text:span text:style-name="T8">promoção da educação ambiental em todos os níveis de ensino </text:span></text:span><text:span text:style-name="Fonte_20_parág._20_padrão"><text:span text:style-name="T8">e a conscientização pública para a preservação do meio ambiente;</text:span></text:span></text:p>
      <text:p text:style-name="P11"><text:span text:style-name="Fonte_20_parág._20_padrão"><text:span text:style-name="T4">Considerando</text:span></text:span><text:span text:style-name="Fonte_20_parág._20_padrão"><text:span text:style-name="T3"> que o mapa de contaminação de agrotóxicos no Brasil entre os anos de 2007 e 2014 indicam oficialmente a intoxicação de 25 mil pessoas e a morte de 1.186 pessoas relacionadas dire</text:span></text:span><text:span text:style-name="Fonte_20_parág._20_padrão"><text:span text:style-name="T3">tamente aos agrotóxicos, ao passo </text:span></text:span><text:soft-page-break/><text:span text:style-name="Fonte_20_parág._20_padrão"><text:span text:style-name="T3">que são evidentes os problemas de subnotificação das intoxicações</text:span></text:span><text:span text:style-name="Ref._20_de_20_nota_20_de_20_rodapé"><text:span text:style-name="T3"><text:note text:id="ftn1" text:note-class="footnote"><text:note-citation>1</text:note-citation><text:note-body><text:p text:style-name="P13"><text:span text:style-name="Fonte_20_parág._20_padrão"><text:span text:style-name="T1"><text:s/>Disponível em: &lt;https://www.ecodebate.com.br/2016/07/15/pesquisadora-da-usp-monta-mapa-da-contaminacao-por-agrotoxico-no-brasil/&gt;</text:span></text:span></text:p></text:note-body></text:note></text:span></text:span><text:span text:style-name="Fonte_20_parág._20_padrão"><text:span text:style-name="T3">;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11"> a existência de indícios da relação entre a utilização de agrotóxicos e o nascimento de bebês com anomalias</text:span></text:span><text:span text:style-name="Ref._20_de_20_nota_20_de_20_rodapé"><text:span text:style-name="T11"><text:note text:id="ftn2" text:note-class="footnote"><text:note-citation>2</text:note-citation><text:note-body><text:p text:style-name="P13"><text:s/><text:span text:style-name="Fonte_20_parág._20_padrão"><text:span text:style-name="T1">De acordo com dados digulgados pela Defensoria Público do Estado de São Paulo, “</text:span></text:span><text:span text:style-name="Fonte_20_parág._20_padrão"><text:span text:style-name="T16">De 2000 para 2013, a prevalência de anomalias em bebês em todo </text:span></text:span><text:span text:style-name="Fonte_20_parág._20_padrão"><text:span text:style-name="T16">estado de São Paulo dobrou. De seis a cada mil bebês nascidos com o problema, passaram a ser 12 a cada mil. No mesmo período a utilização de agrotóxicos no estado quase dobrou, passou de 41 mil toneladas utilizadas por ano para 74 mil”. (http://cbn.globora</text:span></text:span><text:span text:style-name="Fonte_20_parág._20_padrão"><text:span text:style-name="T16">dio.globo.com/series/agrotoxicos-perigo-invisivel/2016/05/07/IBAMA-AUTUOU-27-EMPRESAS-DE-AGROTOXICOS-POR-DADOS-FALSOS-EM-2015.htm)</text:span></text:span></text:p></text:note-body></text:note></text:span></text:span><text:span text:style-name="Fonte_20_parág._20_padrão"><text:span text:style-name="T11">; <text:s/></text:span></text:span></text:p>
      <text:p text:style-name="P11"><text:span text:style-name="Fonte_20_parág._20_padrão"><text:span text:style-name="T6">Considerando</text:span></text:span><text:span text:style-name="Fonte_20_parág._20_padrão"><text:span text:style-name="T3"> que o Brasil já é o maior consumidor de agrotóxicos do mundo, com a média de uso anual de 7,3 litros de venen</text:span></text:span><text:span text:style-name="Fonte_20_parág._20_padrão"><text:span text:style-name="T3">o por habitante</text:span></text:span><text:span text:style-name="Ref._20_de_20_nota_20_de_20_rodapé"><text:span text:style-name="T3"><text:note text:id="ftn3" text:note-class="footnote"><text:note-citation>3</text:note-citation><text:note-body><text:p text:style-name="P13"><text:span text:style-name="Fonte_20_parág._20_padrão"><text:span text:style-name="T1"><text:s/>Disponível em: &lt;https://www.abrasco.org.br/site/2015/04/aumenta-a-quantidade-de-agrotoxicos-consumido-por-cada-brasileiro-73-litros/&gt;</text:span></text:span></text:p></text:note-body></text:note></text:span></text:span><text:span text:style-name="Fonte_20_parág._20_padrão"><text:span text:style-name="T3">;</text:span></text:span></text:p>
      <text:p text:style-name="P11"><text:span text:style-name="Fonte_20_parág._20_padrão"><text:span text:style-name="T6">Considerando</text:span></text:span><text:span text:style-name="Fonte_20_parág._20_padrão"><text:span text:style-name="T3"> que nas regiões das principais culturas do agronegócio no Brasil, há a maior</text:span></text:span><text:span text:style-name="Fonte_20_parág._20_padrão"><text:span text:style-name="T11"> concentração</text:span></text:span><text:span text:style-name="Fonte_20_parág._20_padrão"><text:span text:style-name="T11"> dos casos de intoxicação por agrotóxicos</text:span></text:span><text:span text:style-name="Ref._20_de_20_nota_20_de_20_rodapé"><text:span text:style-name="T11"><text:note text:id="ftn4" text:note-class="footnote"><text:note-citation>4</text:note-citation><text:note-body><text:p text:style-name="P13"><text:span text:style-name="Fonte_20_parág._20_padrão"><text:span text:style-name="T1"><text:s/>Disponível em: &lt;https://www.ecodebate.com.br/2016/07/15/pesquisadora-da-usp-monta-mapa-da-contaminacao-por-agrotoxico-no-brasil/&gt;</text:span></text:span></text:p></text:note-body></text:note></text:span></text:span><text:span text:style-name="Fonte_20_parág._20_padrão"><text:span text:style-name="T11">;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11"> que o problema dos agrotóxicos se encontra também relacionado com u</text:span></text:span><text:span text:style-name="Fonte_20_parág._20_padrão"><text:span text:style-name="T11">m modelo de produção baseado no agronegócio, que envolve expansão de fronteiras agrícolas e desmatamento e intensiva utilização do solo, inclusive por meio de fertilizantes e agrotóxicos, normalmente por meio de monoculturas;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11"> que o avanço das </text:span></text:span><text:span text:style-name="Fonte_20_parág._20_padrão"><text:span text:style-name="T11">monoculturas com o plantio de transgênicos e utilização dos agrotóxicos também causam impactos socioambientais sobre as populações tradicionais e povos indígenas e seus territórios;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11"> que a recente Lei 13.301/2016 autoriza a pulverização aérea d</text:span></text:span><text:span text:style-name="Fonte_20_parág._20_padrão"><text:span text:style-name="T11">e venenos em cidades, sob o pretexto de combate ao mosquito </text:span></text:span><text:span text:style-name="Fonte_20_parág._20_padrão"><text:span text:style-name="T10">Aedes aegypti</text:span></text:span><text:span text:style-name="Fonte_20_parág._20_padrão"><text:span text:style-name="T11">;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11"> que o Brasil é o segundo maior produtor de produtos transgênicos no mundo, que ocupa uma extensão superior a 25 milhões de hectares</text:span></text:span><text:span text:style-name="Ref._20_de_20_nota_20_de_20_rodapé"><text:span text:style-name="T11"><text:note text:id="ftn5" text:note-class="footnote"><text:note-citation>5</text:note-citation><text:note-body><text:p text:style-name="P13"><text:span text:style-name="Fonte_20_parág._20_padrão"><text:span text:style-name="T1"><text:s/>Disponível em: &lt;http://www.idec.org.br/em-acao/em-foco/brasil-ja-e-o-segundo-maior-produtor-mundial-de-transgenicos&gt;</text:span></text:span></text:p></text:note-body></text:note></text:span></text:span><text:span text:style-name="Fonte_20_parág._20_padrão"><text:span text:style-name="T11">;</text:span></text:span></text:p>
      <text:p text:style-name="P11"><text:span text:style-name="Fonte_20_parág._20_padrão"><text:span text:style-name="T7">Co</text:span></text:span><text:span text:style-name="Fonte_20_parág._20_padrão"><text:span text:style-name="T7">nsiderando</text:span></text:span><text:span text:style-name="Fonte_20_parág._20_padrão"><text:span text:style-name="T11"> a necessidade de atuação preventiva do Ministério Público frente a proposições legislativas que afetem negativamente ou diminuam a proteção dos direitos fundamentais, tal como ocorre, no caso dos agrotóxicos, com o Projeto de Lei 4148/08 que ext</text:span></text:span><text:span text:style-name="Fonte_20_parág._20_padrão"><text:span text:style-name="T11">ingue a rotulagem obrigatória de alimentos com </text:span></text:span><text:soft-page-break/><text:span text:style-name="Fonte_20_parág._20_padrão"><text:span text:style-name="T11">ingredientes transgênicos, com o Projeto de Lei do Senado 209/2013, que transfere dos Ministérios do Meio Ambiente e da Saúde para o Ministério da Agricultura Pecuária e Abastecimento a análise do processo de </text:span></text:span><text:span text:style-name="Fonte_20_parág._20_padrão"><text:span text:style-name="T11">registro de agrotóxicos, sob o viés único da</text:span></text:span><text:span text:style-name="Fonte_20_parág._20_padrão"><text:span text:style-name="T11"> eficiência agronômica; e com o Projeto de Lei 3200/2015, que pretende liberar sem critério o registro de novos agrotóxicos no Brasil e impedir a realização de estudos sobre os efeitos na saúde e no ambiente;”;</text:span></text:span></text:p>
      <text:p text:style-name="P11"><text:span text:style-name="Fonte_20_parág._20_padrão"><text:span text:style-name="T5">Considerando</text:span></text:span><text:span text:style-name="Fonte_20_parág._20_padrão"><text:span text:style-name="T14"> que </text:span></text:span><text:span text:style-name="Fonte_20_parág._20_padrão"><text:span text:style-name="T12">a Instru</text:span></text:span><text:span text:style-name="Fonte_20_parág._20_padrão"><text:span text:style-name="T11">ção Normativa nº 02, de 3 de janeiro de 2008, do Ministério da Agricultura, Pecuária e Abastecimento, que, em seu artigo 10, inciso I, dispõe que não é permitida a aplicação aérea de agrotóxicos em áreas situadas a uma distância mí</text:span></text:span><text:span text:style-name="Fonte_20_parág._20_padrão"><text:span text:style-name="T11">nima de quinhentos metros de povoações, cidades, vilas, bairros, de mananciais de captação de água para abastecimento de população;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11"> o disposto na norma regulamentar disposta no Regulamento Brasileiro de Aviação Civil – RBAC 137/2011, sobre c</text:span></text:span><text:span text:style-name="Fonte_20_parág._20_padrão"><text:span text:style-name="T11">ertificação e requisitos operacionais de operações aeroagrícolas;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11"> as exigências contidas na Instrução Normativa 02/2008 do Ministério da Agricultura, Pecuária e Abastecimento (MAPA), entre as </text:span></text:span><text:span text:style-name="Fonte_20_parág._20_padrão"><text:span text:style-name="T3">quais destacam-se aquelas exaradas no Art. 10:</text:span></text:span></text:p>
      <text:p text:style-name="P12">“Art. 10 Para o efeito de segurança operacional, a aplicação aeroagrícola fica restrita à área a ser tratada, observando as seguintes regras:</text:p>
      <text:p text:style-name="P12">I – Não é permitida a aplicação aérea de agrotóxicos em áreas situadas a uma distância mínima de:</text:p>
      <text:p text:style-name="P12">a) quinhentos metros de povoações, cidades, vilas, bairros, de mananciais de captação de água para abastecimento da população;</text:p>
      <text:p text:style-name="P12">b) duzentos e cinquenta metros de mananciais de água, moradias isoladas e agrupamentos de animais;</text:p>
      <text:p text:style-name="P12">II – nas aplicações realizadas próximas às culturas susceptíveis, os danos serão de inteira responsabilidade da empresa aplicadora;<text:line-break/><text:tab/><text:tab/><text:tab/><text:tab/>III – no caso da aplicação aérea de fertilizantes e sementes, em áreas situadas à distância inferior a quinhentos metros de moradias, o aplicador fica obrigado a comunicar previamente aos moradores da área;</text:p>
      <text:p text:style-name="P12">IV – não é permitida a aplicação aérea de fertilizantes e sementes, em mistura com agrotóxicos, em áreas situadas nas distâncias previstas no inciso I, deste artigo;</text:p>
      <text:p text:style-name="P12">V – as aeronaves agrícolas, que contenham produtos químicos, ficam proibidas de sobrevoar as áreas povoadas, moradias e os agrupamentos humanos, ressalvados os casos de controle de vetores, observadas as normas legais pertinentes;”</text:p>
      <text:p text:style-name="P11"><text:span text:style-name="Fonte_20_parág._20_padrão"><text:span text:style-name="T7">Considerando</text:span></text:span><text:span text:style-name="Fonte_20_parág._20_padrão"><text:span text:style-name="T11"> o indispe</text:span></text:span><text:span text:style-name="Fonte_20_parág._20_padrão"><text:span text:style-name="T11">nsável mapeamento das áreas onde ocorrem pulverizações aéreas de agrotóxicos no Estado do Paraná;</text:span></text:span></text:p>
      <text:p text:style-name="P11"><text:span text:style-name="Fonte_20_parág._20_padrão"><text:span text:style-name="T7">Considerando </text:span></text:span><text:span text:style-name="Fonte_20_parág._20_padrão"><text:span text:style-name="T11">os riscos e impactos socioambientais do plantio </text:span></text:span><text:soft-page-break/><text:span text:style-name="Fonte_20_parág._20_padrão"><text:span text:style-name="T11">de transgênicos e utilização de agrotóxicos nas zonas de amortecimento das Unidades de Conservaçã</text:span></text:span><text:span text:style-name="Fonte_20_parág._20_padrão"><text:span text:style-name="T11">o de Proteção Integral e nas Áreas de Proteção de Ambiental;</text:span></text:span></text:p>
      <text:p text:style-name="P11"><text:span text:style-name="Fonte_20_parág._20_padrão"><text:span text:style-name="T7">Considerando </text:span></text:span><text:span text:style-name="Fonte_20_parág._20_padrão"><text:span text:style-name="T11">a existência de indícios de</text:span></text:span><text:span text:style-name="Fonte_20_parág._20_padrão"><text:span text:style-name="T7"> inconstitucionalidade da Lei </text:span></text:span><text:span text:style-name="Fonte_20_parág._20_padrão"><text:span text:style-name="T3">11.460/2007, que estabeleceu a possibilidade de plantio de organismos geneticamente modificados (OGMs) no interior de Área de</text:span></text:span><text:span text:style-name="Fonte_20_parág._20_padrão"><text:span text:style-name="T3"> Proteção Ambiental, modalidade de unidade de conservação de uso sustentável, bem como em zona de entorno das demais unidades de conservação;</text:span></text:span></text:p>
      <text:p text:style-name="P11"><text:span text:style-name="Fonte_20_parág._20_padrão"><text:span text:style-name="T7">Considerando </text:span></text:span><text:span text:style-name="Fonte_20_parág._20_padrão"><text:span text:style-name="T11">a Nota sobre o Uso de Agrotóxicos em Área Urbana emitida pela Agência Nacional de Vigilância </text:span></text:span><text:span text:style-name="Fonte_20_parág._20_padrão"><text:span text:style-name="T11">Sanitária (ANVISA) na data de 15 de janeiro de 2010, que concluiu que </text:span></text:span><text:span text:style-name="Fonte_20_parág._20_padrão"><text:span text:style-name="T10">“a prática da capina química em área ur</text:span></text:span><text:span text:style-name="Fonte_20_parág._20_padrão"><text:span text:style-name="T9">bana não está autorizada pela ANVISA ou por qualquer outro órgão, não havendo nenhum produto agrotóxico registrado para tal finalidade”.</text:span></text:span></text:p>
      <text:p text:style-name="P11"><text:span text:style-name="Fonte_20_parág._20_padrão"><text:span text:style-name="T7">Considera</text:span></text:span><text:span text:style-name="Fonte_20_parág._20_padrão"><text:span text:style-name="T7">ndo</text:span></text:span><text:span text:style-name="Fonte_20_parág._20_padrão"><text:span text:style-name="T11"> o Decreto 7.794, de 20 de agosto de 2012, que instituiu a Política Nacional de Agroecologia e Produção Orgânica, com o objetivo de “integrar, articular e adequar políticas, programas e ações indutoras da transição agroecológica e da produção orgânica e</text:span></text:span><text:span text:style-name="Fonte_20_parág._20_padrão"><text:span text:style-name="T11"> de base agroecológica, contribuindo para o desenvolvimento sustentável e a qualidade de vida da população, por meio do uso sustentável dos recursos naturais e da oferta e consumo de alimentos saudáveis” (artigo 1º);</text:span></text:span></text:p>
      <text:p text:style-name="P11"><text:span text:style-name="Fonte_20_parág._20_padrão"><text:span text:style-name="T6">Considerando </text:span></text:span><text:span text:style-name="Fonte_20_parág._20_padrão"><text:span text:style-name="T3">que a Política Nacional de</text:span></text:span><text:span text:style-name="Fonte_20_parág._20_padrão"><text:span text:style-name="T3"> Agroecologia e Produção Orgânica (PNAPO) “será implementada pela União em regime de cooperação com Estados, Distrito Federal e </text:span></text:span><text:span text:style-name="Fonte_20_parág._20_padrão"><text:span text:style-name="T3">Municípios,</text:span></text:span><text:span text:style-name="Fonte_20_parág._20_padrão"><text:span text:style-name="T3"> organizações da sociedade civil e outras entidades privadas” (artigo 1º, parágrafo único, do Decreto 7.794/2012);</text:span></text:span></text:p>
      <text:p text:style-name="P11"><text:span text:style-name="Fonte_20_parág._20_padrão"><text:span text:style-name="T6">Co</text:span></text:span><text:span text:style-name="Fonte_20_parág._20_padrão"><text:span text:style-name="T6">nsiderando</text:span></text:span><text:span text:style-name="Fonte_20_parág._20_padrão"><text:span text:style-name="T3"> a proposta do </text:span></text:span><text:span text:style-name="Fonte_20_parág._20_padrão"><text:span text:style-name="T15">PRONARA (Programa Nacional de Redução de Agrotóxicos), criado no âmbito da Comissão Nacional de Agroecologia e Produção Orgânica (CNAPO)</text:span></text:span><text:span text:style-name="Ref._20_de_20_nota_20_de_20_rodapé"><text:span text:style-name="T15"><text:note text:id="ftn6" text:note-class="footnote"><text:note-citation>6</text:note-citation><text:note-body><text:p text:style-name="P13"><text:span text:style-name="Fonte_20_parág._20_padrão"><text:span text:style-name="T1"><text:s/>PRONARA já: pela implementação imediata do Programa Nacional para Redução de Agrotóxicos. –</text:span></text:span><text:span text:style-name="Fonte_20_parág._20_padrão"><text:span text:style-name="T1"> 1. ed. - Rio de Janeiro : AS-PTA, 2015.</text:span></text:span></text:p></text:note-body></text:note></text:span></text:span><text:span text:style-name="Fonte_20_parág._20_padrão"><text:span text:style-name="T15">;</text:span></text:span></text:p>
      <text:p text:style-name="P11"><text:span text:style-name="Fonte_20_parág._20_padrão"><text:span text:style-name="T6">Considerando</text:span></text:span><text:span text:style-name="Fonte_20_parág._20_padrão"><text:span text:style-name="T3"> o Relatório das Discussões dos Grupos de Trabalho do 2ª Encontro Nacional do Ministério Público e Movimentos Sociais conduzido pelo Conselho Nacional do Ministério Público</text:span></text:span><text:span text:style-name="Ref._20_de_20_nota_20_de_20_rodapé"><text:span text:style-name="T3"><text:note text:id="ftn7" text:note-class="footnote"><text:note-citation>7</text:note-citation><text:note-body><text:p text:style-name="P13"><text:span text:style-name="Fonte_20_parág._20_padrão"><text:span text:style-name="T1"><text:s/></text:span></text:span><text:span text:style-name="Fonte_20_parág._20_padrão"><text:span text:style-name="T15">2º Encontro Nacional do Mi</text:span></text:span><text:span text:style-name="Fonte_20_parág._20_padrão"><text:span text:style-name="T15">nistério Público e movimentos sociais: em defesa dos Direitos Fundamentais / Conselho Nacional do Ministério Público. – Brasília: CNMP, 2014.</text:span></text:span></text:p></text:note-body></text:note></text:span></text:span><text:span text:style-name="Fonte_20_parág._20_padrão"><text:span text:style-name="T3">;</text:span></text:span></text:p>
      <text:p text:style-name="P11"><text:span text:style-name="Fonte_20_parág._20_padrão"><text:span text:style-name="T6">Considerando</text:span></text:span><text:span text:style-name="Fonte_20_parág._20_padrão"><text:span text:style-name="T3"> a importância de uma atuação integrada em prol da defesa do meio ambiente, especialmente considerand</text:span></text:span><text:span text:style-name="Fonte_20_parág._20_padrão"><text:span text:style-name="T3">o que a agroecologia, no </text:span></text:span><text:soft-page-break/><text:span text:style-name="Fonte_20_parág._20_padrão"><text:span text:style-name="T3">seu conceito complexo, tem repercussão relevante para uma agricultura sustentável e menos prejudicial ao meio ambiente, especialmente considerando a relevância de </text:span></text:span><text:span text:style-name="Fonte_20_parág._20_padrão"><text:span text:style-name="T3">proteção dos mananciais e da biodiversidade e a insustentabilidade d</text:span></text:span><text:span text:style-name="Fonte_20_parág._20_padrão"><text:span text:style-name="T3">os sistemas convencionais;</text:span></text:span></text:p>
      <text:p text:style-name="P1"/>
      <text:p text:style-name="P1"/>
      <text:p text:style-name="P1">PLANO DE TRABALHO (GT2 – Agrotóxicos):</text:p>
      <text:p text:style-name="P1"/>
      <text:p text:style-name="P1">Estabelecer o seguinte plano de trabalho para o GT 2: </text:p>
      <text:p text:style-name="P4"/>
      <text:list xml:id="list7920021965301327097" text:style-name="L1">
        <text:list-item>
          <text:p text:style-name="P16">Emitir orientações para que o Ministério Público concentre esforços para viabilizar a obtenção e o acesso à sociedade das informações relacionadas aos agrotóxicos e seus impactos e relações com a vida, meio ambiente, saúde, consumidor, educação e direitos humanos, dentre elas as informações referentes às análises de resíduos de agrotóxicos em água, solo, ar e alimentos, levando em consideração todos os princípios ativos utilizados, inclusive dos resíduos dos agrotóxicos glifosato e 2,4-D; informações referentes aos sistemas de monitoramento do comércio e uso de agrotóxicos e de registro e controle dos receituários agronômicos; ao mapeamento das pulverizações aéreas, e as informações sobre as isenções e benefícios tributários relacionados à cadeia de agrotóxicos e relativos aos financiamentos de atividades agrícolas que não os utilizem.</text:p>
        </text:list-item>
      </text:list>
      <text:p text:style-name="P7"><text:span text:style-name="Fonte_20_parág._20_padrão"><text:span text:style-name="T1">Cobrança pelo Ministério Público da estruturação e regular funcionamento dos órgãos públicos rela</text:span></text:span><text:span text:style-name="Fonte_20_parág._20_padrão"><text:span text:style-name="T1">cionados ao monitoramento, análises e fiscalização da comercialização e uso de agrotóxicos, assim como a disponibilização de informações atualizadas, a cobrança do </text:span></text:span><text:span text:style-name="Fonte_20_parág._20_padrão"><text:span text:style-name="T14">fluxo adequado de informações para viabilizar </text:span></text:span><text:span text:style-name="Fonte_20_parág._20_padrão"><text:span text:style-name="T12">as ações de responsabilização pelo Ministério </text:span></text:span><text:span text:style-name="Fonte_20_parág._20_padrão"><text:span text:style-name="T12">Público frente as infrações e danos ao meio ambiente, à saúde e aos trabalhadores e as ações de combate ao contrabando de agrotóxicos, inclusive as ações de improbidade administrativa por omissão do agente público e de responsabilização dos fabricantes dos</text:span></text:span><text:span text:style-name="Fonte_20_parág._20_padrão"><text:span text:style-name="T12"> agrotóxicos.</text:span></text:span></text:p>
      <text:p text:style-name="P5">1.1) Orientar o trabalho do Ministério Público no sentido de buscar informações sobre a concessão de crédito rural relativo às regiões onde se registram os maiores índices de intoxicação e morte por agrotóxicos para adotar as medidas pertinentes;</text:p>
      <text:p text:style-name="P7"><text:span text:style-name="Fonte_20_parág._20_padrão"><text:span text:style-name="T1">2) </text:span></text:span><text:span text:style-name="Fonte_20_parág._20_padrão"><text:span text:style-name="T1">Propor que</text:span></text:span><text:span text:style-name="Fonte_20_parág._20_padrão"><text:span text:style-name="T1"> o Ministério Público adot</text:span></text:span><text:span text:style-name="Fonte_20_parág._20_padrão"><text:span text:style-name="T1">e</text:span></text:span><text:span text:style-name="Fonte_20_parág._20_padrão"><text:span text:style-name="T1"> medidas para a </text:span></text:span><text:span text:style-name="Fonte_20_parág._20_padrão"><text:span text:style-name="T1">disponibilização das informações obtidas à sociedade por diversos meios para fomentar a consciência e vigilância social, dentre eles a rede mundial de computadores, a realização de audi</text:span></text:span><text:span text:style-name="Fonte_20_parág._20_padrão"><text:span text:style-name="T1">ências públicas</text:span></text:span><text:span text:style-name="Fonte_20_parág._20_padrão"><text:span text:style-name="T1">,</text:span></text:span><text:span text:style-name="Fonte_20_parág._20_padrão"><text:span text:style-name="T1"> campanhas de esclarecimento e a criação e funcionamento dos Fóruns de Combate aos impactos dos agrotóxicos em todos os Estados, para expor e discutir os impactos </text:span></text:span><text:span text:style-name="Fonte_20_parág._20_padrão"><text:span text:style-name="T1">e </text:span></text:span><text:soft-page-break/><text:span text:style-name="Fonte_20_parág._20_padrão"><text:span text:style-name="T1">medidas para a sua redução; a atuação junto ao Sistema d</text:span></text:span><text:span text:style-name="Fonte_20_parág._20_padrão"><text:span text:style-name="T1">e Ensino (publico e privado) para o cumprimento quanto ao tema dos agrotóxicos do artigo 225, §1º, inciso VI, da </text:span></text:span><text:span text:style-name="Fonte_20_parág._20_padrão"><text:span text:style-name="T1">Constituição da República e da Lei 9.795/99; e a a</text:span></text:span><text:span text:style-name="Fonte_20_parág._20_padrão"><text:span text:style-name="T13">tuação do Ministério Público para </text:span></text:span><text:span text:style-name="Fonte_20_parág._20_padrão"><text:span text:style-name="T13">propor articulação de ações com a sociedade e os setores</text:span></text:span><text:span text:style-name="Fonte_20_parág._20_padrão"><text:span text:style-name="T13"> das Universidades e demais estabelecimentos de ensino que formem profissionais habilitados a emitir receitas agronômicas, para a alteração/inserção nas grades curriculares de formação que possua conteúdo sobre os riscos e impactos dos agrotóxicos, legisla</text:span></text:span><text:span text:style-name="Fonte_20_parág._20_padrão"><text:span text:style-name="T13">ção correlata e responsabilidade, sobre diferentes modos de produção e sobre a agroecologia.</text:span></text:span></text:p>
      <text:p text:style-name="P5"/>
      <text:p text:style-name="P5">3) <text:s/>Sugerir que o Ministério Público, de modo prioritário, adote um conjunto de medidas para a fiscalização e restrição dessa prática enquanto não houver a sua completa proibição, tais como a fiscalização dos licenciamentos ambientais e do cumprimento da Instrução Normativa 02/2008 do MAPA (Ministério da Agricultura, Pecuária e Abastecimento); a proposição de novas zonas de exclusão; a fiscalização da regularidade das operações aeroagrícolas e suas aeronaves; e a proposição junto a ANAC sobre a necessidade de seu monitoramento e rastreamento em tempo real.</text:p>
      <text:p text:style-name="P8"/>
      <text:p text:style-name="P7"><text:span text:style-name="Fonte_20_parág._20_padrão"><text:span text:style-name="T11">4) A </text:span></text:span><text:span text:style-name="Fonte_20_parág._20_padrão"><text:span text:style-name="T11">proposição da </text:span></text:span><text:span text:style-name="Fonte_20_parág._20_padrão"><text:span text:style-name="T11">adoção de medidas pelo Ministério Público para impedir a pulverização aérea de venenos em cidades, sob o pretexto de combate ao mosquito </text:span></text:span><text:span text:style-name="Fonte_20_parág._20_padrão"><text:span text:style-name="T10">Aedes aegypti, </text:span></text:span><text:span text:style-name="Fonte_20_parág._20_padrão"><text:span text:style-name="T11">tendo em vista o advento da Lei 13.301/2016, assim c</text:span></text:span><text:span text:style-name="Fonte_20_parág._20_padrão"><text:span text:style-name="T11">omo a cobrança do Poder Executivo da implementação de </text:span></text:span><text:span text:style-name="Fonte_20_parág._20_padrão"><text:span text:style-name="T13">medidas preventivas com o intuito de combate ao mosquito da dengue no âmbito das melhorias na estrutura do sistema de saneamento básico, compreendidos os seus eixos de resíduos sólidos, drenagem, água e</text:span></text:span><text:span text:style-name="Fonte_20_parág._20_padrão"><text:span text:style-name="T13"> esgoto.</text:span></text:span></text:p>
      <text:p text:style-name="P5"/>
      <text:p text:style-name="P7"><text:span text:style-name="Fonte_20_parág._20_padrão"><text:span text:style-name="T1">5) </text:span></text:span><text:span text:style-name="Fonte_20_parág._20_padrão"><text:span text:style-name="T1">Fomentar a</text:span></text:span><text:span text:style-name="Fonte_20_parág._20_padrão"><text:span text:style-name="T1"> adoção de medidas pelo Ministério Público para zelar pelo cumprimento da proibição de capina química em áreas urbanas, considerando as</text:span></text:span><text:span text:style-name="Fonte_20_parág._20_padrão"><text:span text:style-name="T11"> Notas sobre o Uso de Agrotóxicos em Área Urbana emitidas pela Agência Nacional de Vigilância Sanitária (AN</text:span></text:span><text:span text:style-name="Fonte_20_parág._20_padrão"><text:span text:style-name="T11">VISA) nos anos de 2010 e 2016 e os índices de intoxicação por agrotóxicos nas cidades</text:span></text:span><text:span text:style-name="Fonte_20_parág._20_padrão"><text:span text:style-name="T9">.</text:span></text:span></text:p>
      <text:p text:style-name="P9"/>
      <text:p text:style-name="P7"><text:span text:style-name="Fonte_20_parág._20_padrão"><text:span text:style-name="T12">6) </text:span></text:span><text:span text:style-name="Fonte_20_parág._20_padrão"><text:span text:style-name="T12">Sugerir a</text:span></text:span><text:span text:style-name="Fonte_20_parág._20_padrão"><text:span text:style-name="T12"> adoção de medidas pelo Ministério Público para a cobrança dos órgãos de fiscalização da obrigatoriedade do profissional responsável pela emissão de receita agronô</text:span></text:span><text:span text:style-name="Fonte_20_parág._20_padrão"><text:span text:style-name="T12">mica em realizar vistoria prévia e atual para fins de diagnóstico na propriedade rural como forma de coibir a prática denominada “receita de balcão”; a cobrança e responsabilização dos CREAs nos Estados da Federação para reservar especial atenção </text:span></text:span><text:soft-page-break/><text:span text:style-name="Fonte_20_parág._20_padrão"><text:span text:style-name="T12">à necessi</text:span></text:span><text:span text:style-name="Fonte_20_parág._20_padrão"><text:span text:style-name="T12">dade de coibir práticas abusivas de profissionais responsáveis pela emissão de receituários agronômicos, por meio da intensificação das medidas fiscalizatórias e </text:span></text:span><text:span text:style-name="Fonte_20_parág._20_padrão"><text:span text:style-name="T12">disciplinares; e a proposição da edição ou revisão de ato normativo que preveja a necessidade </text:span></text:span><text:span text:style-name="Fonte_20_parág._20_padrão"><text:span text:style-name="T12">do profissional que emitir a receita agronômica acompanhar a aplicação do agrotóxico.</text:span></text:span></text:p>
      <text:p text:style-name="P9"/>
      <text:p text:style-name="P7"><text:span text:style-name="Fonte_20_parág._20_padrão"><text:span text:style-name="T12">7)</text:span></text:span><text:span text:style-name="Fonte_20_parág._20_padrão"><text:span text:style-name="T12"> Fomentar a i</text:span></text:span><text:span text:style-name="Fonte_20_parág._20_padrão"><text:span text:style-name="T12">ntensificação da fiscalização/inspeção</text:span></text:span><text:span text:style-name="Fonte_20_parág._20_padrão"><text:span text:style-name="T12"> pelo Ministério Público dos depósitos e fábricas de agrotóxicos e de seus licenciamentos urbanísticos e ambientais, partindo do mapeamento desses empreendimentos e da proposição de ato normativo que trate do distanciamento mínimo em relação a áreas reside</text:span></text:span><text:span text:style-name="Fonte_20_parág._20_padrão"><text:span text:style-name="T12">nciais e equipamentos públicos (hospitais, escolas, etc.), assim como a realização de estudos e proposições para exigir licenciamento ambiental de atividades agrícolas que utilizem a aplicação de agrotóxicos, eis que se trata de atividade potencialmente po</text:span></text:span><text:span text:style-name="Fonte_20_parág._20_padrão"><text:span text:style-name="T12">luidora</text:span></text:span><text:span text:style-name="Fonte_20_parág._20_padrão"><text:span text:style-name="T12">.</text:span></text:span></text:p>
      <text:p text:style-name="P9"/>
      <text:p text:style-name="P14"><text:span text:style-name="Fonte_20_parág._20_padrão"><text:span text:style-name="T11">8) </text:span></text:span><text:span text:style-name="Fonte_20_parág._20_padrão"><text:span text:style-name="T11">Estimular a</text:span></text:span><text:span text:style-name="Fonte_20_parág._20_padrão"><text:span text:style-name="T11"> atuação do Ministério Público para coibir o </text:span></text:span><text:span text:style-name="Fonte_20_parág._20_padrão"><text:span text:style-name="T13">plantio de transgênico</text:span></text:span><text:span text:style-name="Fonte_20_parág._20_padrão"><text:span text:style-name="T13">s</text:span></text:span><text:span text:style-name="Fonte_20_parág._20_padrão"><text:span text:style-name="T13"> e utilização de agrotóxico</text:span></text:span><text:span text:style-name="Fonte_20_parág._20_padrão"><text:span text:style-name="T13">s</text:span></text:span><text:span text:style-name="Fonte_20_parág._20_padrão"><text:span text:style-name="T13"> nas zonas de amortecimento das Unidades de Conservação de Proteção Integral e o questionamento da constitucionalidade da Lei 11.460/2007, assim co</text:span></text:span><text:span text:style-name="Fonte_20_parág._20_padrão"><text:span text:style-name="T13">mo para combater qualquer prática de capina química no interior de Unidades de Conservação de Proteção Integral e Áreas de Preservação Permanente, sob o pretexto de eliminar as espécies invasoras.</text:span></text:span></text:p>
      <text:p text:style-name="P5"/>
      <text:p text:style-name="P7"><text:span text:style-name="Fonte_20_parág._20_padrão"><text:span text:style-name="T1">9) </text:span></text:span><text:span text:style-name="Fonte_20_parág._20_padrão"><text:span text:style-name="T1">Sugerir a a</text:span></text:span><text:span text:style-name="Fonte_20_parág._20_padrão"><text:span text:style-name="T1">doçã</text:span></text:span><text:span text:style-name="Fonte_20_parág._20_padrão"><text:span text:style-name="T3">o de medidas pelo Ministério Público para coibir a</text:span></text:span><text:span text:style-name="Fonte_20_parág._20_padrão"><text:span text:style-name="T3">s </text:span></text:span><text:span text:style-name="Fonte_20_parág._20_padrão"><text:span text:style-name="T11">propagandas comerciais <text:s/>irregulares de agrotóxicos, </text:span></text:span><text:span text:style-name="Fonte_20_parág._20_padrão"><text:span text:style-name="T11">sem qualquer alerta sobre sua natureza, composição, segurança e adequação ao uso, e que não estejam dirigidas exclusivamente ao público específico (agricultores e pecuaristas), conforme prevê o artigo 8</text:span></text:span><text:span text:style-name="Fonte_20_parág._20_padrão"><text:span text:style-name="T11">º da Lei 9.294/96, priorizando-se a fiscalização dos </text:span></text:span><text:span text:style-name="Fonte_20_parág._20_padrão"><text:span text:style-name="T10">outdoors</text:span></text:span><text:span text:style-name="Fonte_20_parág._20_padrão"><text:span text:style-name="T11">.</text:span></text:span></text:p>
      <text:p text:style-name="P5"/>
      <text:p text:style-name="P5">10) Propor a atuação do Ministério Público na cobrança da execução do PARA (Programa Nacional de Análise de Resíduos de Agrotóxicos em Alimentos) e do Plano Nacional de Segurança Alimentar (PLANSAN/2016-2019), da implementação do PRONARA (Programa Nacional para Redução de Agrotóxicos, aprovado no âmbito da CNAPO (Comissão Nacional de Agroecologia e Produção Orgânica), das propostas constantes do Relatório da Mesa de Controvérsia do CONSEA (Conselho Nacional de Segurança Alimentar), do Dossiê da Associação Brasileira de Saúde Coletiva (ABRASCO) e das notas expedidas pelo INCA (Instituto Nacional do Câncer) e da FIOCRUZ (Fundação <text:soft-page-break/>Osvaldo Cruz).</text:p>
      <text:p text:style-name="P5"/>
      <text:p text:style-name="P5">11) Propor a cobrança pelo Ministério Público da ampliação e aperfeiçoamento do marco regulatório dos agrotóxicos existente, primando pelo sistema tripartite, e observância dos princípios da prevenção, precaução e proibição do retrocesso; assim como a atuação junto ao setor regulatório para a agilização dos processos de reavaliação dos agrotóxicos, assim como para obter, no âmbito federal e nos Estados da Federação, a proibição de registro e utilização de agrotóxicos proibidos ou banidos ou não cadastrados nos países de origem, naquele em que se originou a síntese correspondente ao princípio ativo da substância e naquele em que gerada ou manufaturada a tecnologia e de onde o produto é importado.</text:p>
      <text:p text:style-name="P5"/>
      <text:p text:style-name="P5">12) Incentivar a adoção de um conjunto de medidas pelo Ministério Público para promover a agroecologia como um dos efetivos caminhos para a transformação no sistema sustentável de produção e consumo de alimentos, por meio da adoção de um conjunto de medidas pelo Ministério Público para cobrança de ampliação e investimento dos órgãos públicos à agroecologia, como forma de estimular a produção e o consumo de alimentos sem agrotóxicos de acordo com o Plano Nacional de Segurança Alimentar (2016-2019), tais como o fortalecimento de políticas como PAA (Programa de Aquisição de Alimentos da Agricultura Familiar) e PNAE (Programa Nacional de Alimentação Escolar) e a progressiva promoção de compras públicas de fonte exclusivamente de agricultura familiar e agroecológica; o estímulo à agricultura urbana e periurbana baseada na produção de alimentos orgânicos; a cobrança para a exclusão das imunidades e benefícios tributários aos agrotóxicos e aos fertilizantes químicos e para que esses benefícios tributários sejam canalizados para o estímulo à produção agroecológica.</text:p>
      <text:p text:style-name="P5"/>
      <text:p text:style-name="P5">13) Propor a atuação do MP na análise de negócios jurídicos que contenham cláusulas que condicionem a concessão de financiamento agrícola à compra de agrotóxicos, especialmente a compra antecipada.</text:p>
      <text:p text:style-name="P4"/>
      <text:p text:style-name="P5">14) Incentivar a proposição da criação, pelo Ministério Público, de um sistema de controle de verificação pelo Poder Público do produto formulado antes do registro e liberação para a venda do agrotóxico, devendo o fabricante arcar com todos os custos das análises correspond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VERSÁTIL</meta:initial-creator>
    <dc:creator>Pedro Simões</dc:creator>
    <meta:creation-date>2016-09-22T21:28:00Z</meta:creation-date>
    <dc:date>2017-02-07T13:51:50.31</dc:date>
    <meta:editing-cycles>3</meta:editing-cycles>
    <meta:editing-duration>PT13S</meta:editing-duration>
    <meta:document-statistic meta:table-count="0" meta:image-count="0" meta:object-count="0" meta:page-count="8" meta:paragraph-count="59" meta:word-count="2914" meta:character-count="20015"/>
    <meta:template xlink:type="simple" xlink:actuate="onRequest" xlink:title="" xlink:href="Normal"/>
  </office:meta>
</office:document-meta>
</file>