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a3d7" officeooo:paragraph-rsid="000ea3d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line-height="150%" fo:text-align="center" style:justify-single-word="false" fo:text-indent="1.499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8358c" fo:background-color="transparent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0b81c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Preformatted">
      <style:paragraph-properties fo:margin-left="0cm" fo:margin-right="0cm" fo:margin-top="0cm" fo:margin-bottom="0.3cm" loext:contextual-spacing="false" fo:line-height="150%" fo:text-align="justify" style:justify-single-word="false" fo:text-indent="1.499cm" style:auto-text-indent="false">
        <style:tab-stops/>
      </style:paragraph-properties>
      <style:text-properties style:font-name="Times New Roman" fo:font-weight="bold" officeooo:paragraph-rsid="0008358c" style:font-weight-asian="bold" style:font-name-complex="Arial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weight="normal" officeooo:paragraph-rsid="00198b64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17003b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1064f3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33cm" style:auto-text-indent="false">
        <style:tab-stops>
          <style:tab-stop style:position="3.736cm"/>
        </style:tab-stops>
      </style:paragraph-properties>
      <style:text-properties style:font-name="Times New Roman" officeooo:paragraph-rsid="0008358c" style:font-name-asian="Times New Roman2" style:font-name-complex="Times New Roman2"/>
    </style:style>
    <style:style style:name="P1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198b64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tyle="italic" style:font-style-asian="italic" style:font-name-complex="Arial1" style:font-style-complex="italic"/>
    </style:style>
    <style:style style:name="T2" style:family="text">
      <style:text-properties style:font-name-complex="Arial1"/>
    </style:style>
    <style:style style:name="T3" style:family="text">
      <style:text-properties style:language-asian="ar" style:country-asian="SA" style:font-name-complex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Times New Roman" fo:font-size="12pt" fo:font-weight="normal" officeooo:rsid="0017003b" style:font-name-asian="Times New Roman2" style:font-size-asian="12pt" style:font-weight-asian="normal" style:font-name-complex="Times New Roman2" style:font-size-complex="12pt" style:font-weight-complex="normal"/>
    </style:style>
    <style:style style:name="T6" style:family="text">
      <style:text-properties fo:color="#000000" style:font-name="Times New Roman" fo:font-size="12pt" fo:language="pt" fo:country="BR" fo:font-weight="normal" style:letter-kerning="true" style:font-name-asian="Times New Roman2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officeooo:rsid="0008358c" style:font-name-asian="Times New Roman2" style:font-size-asian="12pt" style:font-name-complex="Times New Roman2" style:font-size-complex="12pt"/>
    </style:style>
    <style:style style:name="T8" style:family="text">
      <style:text-properties fo:color="#000000" style:font-name="Times New Roman" fo:font-size="12pt" officeooo:rsid="0017003b" style:font-name-asian="Times New Roman2" style:font-size-asian="12pt" style:font-name-complex="Times New Roman2" style:font-size-complex="12pt"/>
    </style:style>
    <style:style style:name="T9" style:family="text">
      <style:text-properties fo:background-color="transparent" loext:char-shading-value="0" style:font-name-complex="Arial1"/>
    </style:style>
    <style:style style:name="T10" style:family="text">
      <style:text-properties officeooo:rsid="000d59b1" fo:background-color="transparent" loext:char-shading-value="0" style:font-name-complex="Arial1"/>
    </style:style>
    <style:style style:name="T11" style:family="text">
      <style:text-properties style:font-name="Times New Roman1" fo:font-size="12pt"/>
    </style:style>
    <style:style style:name="T12" style:family="text">
      <style:text-properties style:font-name="Times New Roman1" fo:font-size="12pt" style:font-name-asian="Times New Roman2" style:font-name-complex="Times New Roman2"/>
    </style:style>
    <style:style style:name="T13" style:family="text">
      <style:text-properties style:font-name="Times New Roman1" fo:font-size="12pt" officeooo:rsid="000cdef4" style:font-name-asian="Times New Roman2" style:font-name-complex="Times New Roman2"/>
    </style:style>
    <style:style style:name="T14" style:family="text">
      <style:text-properties style:font-name="Times New Roman1" fo:font-size="12pt" officeooo:rsid="001064f3" style:font-name-asian="Times New Roman2" style:font-name-complex="Times New Roman2"/>
    </style:style>
    <style:style style:name="T15" style:family="text">
      <style:text-properties style:font-name="Times New Roman1" fo:font-size="12pt" officeooo:rsid="0017003b"/>
    </style:style>
    <style:style style:name="T16" style:family="text">
      <style:text-properties style:font-name="Times New Roman1" fo:font-size="12pt" officeooo:rsid="00180ad9"/>
    </style:style>
    <style:style style:name="T17" style:family="text">
      <style:text-properties style:font-name="Times New Roman" style:font-name-asian="Times New Roman2" style:font-name-complex="Times New Roman2"/>
    </style:style>
    <style:style style:name="T18" style:family="text">
      <style:text-properties style:font-name="Times New Roman" officeooo:rsid="0008358c" style:font-name-asian="Times New Roman2" style:font-name-complex="Times New Roman2"/>
    </style:style>
    <style:style style:name="T19" style:family="text">
      <style:text-properties style:font-name="Times New Roman" officeooo:rsid="000cdef4" style:font-name-asian="Times New Roman2" style:font-name-complex="Times New Roman2"/>
    </style:style>
    <style:style style:name="T20" style:family="text">
      <style:text-properties style:font-name="Times New Roman" officeooo:rsid="001064f3" style:font-name-asian="Times New Roman2" style:font-name-complex="Times New Roman2"/>
    </style:style>
    <style:style style:name="T21" style:family="text">
      <style:text-properties style:font-name="Times New Roman" fo:font-size="12pt" officeooo:rsid="0008358c" style:font-name-asian="Times New Roman2" style:font-size-asian="12pt" style:font-name-complex="Times New Roman2" style:font-size-complex="12pt"/>
    </style:style>
    <style:style style:name="T22" style:family="text">
      <style:text-properties style:font-name="Times New Roman" fo:font-size="12pt" officeooo:rsid="000cdef4" style:font-name-asian="Times New Roman2" style:font-size-asian="12pt" style:font-name-complex="Times New Roman2" style:font-size-complex="12pt"/>
    </style:style>
    <style:style style:name="T23" style:family="text"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4" style:family="text">
      <style:text-properties style:font-name="Times New Roman" fo:font-size="12pt" fo:font-weight="normal" officeooo:rsid="0017003b" style:font-name-asian="Times New Roman2" style:font-size-asian="12pt" style:font-weight-asian="normal" style:font-name-complex="Times New Roman2" style:font-size-complex="12pt" style:font-weight-complex="normal"/>
    </style:style>
    <style:style style:name="T25" style:family="text">
      <style:text-properties style:font-name="Times New Roman" fo:font-size="12pt" fo:font-weight="normal" officeooo:rsid="00180ad9" style:font-name-asian="Times New Roman2" style:font-size-asian="12pt" style:font-weight-asian="normal" style:font-name-complex="Times New Roman2" style:font-size-complex="12pt" style:font-weight-complex="normal"/>
    </style:style>
    <style:style style:name="T26" style:family="text">
      <style:text-properties officeooo:rsid="00123998"/>
    </style:style>
    <style:style style:name="T27" style:family="text">
      <style:text-properties officeooo:rsid="0017580f"/>
    </style:style>
    <style:style style:name="T28" style:family="text">
      <style:text-properties officeooo:rsid="001a67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RTARIA CNMP-SG Nº <text:span text:style-name="T27">158</text:span>, DE <text:span text:style-name="T27">30 DE JUNHO DE </text:span>2016.</text:p>
      <text:p text:style-name="P4"/>
      <text:p text:style-name="P4"/>
      <text:p text:style-name="P5"/>
      <text:p text:style-name="P9">O <text:span text:style-name="T4">SECRETÁRIO-GERAL DO CONSELHO NACIONAL DO MINISTÉRIO PÚBLICO</text:span>, <text:span text:style-name="T2">no uso das atribuições previstas no art. 14, </text:span><text:span text:style-name="T1">caput, </text:span><text:span text:style-name="T2">do Regimento Interno do Conselho Nacional do Ministério Público – RICNMP, e no </text:span><text:span text:style-name="T9">art. </text:span><text:span text:style-name="T10">1</text:span><text:span text:style-name="T9">°, </text:span><text:span text:style-name="T10">XIV</text:span><text:span text:style-name="T9">, da Portaria CNMP-PRESI n° </text:span><text:span text:style-name="T10">57</text:span><text:span text:style-name="T9">, de </text:span><text:span text:style-name="T10">27</text:span><text:span text:style-name="T9"> de </text:span><text:span text:style-name="T10">maio</text:span><text:span text:style-name="T9"> de 201</text:span><text:span text:style-name="T10">6</text:span><text:span text:style-name="T2">,</text:span><text:span text:style-name="T3"> resolve</text:span><text:span text:style-name="T2">:</text:span></text:p>
      <text:p text:style-name="P10"/>
      <text:p text:style-name="P14"><text:span text:style-name="T17"><text:tab/><text:tab/>Art. 1º Designar os servidores </text:span><text:span text:style-name="T20">Thales Carvalho Soares da Silva</text:span><text:span text:style-name="T12">, matrícula nº </text:span><text:span text:style-name="T14">82.310</text:span><text:span text:style-name="T13"> e </text:span><text:span text:style-name="T14">Alexandre Alves de Sousa Moreira</text:span><text:span text:style-name="T13">, matrícula nº </text:span><text:span text:style-name="T14">82.378</text:span><text:span text:style-name="T17"> para atuarem como fiscais, titular e substituto</text:span><text:span text:style-name="T19">s</text:span><text:span text:style-name="T17">, respec</text:span><text:span text:style-name="T23">tivamente, do </text:span><text:span text:style-name="T24">Termo de Compromisso</text:span><text:span text:style-name="T23"> CNMP nº </text:span><text:span text:style-name="T24">1/201</text:span><text:span text:style-name="T25">3</text:span><text:span text:style-name="T23">, celebrado entre o CNMP e </text:span><text:span text:style-name="T24">a</text:span><text:span text:style-name="T23"> </text:span><text:span text:style-name="T5">Imprensa Nacional</text:span><text:span text:style-name="T23">, qu</text:span><text:span text:style-name="T17">e </text:span><text:span text:style-name="T19">tem </text:span><text:span text:style-name="T17">por o</text:span><text:span text:style-name="T18">bj</text:span><text:span text:style-name="T21">eto </text:span><text:span text:style-name="T7">a </text:span><text:span text:style-name="T8">prestação de serviços de publicação do Conselho Nacional do Ministério Público</text:span><text:span text:style-name="T22">.</text:span></text:p>
      <text:p text:style-name="P15"><text:span text:style-name="T6"><text:tab/><text:tab/>Art. 2º </text:span><text:span text:style-name="T11">Esta Portaria entra em vigor na data de sua publicação, revogando a Portaria CNMP-SG nº </text:span><text:span text:style-name="T15">1</text:span><text:span text:style-name="T16">15</text:span><text:span text:style-name="T11">, de </text:span><text:span text:style-name="T15">2</text:span><text:span text:style-name="T16">9</text:span><text:span text:style-name="T11"> de </text:span><text:span text:style-name="T16">agosto</text:span><text:span text:style-name="T11"> de 201</text:span><text:span text:style-name="T16">3</text:span><text:span text:style-name="T11">.</text:span></text:p>
      <text:p text:style-name="P13"><text:tab/>Brasília-DF, <text:span text:style-name="T27">30 de junho de 2016</text:span>.</text:p>
      <text:p text:style-name="P12"/>
      <text:p text:style-name="P12"/>
      <text:p text:style-name="P12"/>
      <text:p text:style-name="P7"><text:span text:style-name="T28">SILVIO</text:span> <text:span text:style-name="T26">ROBERTO OLIVEIRA DE</text:span> AMORIM <text:span text:style-name="T28">JUNIOR</text:span></text:p>
      <text:p text:style-name="P6"/>
      <text:p text:style-name="P11"/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reformatted" style:family="paragraph" style:parent-style-name="Standard_20__28_user_29_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0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[...], <text:s/>DE [DIA] DE [MÊS] DE [ANO].</text:p>
            </table:table-cell>
            <table:table-cell table:style-name="Tabela1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25:35.379000000</meta:creation-date>
    <meta:editing-cycles>17</meta:editing-cycles>
    <meta:editing-duration>PT1H48M55S</meta:editing-duration>
    <meta:generator>LibreOffice/4.4.6.3$Windows_x86 LibreOffice_project/e8938fd3328e95dcf59dd64e7facd2c7d67c704d</meta:generator>
    <dc:date>2016-06-30T16:04:29.626000000</dc:date>
    <meta:print-date>2016-06-30T15:11:55.515000000</meta:print-date>
    <meta:document-statistic meta:table-count="1" meta:image-count="2" meta:object-count="0" meta:page-count="1" meta:paragraph-count="8" meta:word-count="162" meta:character-count="971" meta:non-whitespace-character-count="810"/>
  </office:meta>
</office:document-meta>
</file>