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8358c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Preformatte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>
        <style:tab-stops/>
      </style:paragraph-properties>
      <style:text-properties style:font-name="Times New Roman" fo:font-weight="bold" officeooo:paragraph-rsid="0008358c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weight="normal" officeooo:paragraph-rsid="0017b99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1064f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1064f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33cm" style:auto-text-indent="false">
        <style:tab-stops>
          <style:tab-stop style:position="3.736cm"/>
        </style:tab-stops>
      </style:paragraph-properties>
      <style:text-properties style:font-name="Times New Roman" officeooo:paragraph-rsid="0008358c" style:font-name-asian="Times New Roman2" style:font-name-complex="Times New Roman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style:font-name-complex="Arial1"/>
    </style:style>
    <style:style style:name="T3" style:family="text">
      <style:text-properties style:language-asian="ar" style:country-asian="SA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normal" officeooo:rsid="001064f3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8358c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style:font-name="Times New Roman" fo:font-size="12pt" fo:language="pt" fo:country="BR" fo:font-weight="normal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officeooo:rsid="0008358c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officeooo:rsid="001064f3" style:font-name-asian="Times New Roman2" style:font-size-asian="12pt" style:font-name-complex="Times New Roman2" style:font-size-complex="12pt"/>
    </style:style>
    <style:style style:name="T10" style:family="text">
      <style:text-properties fo:color="#000000" style:font-name="Times New Roman" fo:font-size="12pt" fo:font-style="italic" officeooo:rsid="0008358c" style:font-name-asian="Times New Roman2" style:font-size-asian="12pt" style:font-name-complex="Times New Roman2" style:font-size-complex="12pt"/>
    </style:style>
    <style:style style:name="T11" style:family="text">
      <style:text-properties fo:background-color="transparent" loext:char-shading-value="0" style:font-name-complex="Arial1"/>
    </style:style>
    <style:style style:name="T12" style:family="text">
      <style:text-properties officeooo:rsid="000d59b1" fo:background-color="transparent" loext:char-shading-value="0" style:font-name-complex="Arial1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2pt" style:font-name-asian="Times New Roman2" style:font-name-complex="Times New Roman2"/>
    </style:style>
    <style:style style:name="T15" style:family="text">
      <style:text-properties style:font-name="Times New Roman1" fo:font-size="12pt" officeooo:rsid="000cdef4" style:font-name-asian="Times New Roman2" style:font-name-complex="Times New Roman2"/>
    </style:style>
    <style:style style:name="T16" style:family="text">
      <style:text-properties style:font-name="Times New Roman1" fo:font-size="12pt" officeooo:rsid="001064f3" style:font-name-asian="Times New Roman2" style:font-name-complex="Times New Roman2"/>
    </style:style>
    <style:style style:name="T17" style:family="text">
      <style:text-properties style:font-name="Times New Roman1" fo:font-size="12pt" officeooo:rsid="001064f3"/>
    </style:style>
    <style:style style:name="T18" style:family="text">
      <style:text-properties style:font-name="Times New Roman" style:font-name-asian="Times New Roman2" style:font-name-complex="Times New Roman2"/>
    </style:style>
    <style:style style:name="T19" style:family="text">
      <style:text-properties style:font-name="Times New Roman" officeooo:rsid="0008358c" style:font-name-asian="Times New Roman2" style:font-name-complex="Times New Roman2"/>
    </style:style>
    <style:style style:name="T20" style:family="text">
      <style:text-properties style:font-name="Times New Roman" officeooo:rsid="000cdef4" style:font-name-asian="Times New Roman2" style:font-name-complex="Times New Roman2"/>
    </style:style>
    <style:style style:name="T21" style:family="text">
      <style:text-properties style:font-name="Times New Roman" officeooo:rsid="001064f3" style:font-name-asian="Times New Roman2" style:font-name-complex="Times New Roman2"/>
    </style:style>
    <style:style style:name="T22" style:family="text">
      <style:text-properties style:font-name="Times New Roman" fo:font-size="12pt" officeooo:rsid="0008358c" style:font-name-asian="Times New Roman2" style:font-size-asian="12pt" style:font-name-complex="Times New Roman2" style:font-size-complex="12pt"/>
    </style:style>
    <style:style style:name="T23" style:family="text">
      <style:text-properties style:font-name="Times New Roman" fo:font-size="12pt" officeooo:rsid="000cdef4" style:font-name-asian="Times New Roman2" style:font-size-asian="12pt" style:font-name-complex="Times New Roman2" style:font-size-complex="12pt"/>
    </style:style>
    <style:style style:name="T24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font-name="Times New Roman" fo:font-size="12pt" fo:font-weight="normal" officeooo:rsid="001064f3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" fo:font-size="12pt" fo:font-weight="normal" officeooo:rsid="001572e8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officeooo:rsid="00123998"/>
    </style:style>
    <style:style style:name="T28" style:family="text">
      <style:text-properties officeooo:rsid="0017b99f"/>
    </style:style>
    <style:style style:name="T29" style:family="text">
      <style:text-properties officeooo:rsid="0017580f"/>
    </style:style>
    <style:style style:name="T30" style:family="text">
      <style:text-properties officeooo:rsid="001809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CNMP-SG Nº <text:span text:style-name="T28">160</text:span>, DE <text:span text:style-name="T28">30 DE JUNHO DE </text:span>2016.</text:p>
      <text:p text:style-name="P4"/>
      <text:p text:style-name="P4"/>
      <text:p text:style-name="P5"/>
      <text:p text:style-name="P9">O <text:span text:style-name="T4">SECRETÁRIO-GERAL DO CONSELHO NACIONAL DO MINISTÉRIO PÚBLICO</text:span>, <text:span text:style-name="T2">no uso das atribuições previstas no art. 14, </text:span><text:span text:style-name="T1">caput, </text:span><text:span text:style-name="T2">do Regimento Interno do Conselho Nacional do Ministério Público – RICNMP, e no </text:span><text:span text:style-name="T11">art. </text:span><text:span text:style-name="T12">1</text:span><text:span text:style-name="T11">°, </text:span><text:span text:style-name="T12">XIV</text:span><text:span text:style-name="T11">, da Portaria CNMP-PRESI n° </text:span><text:span text:style-name="T12">57</text:span><text:span text:style-name="T11">, de </text:span><text:span text:style-name="T12">27</text:span><text:span text:style-name="T11"> de </text:span><text:span text:style-name="T12">maio</text:span><text:span text:style-name="T11"> de 201</text:span><text:span text:style-name="T12">6</text:span><text:span text:style-name="T2">,</text:span><text:span text:style-name="T3"> resolve</text:span><text:span text:style-name="T2">:</text:span></text:p>
      <text:p text:style-name="P10"/>
      <text:p text:style-name="P14"><text:span text:style-name="T18"><text:tab/><text:tab/>Art. 1º Designar os servidores </text:span><text:span text:style-name="T21">Thales Carvalho Soares da Silva</text:span><text:span text:style-name="T14">, matrícula nº </text:span><text:span text:style-name="T16">82.310</text:span><text:span text:style-name="T15"> e </text:span><text:span text:style-name="T16">Alexandre Alves de Sousa Moreira</text:span><text:span text:style-name="T15">, matrícula nº </text:span><text:span text:style-name="T16">82.378</text:span><text:span text:style-name="T18"> para atuarem como fiscais, titular e substituto</text:span><text:span text:style-name="T20">s</text:span><text:span text:style-name="T18">, respec</text:span><text:span text:style-name="T24">tivamente, do Contrato CNMP nº </text:span><text:span text:style-name="T25">28/2011</text:span><text:span text:style-name="T24">, celebrado entre o CNMP e </text:span><text:span text:style-name="T26">a</text:span><text:span text:style-name="T24"> </text:span><text:span text:style-name="T5">EMPRESA BRASIL DE COMUNICAÇÃO - EBC</text:span><text:span text:style-name="T24">, qu</text:span><text:span text:style-name="T18">e </text:span><text:span text:style-name="T20">tem </text:span><text:span text:style-name="T18">por o</text:span><text:span text:style-name="T19">bj</text:span><text:span text:style-name="T22">eto </text:span><text:span text:style-name="T8">a distribuição, pela </text:span><text:span text:style-name="T9">contratada</text:span><text:span text:style-name="T6">, da publicidade legal impressa e/ou eletrônica de interesse da </text:span><text:span text:style-name="T5">contratante</text:span><text:span text:style-name="T6">, ob</text:span><text:span text:style-name="T8">edecidas as determinações contidas no Decreto n° 6.555, de 8 de setembro de 2008, na Lei n° 6.650, de 23 de maio de 1979, na Lei n° 4.680, de 18 de junho de 1965, no Decreto n° 57.690, de 1º de fevereiro de 1966, no art. 25, </text:span><text:span text:style-name="T10">caput</text:span><text:span text:style-name="T8">, da Lei n° 8.666, de 21 de junho de 1993, e nas demais normas complementares específicas, principalmente as diretrizes e orientações técnicas do Sistema de Comunicação de Governo do Poder Executivo Federal – SICOM</text:span><text:span text:style-name="T23">.</text:span></text:p>
      <text:p text:style-name="P15"><text:span text:style-name="T7"><text:tab/><text:tab/>Art. 2º </text:span><text:span text:style-name="T13">Esta Portaria entra em vigor na data de sua publicação, revogando a Portaria CNMP-SG nº </text:span><text:span text:style-name="T17">120</text:span><text:span text:style-name="T13">, de </text:span><text:span text:style-name="T17">10</text:span><text:span text:style-name="T13"> de </text:span><text:span text:style-name="T17">setembro</text:span><text:span text:style-name="T13"> de 201</text:span><text:span text:style-name="T17">3</text:span><text:span text:style-name="T13">.</text:span></text:p>
      <text:p text:style-name="P13"><text:tab/>Brasília-DF, <text:span text:style-name="T29">30 de junho de 2016</text:span>.</text:p>
      <text:p text:style-name="P12"/>
      <text:p text:style-name="P12"/>
      <text:p text:style-name="P12"/>
      <text:p text:style-name="P7"><text:span text:style-name="T30">SILVIO</text:span> <text:span text:style-name="T27">ROBERTO OLIVEIRA DE</text:span> AMORIM <text:span text:style-name="T30">JUNIOR</text:span></text:p>
      <text:p text:style-name="P6"/>
      <text:p text:style-name="P11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16</meta:editing-cycles>
    <meta:editing-duration>PT1H28M34S</meta:editing-duration>
    <meta:generator>LibreOffice/4.4.6.3$Windows_x86 LibreOffice_project/e8938fd3328e95dcf59dd64e7facd2c7d67c704d</meta:generator>
    <dc:date>2016-06-30T16:04:35.464000000</dc:date>
    <meta:print-date>2016-06-30T15:12:39.148000000</meta:print-date>
    <meta:document-statistic meta:table-count="1" meta:image-count="2" meta:object-count="0" meta:page-count="1" meta:paragraph-count="8" meta:word-count="247" meta:character-count="1454" meta:non-whitespace-character-count="1207"/>
  </office:meta>
</office:document-meta>
</file>