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2650ab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283dd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fo:font-weight="normal" officeooo:paragraph-rsid="00283dd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89315" officeooo:paragraph-rsid="00283dd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master-page-name="First_20_Page">
      <style:paragraph-properties fo:margin-top="0cm" fo:margin-bottom="2.499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font-name="Times New Roman1" fo:font-size="12pt" fo:language="pt" fo:country="BR" fo:font-weight="normal" officeooo:rsid="001db73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1" fo:font-size="12pt" fo:language="pt" fo:country="BR" fo:font-weight="normal" officeooo:rsid="002650a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1" fo:font-size="12pt" fo:language="pt" fo:country="BR" fo:font-weight="normal" officeooo:rsid="0026864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1" fo:font-size="12pt" fo:language="pt" fo:country="BR" fo:font-weight="normal" officeooo:rsid="00283dd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1db73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2650a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50ab" style:font-weight-asian="bold" style:font-weight-complex="bold"/>
    </style:style>
    <style:style style:name="T13" style:family="text">
      <style:text-properties fo:font-weight="bold" officeooo:rsid="00283dda" style:font-weight-asian="bold" style:font-weight-complex="bold"/>
    </style:style>
    <style:style style:name="T14" style:family="text">
      <style:text-properties fo:font-weight="bold" officeooo:rsid="0029edfc" style:font-weight-asian="bold" style:font-weight-complex="bold"/>
    </style:style>
    <style:style style:name="T15" style:family="text">
      <style:text-properties officeooo:rsid="002650ab"/>
    </style:style>
    <style:style style:name="T16" style:family="text">
      <style:text-properties officeooo:rsid="00283d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CNMP-SG </text:span><text:span text:style-name="T3">Nº </text:span><text:span text:style-name="T14">161</text:span><text:span text:style-name="T3">, DE </text:span><text:span text:style-name="T13">30</text:span><text:span text:style-name="T3"> DE </text:span><text:span text:style-name="T12">JUNHO</text:span><text:span text:style-name="T3"> DE 2016.</text:span></text:p>
      <text:p text:style-name="P6"><text:span text:style-name="T11">O SECRETÁRIO-GERAL DO CONSELHO NACIONAL DO MINISTÉRIO PÚBLICO</text:span>, <text:span text:style-name="T16">no uso das atribuições previstas no art. 1º, inciso XII, da Portaria CNMP-PRESI nº 57, de 27 de maio de 2016, e tendo em vista o disposto nos arts. 9º e 35 da Lei nº 8.112, de 11 de dezembro de 1990, RESOLVE:</text:span></text:p>
      <text:p text:style-name="P4"/>
      <text:p text:style-name="P5"><text:span text:style-name="T8">Art. 1º </text:span><text:span text:style-name="T10">E</text:span><text:span text:style-name="T4">xonera</text:span><text:span text:style-name="T5">r</text:span><text:span text:style-name="T4">, a pedido, a contar de </text:span><text:span text:style-name="T7">30</text:span><text:span text:style-name="T4"> </text:span><text:span text:style-name="T5">de junho de </text:span><text:span text:style-name="T4">2016, a servidora CLÁUDIA LEANDRA RABELO, ocupante do cargo de Técnico do MPU/Apoio Técnico-Administrativo/Administração, do quadro de pessoal do </text:span><text:span text:style-name="T9">Ministério Público Federal,</text:span><text:span text:style-name="T4"> matrícula nº 82.223, do exercício do cargo em comissão de Coordenadora d</text:span><text:span text:style-name="T6">e Ouvidoria</text:span><text:span text:style-name="T4">, código CC-3, </text:span><text:span text:style-name="T6">do Gabinete do Secretário-Geral,</text:span><text:span text:style-name="T4"> previsto na Lei 12.412/2011.</text:span></text:p>
      <text:p text:style-name="P7">Art. 2º <text:span text:style-name="T16">Nomear a servidora PÂMELA PATRÍCIA SILVA SOUZA, ocupante do cargo de Técnico Administrativo, matrícula 22.258, para o exercício do cargo em comissão mencionado no art. 1º da presente Portaria</text:span>.</text:p>
      <text:p text:style-name="P8">Art. <text:span text:style-name="T16">3</text:span>º Esta Portaria entra em vigor na data de sua publicação.</text:p>
      <text:p text:style-name="P7">Brasília-DF, <text:span text:style-name="T16">30</text:span> de <text:span text:style-name="T15">junho</text:span> de 2016.</text:p>
      <text:p text:style-name="P9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42:26.900000000</meta:creation-date>
    <meta:editing-cycles>69</meta:editing-cycles>
    <meta:editing-duration>PT7H51M56S</meta:editing-duration>
    <meta:generator>LibreOffice/4.4.7.2$Windows_x86 LibreOffice_project/f3153a8b245191196a4b6b9abd1d0da16eead600</meta:generator>
    <dc:date>2016-06-30T14:36:17.192000000</dc:date>
    <meta:print-date>2016-05-17T13:53:56.566000000</meta:print-date>
    <meta:document-statistic meta:table-count="1" meta:image-count="1" meta:object-count="0" meta:page-count="1" meta:paragraph-count="9" meta:word-count="179" meta:character-count="1085" meta:non-whitespace-character-count="915"/>
  </office:meta>
</office:document-meta>
</file>