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 New Roman" fo:font-size="12pt" fo:letter-spacing="-0.004cm" fo:language="pt" fo:country="BR" fo:font-weight="bold" style:letter-kerning="true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text-indent="1.54cm" style:auto-text-indent="false" style:page-number="auto" style:text-autospace="none"/>
      <style:text-properties style:font-name="Times New Roman" officeooo:paragraph-rsid="000fb17b"/>
    </style:style>
    <style:style style:name="P7" style:family="paragraph" style:parent-style-name="Standard">
      <style:paragraph-properties fo:margin-left="0cm" fo:margin-right="0cm" fo:margin-top="1.499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7e5f" officeooo:paragraph-rsid="000e7e5f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officeooo:paragraph-rsid="0009c76a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fo:font-weight="normal" officeooo:rsid="0009c76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fo:font-weight="normal" officeooo:rsid="000b5f4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Times New Roman1" fo:font-size="12pt"/>
    </style:style>
    <style:style style:name="T11" style:family="text">
      <style:text-properties fo:color="#000000" style:font-name="Times New Roman1" fo:font-size="12pt" officeooo:rsid="000ae9f7"/>
    </style:style>
    <style:style style:name="T12" style:family="text">
      <style:text-properties fo:color="#000000" style:font-name="Times New Roman1" fo:font-size="12pt" officeooo:rsid="000bdea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9c76a" style:font-weight-asian="bold" style:font-weight-complex="bold"/>
    </style:style>
    <style:style style:name="T15" style:family="text">
      <style:text-properties fo:font-weight="bold" officeooo:rsid="000fb17b" style:font-weight-asian="bold" style:font-weight-complex="bold"/>
    </style:style>
    <style:style style:name="T16" style:family="text">
      <style:text-properties fo:font-weight="bold" officeooo:rsid="00117997" style:font-weight-asian="bold" style:font-weight-complex="bold"/>
    </style:style>
    <style:style style:name="T1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officeooo:rsid="0009c76a" style:font-name-asian="TimesNewRomanPSMT" style:font-name-complex="TimesNewRomanPSMT"/>
    </style:style>
    <style:style style:name="T20" style:family="text">
      <style:text-properties officeooo:rsid="000fb17b" style:font-name-asian="TimesNewRomanPSMT" style:font-name-complex="TimesNewRomanPSMT"/>
    </style:style>
    <style:style style:name="T21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9c76a" style:font-weight-asian="normal" style:font-weight-complex="normal"/>
    </style:style>
    <style:style style:name="T24" style:family="text">
      <style:text-properties fo:font-weight="normal" officeooo:rsid="000b5f40" style:font-weight-asian="normal" style:font-weight-complex="normal"/>
    </style:style>
    <style:style style:name="T25" style:family="text">
      <style:text-properties style:font-name="Times New Roman1" fo:font-size="12pt"/>
    </style:style>
    <style:style style:name="T26" style:family="text">
      <style:text-properties style:font-name="Times New Roman1" fo:font-size="12pt" officeooo:rsid="000b5f40"/>
    </style:style>
    <style:style style:name="T27" style:family="text">
      <style:text-properties officeooo:rsid="000fb17b"/>
    </style:style>
    <style:style style:name="T28" style:family="text">
      <style:text-properties style:use-window-font-color="true" fo:font-size="12pt" fo:language="pt" fo:country="BR" fo:font-weight="bold" style:letter-kerning="true" style:font-name-asian="Lucida Sans Unicode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29" style:family="text">
      <style:text-properties officeooo:rsid="000b5f40"/>
    </style:style>
    <style:style style:name="T30" style:family="text">
      <style:text-properties officeooo:rsid="000ae9f7"/>
    </style:style>
    <style:style style:name="T31" style:family="text">
      <style:text-properties officeooo:rsid="000bde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ORTARIA CNMP-SG </text:span><text:span text:style-name="T3">Nº </text:span><text:span text:style-name="T16">162</text:span><text:span text:style-name="T3">, DE </text:span><text:span text:style-name="T15">30</text:span><text:span text:style-name="T13"> DE JUNHO D</text:span><text:span text:style-name="T3">E 2016.</text:span></text:p>
      <text:p text:style-name="P5"/>
      <text:p text:style-name="P5"/>
      <text:p text:style-name="P5"/>
      <text:p text:style-name="P6"><text:span text:style-name="T28">O SEC</text:span><text:span text:style-name="T13">RETÁRIO-GERAL DO CONSELHO NACIONAL DO MINISTÉRIO PÚBLICO</text:span><text:span text:style-name="T18">, </text:span><text:span text:style-name="T20">no uso das atribuições previstas no art. 1º, inciso XII, da Portaria CNMP-PRESI nº 57, de 27 de maio de 2016</text:span><text:span text:style-name="T18">, e tendo em vista o disposto no art. </text:span><text:span text:style-name="T19">9º</text:span><text:span text:style-name="T18"> da Lei nº 8.112, de 11 de dezembro de 1990, RESOLVE:</text:span></text:p>
      <text:p text:style-name="P4"/>
      <text:p text:style-name="P9"><text:span text:style-name="T22">Art. 1º </text:span><text:span text:style-name="T23">Nomear </text:span><text:span text:style-name="T24">a</text:span><text:span text:style-name="T22"> servidor</text:span><text:span text:style-name="T24">a</text:span><text:span text:style-name="T22"> </text:span><text:span text:style-name="T24">TAMAR OLIVEIRA LUZ DIAS</text:span>, ocupante do cargo de Analista do MPU/Apoio Jurídico/Direito, do quadro de pessoal do Ministério Público <text:span text:style-name="T29">do Distrito Federal e Territórios</text:span>, matrícula <text:span text:style-name="T30">nº </text:span>82.4<text:span text:style-name="T30">57</text:span>, para o exercício do cargo em comissão de <text:span text:style-name="T29">Assessor – Nível V da</text:span> Presidência do Conselho Nacional do Ministério Público, código CC-<text:span text:style-name="T29">5</text:span>, previsto na Lei 12.412/2011.</text:p>
      <text:p text:style-name="P10">Art. 2º <text:span text:style-name="T22">Esta Portaria entra em vigor na data de sua publicação.</text:span></text:p>
      <text:p text:style-name="P11">Brasília-DF, <text:span text:style-name="T27">30</text:span> de junho de 2016.</text:p>
      <text:p text:style-name="P7">SILVIO ROBERTO OLIVEIRA DE AMORIM JU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4cm" svg:y="0.026cm" svg:width="5.05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6-30T14:58:45.176000000</dc:date>
    <meta:print-date>2015-11-26T14:27:48.02</meta:print-date>
    <meta:editing-cycles>140</meta:editing-cycles>
    <meta:editing-duration>PT21H14M41S</meta:editing-duration>
    <meta:generator>LibreOffice/4.4.7.2$Windows_x86 LibreOffice_project/f3153a8b245191196a4b6b9abd1d0da16eead600</meta:generator>
    <meta:document-statistic meta:table-count="1" meta:image-count="1" meta:object-count="0" meta:page-count="1" meta:paragraph-count="8" meta:word-count="146" meta:character-count="862" meta:non-whitespace-character-count="723"/>
  </office:meta>
</office:document-meta>
</file>