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f8514" officeooo:paragraph-rsid="001f851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  <style:text-properties style:font-name="Times New Roman" officeooo:paragraph-rsid="00216ce8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officeooo:paragraph-rsid="002d8a5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2a1d6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fo:font-size="12pt" fo:language="pt" fo:country="BR" fo:font-weight="normal" officeooo:rsid="00236a7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2d8a5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2df24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9b6f" style:font-weight-asian="bold" style:font-weight-complex="bold"/>
    </style:style>
    <style:style style:name="T10" style:family="text">
      <style:text-properties fo:font-weight="bold" officeooo:rsid="002a1d6e" style:font-weight-asian="bold" style:font-weight-complex="bold"/>
    </style:style>
    <style:style style:name="T11" style:family="text">
      <style:text-properties fo:font-weight="bold" officeooo:rsid="002da8df" style:font-weight-asian="bold" style:font-weight-complex="bold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officeooo:rsid="0012aed5" style:font-name-asian="TimesNewRomanPSMT" style:font-name-complex="TimesNewRomanPSMT"/>
    </style:style>
    <style:style style:name="T15" style:family="text">
      <style:text-properties officeooo:rsid="001ab9c1" style:font-name-asian="TimesNewRomanPSMT" style:font-name-complex="TimesNewRomanPSMT"/>
    </style:style>
    <style:style style:name="T16" style:family="text">
      <style:text-properties officeooo:rsid="00199b6f"/>
    </style:style>
    <style:style style:name="T17" style:family="text">
      <style:text-properties fo:font-size="12pt" style:font-name-asian="TimesNewRomanPSMT" style:font-size-asian="12pt" style:font-name-complex="TimesNewRomanPSMT" style:font-size-complex="12pt"/>
    </style:style>
    <style:style style:name="T18" style:family="text">
      <style:text-properties officeooo:rsid="002da8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ORTARIA CNMP-SG </text:span><text:span text:style-name="T3">Nº </text:span><text:span text:style-name="T11">164</text:span><text:span text:style-name="T3">, DE </text:span><text:span text:style-name="T11">4</text:span><text:span text:style-name="T8"> DE </text:span><text:span text:style-name="T9">JU</text:span><text:span text:style-name="T10">L</text:span><text:span text:style-name="T9">HO</text:span><text:span text:style-name="T8"> D</text:span><text:span text:style-name="T3">E 2016.</text:span></text:p>
      <text:p text:style-name="P5"/>
      <text:p text:style-name="P5"/>
      <text:p text:style-name="P5"/>
      <text:p text:style-name="P7"><text:span text:style-name="T12">O SE</text:span><text:span text:style-name="T8">CRETÁRIO-GERAL DO CONSELHO NACIONAL DO MINISTÉRIO PÚBLICO</text:span><text:span text:style-name="T13">, </text:span><text:span text:style-name="T17">no uso das atribuições previstas no art. 1º, inciso XII, da Portaria CNMP-PRESI nº 57, de 27 de maio de 2016, </text:span><text:span text:style-name="T13">e tendo em vista o disposto no art. </text:span><text:span text:style-name="T15">3</text:span><text:span text:style-name="T14">5</text:span><text:span text:style-name="T13"> da Lei nº 8.112, de 11 de dezembro de 1990, RESOLVE:</text:span></text:p>
      <text:p text:style-name="P4"/>
      <text:p text:style-name="P8"><text:span text:style-name="T4">Art. 1º Exonerar, </text:span><text:span text:style-name="T6">a pedido, </text:span><text:span text:style-name="T5">a</text:span><text:span text:style-name="T4"> </text:span><text:span text:style-name="T6">servidora sem vínculo NATÁLIA BERNARDES SENNA VELOSO, bacharela em Comunicação Social, matrícula </text:span><text:span text:style-name="T7">nº</text:span><text:span text:style-name="T6"> 82.137, do exercício do cargo em comissão de Assessora – Nível V da Assessoria de Comunicação Social e Cerimonial, código CC-5, do Conselho Nacional do Ministério Público, previsto na Lei 12.412/2011</text:span><text:span text:style-name="T4">.</text:span></text:p>
      <text:p text:style-name="P9">Art. 2º Esta Portaria entra em vigor na data de sua publicação.</text:p>
      <text:p text:style-name="P10">Brasília-DF, <text:span text:style-name="T18">4</text:span> de <text:span text:style-name="T16">julho</text:span> de 2016.</text:p>
      <text:p text:style-name="P6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7-04T16:19:33.460000000</dc:date>
    <meta:print-date>2016-06-21T14:26:04.268000000</meta:print-date>
    <meta:editing-cycles>151</meta:editing-cycles>
    <meta:editing-duration>PT21H36M53S</meta:editing-duration>
    <meta:generator>LibreOffice/4.4.7.2$Windows_x86 LibreOffice_project/f3153a8b245191196a4b6b9abd1d0da16eead600</meta:generator>
    <meta:document-statistic meta:table-count="1" meta:image-count="1" meta:object-count="0" meta:page-count="1" meta:paragraph-count="8" meta:word-count="138" meta:character-count="818" meta:non-whitespace-character-count="687"/>
  </office:meta>
</office:document-meta>
</file>