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4cm" fo:language="pt" fo:country="BR" fo:font-weight="bold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f8514" officeooo:paragraph-rsid="001f851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216ce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paragraph-rsid="002a1d6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2dc56b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1.54cm" style:auto-text-indent="false" style:page-number="auto" style:text-autospace="none"/>
      <style:text-properties style:font-name="Times New Roman" officeooo:paragraph-rsid="002dbf6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anguage="pt" fo:country="BR" fo:font-weight="normal" officeooo:rsid="00236a7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fo:font-weight="normal" officeooo:rsid="002a1d6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font-weight="normal" officeooo:rsid="002dbf6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236a7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2a1d6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1" fo:font-size="12pt" fo:language="pt" fo:country="BR" fo:font-weight="normal" officeooo:rsid="002a1d6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9b6f" style:font-weight-asian="bold" style:font-weight-complex="bold"/>
    </style:style>
    <style:style style:name="T15" style:family="text">
      <style:text-properties fo:font-weight="bold" officeooo:rsid="002a1d6e" style:font-weight-asian="bold" style:font-weight-complex="bold"/>
    </style:style>
    <style:style style:name="T16" style:family="text">
      <style:text-properties fo:font-weight="bold" officeooo:rsid="002dbf6f" style:font-weight-asian="bold" style:font-weight-complex="bold"/>
    </style:style>
    <style:style style:name="T17" style:family="text">
      <style:text-properties fo:font-weight="bold" officeooo:rsid="002dc56b" style:font-weight-asian="bold" style:font-weight-complex="bold"/>
    </style:style>
    <style:style style:name="T18" style:family="text">
      <style:text-properties fo:font-weight="bold" officeooo:rsid="002e5b08" style:font-weight-asian="bold" style:font-weight-complex="bold"/>
    </style:style>
    <style:style style:name="T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officeooo:rsid="0012aed5" style:font-name-asian="TimesNewRomanPSMT" style:font-name-complex="TimesNewRomanPSMT"/>
    </style:style>
    <style:style style:name="T22" style:family="text">
      <style:text-properties officeooo:rsid="001ab9c1" style:font-name-asian="TimesNewRomanPSMT" style:font-name-complex="TimesNewRomanPSMT"/>
    </style:style>
    <style:style style:name="T23" style:family="text">
      <style:text-properties officeooo:rsid="00216ce8" style:font-name-asian="TimesNewRomanPSMT" style:font-name-complex="TimesNewRomanPSMT"/>
    </style:style>
    <style:style style:name="T24" style:family="text">
      <style:text-properties officeooo:rsid="00199b6f"/>
    </style:style>
    <style:style style:name="T25" style:family="text">
      <style:text-properties fo:font-size="12pt"/>
    </style:style>
    <style:style style:name="T26" style:family="text">
      <style:text-properties fo:font-size="12pt" style:font-name-asian="TimesNewRomanPSMT" style:font-size-asian="12pt" style:font-name-complex="TimesNewRomanPSMT" style:font-size-complex="12pt"/>
    </style:style>
    <style:style style:name="T27" style:family="text">
      <style:text-properties fo:font-size="12pt" officeooo:rsid="00216ce8"/>
    </style:style>
    <style:style style:name="T28" style:family="text">
      <style:text-properties fo:font-size="12pt" officeooo:rsid="002bee7b"/>
    </style:style>
    <style:style style:name="T29" style:family="text">
      <style:text-properties officeooo:rsid="002dbf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ORTARIA CNMP-SG </text:span><text:span text:style-name="T3">Nº </text:span><text:span text:style-name="T17">16</text:span><text:span text:style-name="T18">5</text:span><text:span text:style-name="T3">, DE </text:span><text:span text:style-name="T16">4</text:span><text:span text:style-name="T13"> DE </text:span><text:span text:style-name="T14">JU</text:span><text:span text:style-name="T15">L</text:span><text:span text:style-name="T14">HO</text:span><text:span text:style-name="T13"> D</text:span><text:span text:style-name="T3">E 2016.</text:span></text:p>
      <text:p text:style-name="P5"/>
      <text:p text:style-name="P5"/>
      <text:p text:style-name="P5"/>
      <text:p text:style-name="P10"><text:span text:style-name="T19">O SE</text:span><text:span text:style-name="T13">CRETÁRIO-GERAL DO CONSELHO NACIONAL DO MINISTÉRIO PÚBLICO</text:span><text:span text:style-name="T20">, </text:span><text:span text:style-name="T26">no uso das atribuições previstas no art. 1º, inciso XII, da Portaria CNMP-PRESI nº 57, de 27 de maio de 2016, e tendo em vista </text:span><text:span text:style-name="T7">a Portaria PRESI-CNMP nº 142, de 7 de agosto de 2012, </text:span><text:span text:style-name="T8">e </text:span><text:span text:style-name="T20">o disposto no</text:span><text:span text:style-name="T23">s</text:span><text:span text:style-name="T20"> art</text:span><text:span text:style-name="T23">s</text:span><text:span text:style-name="T20">. </text:span><text:span text:style-name="T23">9º e </text:span><text:span text:style-name="T22">3</text:span><text:span text:style-name="T21">5</text:span><text:span text:style-name="T20"> da Lei nº 8.112, de 11 de dezembro de 1990, RESOLVE:</text:span></text:p>
      <text:p text:style-name="P4"/>
      <text:p text:style-name="P9"><text:span text:style-name="T9">Art. 1º Exonerar </text:span><text:span text:style-name="T10">a</text:span><text:span text:style-name="T9"> servidor</text:span><text:span text:style-name="T10">a</text:span><text:span text:style-name="T9"> </text:span><text:span text:style-name="T11">TATIANA JEBRINE, ocupante do cargo de Técnico Administrativo, matrícula nº 22.244, </text:span><text:span text:style-name="T12">do exercício do cargo em comissão de Assessora – Nível III da Assessoria de Imprensa e Jornalismo, código CC-3, da Assessoria de Comunicação Social e Cerimonial, previsto na Lei 12.412/2011</text:span><text:span text:style-name="T11">.</text:span></text:p>
      <text:p text:style-name="P8"><text:span text:style-name="T4">Art. 2º Nomear </text:span><text:span text:style-name="T5">a</text:span><text:span text:style-name="T4"> servidor</text:span><text:span text:style-name="T5">a</text:span><text:span text:style-name="T4"> mencionad</text:span><text:span text:style-name="T5">a</text:span><text:span text:style-name="T4"> no art. 1º da presente Portaria para o exercício do cargo em comissão de</text:span><text:span text:style-name="T25"> </text:span><text:span text:style-name="T6">Assessora - Nível V da Assessoria de Comunicação Social e Cerimonial, código CC-5</text:span><text:span text:style-name="T27">, </text:span><text:span text:style-name="T28">do Conselho Nacional do Ministério Público, </text:span><text:span text:style-name="T25">previsto na Lei 12.412/2011</text:span><text:span text:style-name="T4">.</text:span></text:p>
      <text:p text:style-name="P7">Art. 3º <text:span text:style-name="T4">Esta Portaria entra em vigor na data de sua publicação.</text:span></text:p>
      <text:p text:style-name="P11">Brasília-DF, <text:span text:style-name="T29">4</text:span> de <text:span text:style-name="T24">julho</text:span> de 2016.</text:p>
      <text:p text:style-name="P6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7-04T15:55:05.615000000</dc:date>
    <meta:print-date>2016-06-21T14:26:04.268000000</meta:print-date>
    <meta:editing-cycles>151</meta:editing-cycles>
    <meta:editing-duration>PT21H39M11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9" meta:word-count="191" meta:character-count="1119" meta:non-whitespace-character-count="936"/>
  </office:meta>
</office:document-meta>
</file>