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8358c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Preformatte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>
        <style:tab-stops/>
      </style:paragraph-properties>
      <style:text-properties style:font-name="Times New Roman" fo:font-weight="bold" officeooo:paragraph-rsid="0008358c" style:font-weight-asian="bold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paragraph-rsid="0011207a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11207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33cm" style:auto-text-indent="false">
        <style:tab-stops>
          <style:tab-stop style:position="3.736cm"/>
        </style:tab-stops>
      </style:paragraph-properties>
      <style:text-properties style:font-name="Times New Roman" officeooo:paragraph-rsid="0008358c" style:font-name-asian="Times New Roman2" style:font-name-complex="Times New Roman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weight="normal" officeooo:paragraph-rsid="0011349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style:font-name-complex="Arial1"/>
    </style:style>
    <style:style style:name="T3" style:family="text">
      <style:text-properties style:language-asian="ar" style:country-asian="SA" style:font-name-complex="Arial1"/>
    </style:style>
    <style:style style:name="T4" style:family="text">
      <style:text-properties officeooo:rsid="0008358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2pt" fo:font-weight="normal" officeooo:rsid="0011207a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style:font-name="Times New Roman1" fo:font-size="12pt" officeooo:rsid="0008358c" style:font-name-asian="Times New Roman2" style:font-size-asian="12pt" style:font-name-complex="Times New Roman2" style:font-size-complex="12pt"/>
    </style:style>
    <style:style style:name="T8" style:family="text">
      <style:text-properties fo:background-color="transparent" loext:char-shading-value="0" style:font-name-complex="Arial1"/>
    </style:style>
    <style:style style:name="T9" style:family="text">
      <style:text-properties officeooo:rsid="000d59b1" fo:background-color="transparent" loext:char-shading-value="0" style:font-name-complex="Arial1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style:font-name-asian="Times New Roman2" style:font-name-complex="Times New Roman2"/>
    </style:style>
    <style:style style:name="T12" style:family="text">
      <style:text-properties style:font-name="Times New Roman1" fo:font-size="12pt" officeooo:rsid="000cdef4" style:font-name-asian="Times New Roman2" style:font-name-complex="Times New Roman2"/>
    </style:style>
    <style:style style:name="T13" style:family="text">
      <style:text-properties style:font-name="Times New Roman1" fo:font-size="12pt" officeooo:rsid="0011207a" style:font-name-asian="Times New Roman2" style:font-name-complex="Times New Roman2"/>
    </style:style>
    <style:style style:name="T14" style:family="text">
      <style:text-properties style:font-name="Times New Roman1" officeooo:rsid="0011207a"/>
    </style:style>
    <style:style style:name="T15" style:family="text">
      <style:text-properties style:font-name="Times New Roman" style:font-name-asian="Times New Roman2" style:font-name-complex="Times New Roman2"/>
    </style:style>
    <style:style style:name="T16" style:family="text">
      <style:text-properties style:font-name="Times New Roman" officeooo:rsid="000cdef4" style:font-name-asian="Times New Roman2" style:font-name-complex="Times New Roman2"/>
    </style:style>
    <style:style style:name="T17" style:family="text">
      <style:text-properties style:font-name="Times New Roman" officeooo:rsid="0011207a" style:font-name-asian="Times New Roman2" style:font-name-complex="Times New Roman2"/>
    </style:style>
    <style:style style:name="T18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9" style:family="text">
      <style:text-properties style:font-name="Times New Roman" fo:font-size="12pt" officeooo:rsid="0008358c" style:font-name-asian="Times New Roman2" style:font-size-asian="12pt" style:font-name-complex="Times New Roman2" style:font-size-complex="12pt"/>
    </style:style>
    <style:style style:name="T20" style:family="text">
      <style:text-properties style:font-name="Times New Roman" fo:font-size="12pt" officeooo:rsid="000cdef4" style:font-name-asian="Times New Roman2" style:font-size-asian="12pt" style:font-name-complex="Times New Roman2" style:font-size-complex="12pt"/>
    </style:style>
    <style:style style:name="T21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fo:font-size="12pt" fo:font-weight="normal" officeooo:rsid="000cdef4" style:font-name-asian="Times New Roman2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" fo:font-size="12pt" fo:font-weight="normal" officeooo:rsid="0010d69f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fo:font-weight="normal" officeooo:rsid="0011207a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officeooo:rsid="0010d69f"/>
    </style:style>
    <style:style style:name="T26" style:family="text">
      <style:text-properties officeooo:rsid="0011207a"/>
    </style:style>
    <style:style style:name="T27" style:family="text">
      <style:text-properties officeooo:rsid="00166790"/>
    </style:style>
    <style:style style:name="T28" style:family="text">
      <style:text-properties officeooo:rsid="001134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CNMP-SG Nº <text:span text:style-name="T28">176</text:span>, DE <text:span text:style-name="T27">7 DE JULHO DE </text:span>2016.</text:p>
      <text:p text:style-name="P4"/>
      <text:p text:style-name="P4"/>
      <text:p text:style-name="P5"/>
      <text:p text:style-name="P9">O <text:span text:style-name="T5">SECRETÁRIO-GERAL DO CONSELHO NACIONAL DO MINISTÉRIO PÚBLICO</text:span>, <text:span text:style-name="T2">no uso das atribuições previstas no art. 14, </text:span><text:span text:style-name="T1">caput, </text:span><text:span text:style-name="T2">do Regimento Interno do Conselho Nacional do Ministério Público – RICNMP, e no </text:span><text:span text:style-name="T8">art. </text:span><text:span text:style-name="T9">1</text:span><text:span text:style-name="T8">°, </text:span><text:span text:style-name="T9">XIV</text:span><text:span text:style-name="T8">, da Portaria CNMP-PRESI n° </text:span><text:span text:style-name="T9">57</text:span><text:span text:style-name="T8">, de </text:span><text:span text:style-name="T9">27</text:span><text:span text:style-name="T8"> de </text:span><text:span text:style-name="T9">maio</text:span><text:span text:style-name="T8"> de 201</text:span><text:span text:style-name="T9">6</text:span><text:span text:style-name="T2">,</text:span><text:span text:style-name="T3"> resolve</text:span><text:span text:style-name="T2">:</text:span></text:p>
      <text:p text:style-name="P10"/>
      <text:p text:style-name="P14"><text:span text:style-name="T15"><text:tab/><text:tab/>Art. 1º Designar os servidores </text:span><text:span text:style-name="T17">Arthur Alencar de Andrade</text:span><text:span text:style-name="T11">, matrícula nº </text:span><text:span text:style-name="T13">82.311</text:span><text:span text:style-name="T12"> e </text:span><text:span text:style-name="T13">Liliane Pessoa da Silva</text:span><text:span text:style-name="T12">, matrícula nº </text:span><text:span text:style-name="T13">82.298,</text:span><text:span text:style-name="T15"> para atuarem como fiscais, titular e substituto</text:span><text:span text:style-name="T16">s</text:span><text:span text:style-name="T15">, respec</text:span><text:span text:style-name="T21">tivamente, do Contrato CNMP nº </text:span><text:span text:style-name="T24">15</text:span><text:span text:style-name="T22">/2016</text:span><text:span text:style-name="T21">, celebrado entre o CNMP e </text:span><text:span text:style-name="T23">a empresa</text:span><text:span text:style-name="T21"> </text:span><text:span text:style-name="T6">Capemisa Seguradora de Vida e Previdência S/A</text:span><text:span text:style-name="T21">, qu</text:span><text:span text:style-name="T15">e </text:span><text:span text:style-name="T16">tem </text:span><text:span text:style-name="T18">por o</text:span><text:span text:style-name="T19">bjeto </text:span><text:span text:style-name="T7">a contratação de seguros de acidentes pessoais coletivos para estagiários do Conselho Nacional do Ministério Público</text:span><text:span text:style-name="T19"> </text:span><text:span text:style-name="T20">.</text:span></text:p>
      <text:p text:style-name="P13"><text:tab/><text:tab/>Art. 2º Esta Portaria entra em vigor na data de sua publicação, <text:span text:style-name="T10">revogando a Portaria CNMP-SG nº </text:span><text:span text:style-name="T14">109</text:span><text:span text:style-name="T10">, de </text:span><text:span text:style-name="T14">16</text:span><text:span text:style-name="T10"> de </text:span><text:span text:style-name="T14">maio</text:span><text:span text:style-name="T10"> de 201</text:span><text:span text:style-name="T14">6</text:span><text:span text:style-name="T10">.</text:span></text:p>
      <text:p text:style-name="P17"><text:tab/><text:span text:style-name="T4">Brasília-DF, 7 de julho de 2016.</text:span></text:p>
      <text:p text:style-name="P12"/>
      <text:p text:style-name="P12"/>
      <text:p text:style-name="P12"/>
      <text:p text:style-name="P7">S<text:span text:style-name="T26">I</text:span>LVIO <text:span text:style-name="T25">ROBERTO OLIVEIRA DE</text:span> AMORIM <text:span text:style-name="T25">JUNIOR</text:span></text:p>
      <text:p text:style-name="P6"/>
      <text:p text:style-name="P11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13</meta:editing-cycles>
    <meta:editing-duration>PT1H3M28S</meta:editing-duration>
    <meta:generator>LibreOffice/4.4.6.3$Windows_x86 LibreOffice_project/e8938fd3328e95dcf59dd64e7facd2c7d67c704d</meta:generator>
    <dc:date>2016-07-07T16:57:11.899000000</dc:date>
    <meta:print-date>2016-07-07T16:53:50.955000000</meta:print-date>
    <meta:document-statistic meta:table-count="1" meta:image-count="2" meta:object-count="0" meta:page-count="1" meta:paragraph-count="8" meta:word-count="169" meta:character-count="1015" meta:non-whitespace-character-count="847"/>
  </office:meta>
</office:document-meta>
</file>