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208d1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ab84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font-weight="normal" officeooo:rsid="0014b5d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0cc5" style:font-weight-asian="bold" style:font-weight-complex="bold"/>
    </style:style>
    <style:style style:name="T8" style:family="text">
      <style:text-properties fo:font-weight="bold" officeooo:rsid="00222582" style:font-weight-asian="bold" style:font-weight-complex="bold"/>
    </style:style>
    <style:style style:name="T9" style:family="text">
      <style:text-properties fo:font-weight="bold" officeooo:rsid="0024f206" style:font-weight-asian="bold" style:font-weight-complex="bold"/>
    </style:style>
    <style:style style:name="T10" style:family="text">
      <style:text-properties officeooo:rsid="00190cc5"/>
    </style:style>
    <style:style style:name="T11" style:family="text">
      <style:text-properties officeooo:rsid="00208d11"/>
    </style:style>
    <style:style style:name="T12" style:family="text">
      <style:text-properties officeooo:rsid="00222582"/>
    </style:style>
    <style:style style:name="T13" style:family="text">
      <style:text-properties officeooo:rsid="0024f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</text:span><text:span text:style-name="T9">178</text:span><text:span text:style-name="T3">, DE </text:span><text:span text:style-name="T9">13</text:span><text:span text:style-name="T3"> DE </text:span><text:span text:style-name="T6">JU</text:span><text:span text:style-name="T7">L</text:span><text:span text:style-name="T6">HO</text:span><text:span text:style-name="T3"> DE 2016.</text:span></text:p>
      <text:p text:style-name="P7"><text:span text:style-name="T6">O SECRETÁRIO-GERAL DO CONSELHO NACIONAL DO MINISTÉRIO PÚBLICO</text:span>, no uso das atribuições previstas no art. 1º, inciso XII, da Portaria CNMP-PRESI nº 57, de 27 de maio de 2016, e tendo em vista <text:span text:style-name="T4">o disposto no art. 3</text:span><text:span text:style-name="T5">8</text:span><text:span text:style-name="T4"> da Lei nº 8.112, de 11 de dezembro de 1990, RESOLVE</text:span>:</text:p>
      <text:p text:style-name="P4"/>
      <text:p text:style-name="P6">Art. 1º D<text:span text:style-name="T11">esign</text:span>ar, <text:span text:style-name="T12">no período de 18 de julho a 4 de agosto de 2016, a servidora MARIA DONÁRIA NETTO LEIDEMER, ocupante do cargo de Analista de Arquitetura, matrícula nº 23.558, para o encargo de substituta eventual de Coordenador de Engenharia, código CC-3, da Secretaria de Administração, previsto na Lei 12.412/2011</text:span>.</text:p>
      <text:p text:style-name="P5">Art. 2º Esta Portaria entra em vigor na data de sua publicação.</text:p>
      <text:p text:style-name="P8">Brasília-DF, <text:span text:style-name="T13">13</text:span> de ju<text:span text:style-name="T10">l</text:span>ho de 2016.</text:p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106</meta:editing-cycles>
    <meta:editing-duration>PT8H52M38S</meta:editing-duration>
    <meta:generator>LibreOffice/4.4.7.2$Windows_x86 LibreOffice_project/f3153a8b245191196a4b6b9abd1d0da16eead600</meta:generator>
    <dc:date>2016-07-13T13:02:58.728000000</dc:date>
    <meta:print-date>2016-06-23T16:10:18.345000000</meta:print-date>
    <meta:document-statistic meta:table-count="1" meta:image-count="1" meta:object-count="0" meta:page-count="1" meta:paragraph-count="8" meta:word-count="140" meta:character-count="807" meta:non-whitespace-character-count="675"/>
  </office:meta>
</office:document-meta>
</file>