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" svg:font-family="Times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334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0bb90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1c1b4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pt" fo:country="BR" officeooo:paragraph-rsid="0010bb90" style:letter-kerning="true" style:font-name-asian="Lucida Sans Unicode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pt" fo:country="BR" officeooo:paragraph-rsid="0011c1b4" style:letter-kerning="true" style:font-name-asian="Lucida Sans Unicode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c1b4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0bb90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1c1b4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10bb90" fo:background-color="transparent" style:font-size-asian="11pt" style:font-size-complex="11pt"/>
    </style:style>
    <style:style style:name="P16" style:family="paragraph" style:parent-style-name="Standard">
      <style:text-properties fo:font-size="11pt" officeooo:paragraph-rsid="0010bb90" style:font-size-asian="11pt" style:font-size-complex="11pt"/>
    </style:style>
    <style:style style:name="P17" style:family="paragraph" style:parent-style-name="Standard">
      <style:text-properties fo:font-size="11pt" officeooo:paragraph-rsid="0011c1b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0bb90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paragraph-rsid="0011c1b4" fo:background-color="transparent" style:font-size-asian="11pt" style:font-weight-asian="bold" style:font-size-complex="11pt" style:font-weight-complex="bold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0bb9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2pt" fo:language="pt" fo:country="BR" fo:font-style="normal" style:text-underline-style="none" fo:font-weight="normal" officeooo:paragraph-rsid="0010bb90" fo:background-color="transparent" style:font-name-asian="Times New Roman" style:font-size-asian="2pt" style:language-asian="zxx" style:country-asian="none" style:font-style-asian="normal" style:font-weight-asian="normal" style:font-name-complex="Times New Roman" style:font-size-complex="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2pt" fo:language="pt" fo:country="BR" fo:font-style="normal" style:text-underline-style="none" fo:font-weight="normal" officeooo:paragraph-rsid="0011c1b4" fo:background-color="transparent" style:font-name-asian="Times New Roman" style:font-size-asian="2pt" style:language-asian="zxx" style:country-asian="none" style:font-style-asian="normal" style:font-weight-asian="normal" style:font-name-complex="Times New Roman" style:font-size-complex="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paragraph-rsid="0010bb9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0bb9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font-style="normal" officeooo:paragraph-rsid="0010bb90" fo:background-color="transparent" style:font-size-asian="12pt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font-style="normal" officeooo:paragraph-rsid="0010bb90" fo:background-color="transparent" style:font-name-asian="Lucida Sans Unicode" style:font-size-asian="12pt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0bb90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2pt" fo:font-style="normal" officeooo:paragraph-rsid="0010bb90" fo:background-color="transparent" style:font-size-asian="12pt" style:font-style-asian="normal" style:font-name-complex="Times New Roman" style:font-size-complex="12pt" style:language-complex="zxx" style:country-complex="none" style:font-style-complex="normal"/>
    </style:style>
    <style:style style:name="P3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officeooo:paragraph-rsid="0010bb90" fo:background-color="transparent" style:font-name-asian="Lucida Sans Unicode" style:font-size-asian="12pt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officeooo:paragraph-rsid="0010bb90" fo:background-color="transparent" style:font-size-asian="12pt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officeooo:paragraph-rsid="0010bb90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font-style="normal" officeooo:paragraph-rsid="0010bb90" fo:background-color="transparent" style:font-size-asian="12pt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10bb9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pt" fo:country="BR" fo:font-weight="bold" officeooo:paragraph-rsid="0010bb90" style:letter-kerning="true" fo:background-color="transparent" style:font-name-asian="Lucida Sans Unicode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pt" fo:country="BR" fo:font-weight="bold" officeooo:paragraph-rsid="0011c1b4" style:letter-kerning="true" fo:background-color="transparent" style:font-name-asian="Lucida Sans Unicode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1aa471"/>
    </style:style>
    <style:style style:name="T3" style:family="text">
      <style:text-properties fo:color="#000000" officeooo:rsid="00196c55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language="pt" fo:country="BR" fo:font-weight="normal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language-complex="zxx" style:country-complex="none" style:font-style-complex="normal"/>
    </style:style>
    <style:style style:name="T10" style:family="text">
      <style:text-properties style:font-name="Times New Roman" fo:font-size="12pt" fo:font-style="normal" fo:background-color="transparent" loext:char-shading-value="0" style:font-name-asian="Lucida Sans Unicode" style:font-size-asian="12pt" style:font-style-asian="normal" style:font-name-complex="Times New Roman" style:font-size-complex="12pt" style:language-complex="zxx" style:country-complex="none" style:font-style-complex="normal"/>
    </style:style>
    <style:style style:name="T11" style:family="text">
      <style:text-properties officeooo:rsid="00190bb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0bbc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ab553" fo:background-color="transparent" loext:char-shading-value="0"/>
    </style:style>
    <style:style style:name="T16" style:family="text">
      <style:text-properties officeooo:rsid="00176fc7"/>
    </style:style>
    <style:style style:name="T17" style:family="text">
      <style:text-properties officeooo:rsid="001ab55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0bb90"/>
    </style:style>
    <style:style style:name="T21" style:family="text">
      <style:text-properties officeooo:rsid="0010bb90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RTARIA CNMP-SG Nº <text:span text:style-name="T21">180</text:span>, <text:span text:style-name="T21">DE 15</text:span> DE <text:span text:style-name="T21">JULHO</text:span> DE <text:span text:style-name="T21">2016</text:span>.</text:p>
      <text:p text:style-name="P4"/>
      <text:p text:style-name="P4"/>
      <text:p text:style-name="P4"/>
      <text:p text:style-name="P34">O <text:span text:style-name="T6">SECRETÁRIO-GERAL DO CONSELHO NACIONAL DO MINISTÉRIO PÚBLICO</text:span>, no uso de suas atribuições legais, previstas <text:span text:style-name="T16">na Portaria CNMP-PRESI nº 57, de 27 de maio de 2016</text:span>, <text:span text:style-name="T17">considerando</text:span> as disposições da Portaria <text:span text:style-name="T14">SOF Nº 103, de 19 de outubro de 2012 </text:span><text:span text:style-name="T15">e a ne</text:span><text:span text:style-name="T18">cessidade de proceder ao acompanhamento e à avaliação orçamentária das ações constantes na programação da Lei Orçamentária Anual – LOA, visando à prestação de contas para a sociedade e a transparência dos atos governamentais, </text:span>RESOLVE:</text:p>
      <text:p text:style-name="P7"/>
      <text:p text:style-name="P25">A<text:span text:style-name="T7">rt. 1º </text:span><text:span text:style-name="T9">As ações orçamentárias constantes na programação da Lei Orçamentária Anual (LOA) serão acompanhadas e avaliadas, ao longo de cada exercício, de forma quantitativa e qualitativa, em relação às metas físicas e financeiras e aos produtos entregues.</text:span></text:p>
      <text:p text:style-name="P28"><text:span text:style-name="T8">§ 1º</text:span><text:span text:style-name="T9"> Os valores de referência utilizados pelo acompanhamento e a avaliação quantitativa das metas físicas e financeiras serão obtidos por intermédio de relatórios de consulta do sistema Tesouro Gerencial, ou outro similar.</text:span></text:p>
      <text:p text:style-name="P26"><text:span text:style-name="T5">§ 2º O acompanhamento e a avaliação qualitativa das metas físicas e financeiras consistirá na análise subjetiva do Coordenador de Ação quanto aos fatores considerados relevantes, que tenham sido favoráveis ou prejudiciais à execução da Ação e / ou do Plano Orçamentário quando comparada às metas preestabelecidas.</text:span></text:p>
      <text:p text:style-name="P32"><text:span text:style-name="T9">Art. 2º O </text:span><text:span text:style-name="T10">Coordenador de Ação é o servidor responsável pelo alcance das metas preestabelecidas, bem como pelo acompanhamento e avaliação das ações orçamentárias sob sua responsabilidade. </text:span></text:p>
      <text:p text:style-name="P30"><text:span text:style-name="T11">§ 1º</text:span> As ações orçamentárias e os Coordenadores de Ação da LOA são os constantes do anexo.</text:p>
      <text:p text:style-name="P27"><text:span text:style-name="T11">§ 2º</text:span> A Secretaria de Gestão Estratégica será responsável pelo monitoramento e consolidação da meta física da <text:span text:style-name="T11">ação orçamentária 8010 - </text:span><text:span text:style-name="T12">Atuação Estratégica para o Controle da Atuação e For</text:span><text:span text:style-name="T13">talec</text:span><text:span text:style-name="T12">imento do Ministério Público.</text:span></text:p>
      <text:p text:style-name="P32"><text:span text:style-name="T9">Art. 3º</text:span><text:span text:style-name="T10"> </text:span><text:span text:style-name="T9">As </text:span><text:span text:style-name="T10">unidades administrativas do CNMP deverão fornecer ao Coordenador de Ação, sempre que provocadas por este, informações tempestivas, pertinentes às ações orçamentárias sob sua responsabilidade.<text:tab/><text:tab/></text:span></text:p>
      <text:p text:style-name="P31"><text:soft-page-break/>Art. 4º A Secretaria de Planejamento Orçamentário (SPO) fornecerá o apoio técnico aos Coordenadores de Ação, e estabelecerá as rotinas necessárias ao Acompanhamento e Avaliação da Execução Orçamentária das Ações constantes na LOA.</text:p>
      <text:p text:style-name="P29">Art. 5° <text:span text:style-name="T1">Fica revogada a Portaria CNMP-SG nº 58, de 2</text:span><text:span text:style-name="T2">5</text:span><text:span text:style-name="T1"> de fevereiro de 2014, </text:span><text:span text:style-name="T3">publicada no boletim de serviço nº 4/2014.</text:span></text:p>
      <text:p text:style-name="P33"><text:span text:style-name="T5">Art. 6° Esta portaria entra em vigor na data de sua publicação.</text:span></text:p>
      <text:p text:style-name="P5">Brasília-DF, <text:span text:style-name="T21">15 de julho de 2016</text:span>.</text:p>
      <text:p text:style-name="P6"/>
      <text:p text:style-name="P6"/>
      <text:p text:style-name="P6"/>
      <text:p text:style-name="P21">SILVIO ROBERTO OLIVEIRA DE AMORIM JUNIOR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oft-page-break/><text:span text:style-name="T22">ANEXO </text:span></text:p>
      <text:p text:style-name="P1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9">Ação Orçamentária</text:p>
          </table:table-cell>
          <table:table-cell table:style-name="Tabela2.B1" office:value-type="string">
            <text:p text:style-name="P19">Coordenador da Ação Orçamentária Titular</text:p>
          </table:table-cell>
          <table:table-cell table:style-name="Tabela2.C1" office:value-type="string">
            <text:p text:style-name="P36">Coordenador da Ação Orçamentária Substituto</text:p>
          </table:table-cell>
        </table:table-row>
        <table:table-row>
          <table:table-cell table:style-name="Tabela2.A11" office:value-type="string">
            <text:p text:style-name="P17">20TP – Pagamento de Pessoal Ativo da União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2004 – Assistência Médica e Odontológica aos Servidores Civis, Empregados, Militares e seus Dependentes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2010 – Assistência Pré-Escolar aos Dependentes dos Servidores Civis, Empregados e Militares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2011 – Auxílio-Transporte aos Servidores Civis, Empregados e Militares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2012 – Auxílio-Alimentação aos Servidores Civis, Empregados e Militares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216H – Ajuda de Custo para Moradia ou Auxílio-Moradia a Agentes Públicos</text:p>
          </table:table-cell>
          <table:table-cell table:style-name="Tabela2.B2" office:value-type="string">
            <text:p text:style-name="P9">Secretário(a) Executivo(a)</text:p>
          </table:table-cell>
          <table:table-cell table:style-name="Tabela2.C2" office:value-type="string">
            <text:p text:style-name="P11">Secretário(a) de Administração</text:p>
          </table:table-cell>
        </table:table-row>
        <table:table-row>
          <table:table-cell table:style-name="Tabela2.A11" office:value-type="string">
            <text:p text:style-name="P17">2549 – Comunicação e Divulgação Institucional</text:p>
          </table:table-cell>
          <table:table-cell table:style-name="Tabela2.B2" office:value-type="string">
            <text:p text:style-name="P9">Assessor(a) de Comunicação Social e Cerimonial</text:p>
          </table:table-cell>
          <table:table-cell table:style-name="Tabela2.C2" office:value-type="string">
            <text:p text:style-name="P11">Assessor(a) de Comunicação Social e Cerimonial Substituto(a)</text:p>
          </table:table-cell>
        </table:table-row>
        <table:table-row>
          <table:table-cell table:style-name="Tabela2.A11" office:value-type="string">
            <text:p text:style-name="P17">8010 – <text:s/><text:span text:style-name="T12">Atuação Estratégica para o Controle da Atuação e Fornecimento do Ministério Público</text:span></text:p>
          </table:table-cell>
          <table:table-cell table:style-name="Tabela2.B2" office:value-type="string">
            <text:p text:style-name="P9">Secretário(a) Executivo(a)</text:p>
          </table:table-cell>
          <table:table-cell table:style-name="Tabela2.C2" office:value-type="string">
            <text:p text:style-name="P11">Secretário(a) de Administração</text:p>
          </table:table-cell>
        </table:table-row>
        <table:table-row>
          <table:table-cell table:style-name="Tabela2.A11" office:value-type="string">
            <text:p text:style-name="P17">00M1 – Benefícios Assistenciais Decorrentes do Auxilio-Funeral e Natalidade</text:p>
          </table:table-cell>
          <table:table-cell table:style-name="Tabela2.B2" office:value-type="string">
            <text:p text:style-name="P11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>
          <table:table-cell table:style-name="Tabela2.A11" office:value-type="string">
            <text:p text:style-name="P17">09HB – Contribuição da União, de suas Autarquias e Fundações para o Custeio do Regime de Previdência dos Servidores públicos Federais</text:p>
          </table:table-cell>
          <table:table-cell table:style-name="Tabela2.B2" office:value-type="string">
            <text:p text:style-name="P9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  <table:table-row table:style-name="Tabela2.12">
          <table:table-cell table:style-name="Tabela2.A12" office:value-type="string">
            <text:p text:style-name="P17">0181 – Pagamento de Aposentadorias e Pensões – Servidores Civis</text:p>
          </table:table-cell>
          <table:table-cell table:style-name="Tabela2.B12" office:value-type="string">
            <text:p text:style-name="P11">Coordenador(a) de Gestão de Pessoas</text:p>
          </table:table-cell>
          <table:table-cell table:style-name="Tabela2.C2" office:value-type="string">
            <text:p text:style-name="P11">Coordenador(a) de Gestão de Pessoas Substituto(a)</text:p>
          </table:table-cell>
        </table:table-row>
      </table:table>
      <text:p text:style-name="P23"/>
      <text:p text:style-name="P2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" svg:font-family="Times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0bb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1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<text:s/><text:span text:style-name="MT1">180, </text:span>DE <text:span text:style-name="MT1">15 DE JULHO DE 2016</text:span>.</text:p>
            </table:table-cell>
            <table:table-cell table:style-name="Tabela1.A1" office:value-type="string"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2"><draw:image xlink:href="Pictures/100000000000021C000000D64DDD4E8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2:24:51.521000000</meta:creation-date>
    <meta:editing-cycles>5</meta:editing-cycles>
    <meta:editing-duration>PT55M29S</meta:editing-duration>
    <meta:generator>LibreOffice/4.4.6.3$Windows_x86 LibreOffice_project/e8938fd3328e95dcf59dd64e7facd2c7d67c704d</meta:generator>
    <dc:date>2016-07-15T13:20:18.254000000</dc:date>
    <meta:print-date>2016-07-15T13:10:47.353000000</meta:print-date>
    <meta:document-statistic meta:table-count="2" meta:image-count="2" meta:object-count="0" meta:page-count="3" meta:paragraph-count="53" meta:word-count="634" meta:character-count="4402" meta:non-whitespace-character-count="3802"/>
  </office:meta>
</office:document-meta>
</file>