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C000000D64DDD4E8F.jpg" manifest:media-type="image/jpeg"/>
  <manifest:file-entry manifest:full-path="Pictures/1000000000000258000001151FDB1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132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2245d3" officeooo:paragraph-rsid="002245d3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.132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053d3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1pt" fo:language="pt" fo:country="BR" fo:font-weight="normal" officeooo:paragraph-rsid="001e78d6" style:letter-kerning="true" style:font-name-asian="TimesNewRomanPSMT" style:font-size-asian="11pt" style:language-asian="zxx" style:country-asian="none" style:font-weight-asian="normal" style:font-name-complex="TimesNewRomanPSMT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e78d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e78d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e78d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e78d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officeooo:paragraph-rsid="001e78d6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e78d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e78d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paragraph-rsid="001e78d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text-autospace="none"/>
      <style:text-properties style:font-name="Times New Roman" fo:font-size="12pt" officeooo:paragraph-rsid="0023e461" style:letter-kerning="true" style:font-name-asian="Times New Roman" style:font-size-asian="12pt" style:language-asian="pt" style:country-asian="BR" style:font-name-complex="Trebuchet MS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officeooo:paragraph-rsid="0023e46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style:font-name="TimesNewRomanPSMT" fo:font-size="12pt" fo:language="pt" fo:country="BR" fo:font-style="normal" officeooo:paragraph-rsid="0023e461" style:letter-kerning="true" fo:background-color="transparent" style:font-name-asian="Times New Roman" style:font-size-asian="12pt" style:language-asian="pt" style:country-asian="BR" style:font-style-asian="normal" style:font-name-complex="Trebuchet MS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style:use-window-font-color="true" style:font-name="Times New Roman" fo:font-size="12pt" fo:language="pt" fo:country="BR" fo:font-style="normal" fo:font-weight="normal" officeooo:paragraph-rsid="0023e461" style:letter-kerning="true" fo:background-color="transparent" style:font-name-asian="Times New Roman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fo:language="pt" fo:country="BR" officeooo:paragraph-rsid="0023e461"/>
    </style:style>
    <style:style style:name="P1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 style:text-autospace="none"/>
      <style:text-properties officeooo:paragraph-rsid="0023e46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a" style:font-name="Times New Roman" fo:font-size="12pt" fo:language="pt" fo:country="BR" fo:font-weight="normal" officeooo:paragraph-rsid="0023e461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language="pt" fo:country="BR" officeooo:paragraph-rsid="0023e461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officeooo:paragraph-rsid="001e78d6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a" style:font-name="Times New Roman" fo:font-size="12pt" fo:font-weight="normal" officeooo:paragraph-rsid="0023e461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2e4fb"/>
    </style:style>
    <style:style style:name="T2" style:family="text">
      <style:text-properties fo:color="#000000" fo:font-size="12pt" fo:language="pt" fo:country="BR" fo:font-style="normal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fo:color="#000000" fo:font-size="12pt" fo:language="pt" fo:country="BR" fo:font-style="normal" style:text-underline-style="none" fo:font-weight="bold" officeooo:rsid="00178fa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fo:font-size="12pt" fo:language="pt" fo:country="BR" fo:font-style="normal" style:text-underline-style="none" fo:font-weight="bold" officeooo:rsid="0023e46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fo:color="#000000" fo:language="pt" fo:country="BR" officeooo:rsid="0018d491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officeooo:rsid="0018d491" style:letter-kerning="true" fo:background-color="transparent" loext:char-shading-value="0" style:font-name-asian="TimesNewRomanPSMT" style:language-asian="zxx" style:country-asian="none" style:font-name-complex="TimesNewRomanPSMT" style:language-complex="ar" style:country-complex="SA"/>
    </style:style>
    <style:style style:name="T7" style:family="text">
      <style:text-properties style:font-name="Times New Roman" fo:font-style="normal" style:text-underline-style="none" officeooo:rsid="001e78d6" fo:background-color="transparent" loext:char-shading-value="0" style:font-style-asian="normal" style:font-style-complex="normal"/>
    </style:style>
    <style:style style:name="T8" style:family="text">
      <style:text-properties style:font-name="Times New Roman" fo:font-style="normal" style:text-underline-style="none" officeooo:rsid="0023e461" fo:background-color="transparent" loext:char-shading-value="0" style:font-style-asian="normal" style:font-style-complex="normal"/>
    </style:style>
    <style:style style:name="T9" style:family="text">
      <style:text-properties style:font-name="Times New Roman" fo:font-style="normal" style:text-underline-style="none" officeooo:rsid="00256fe5" fo:background-color="transparent" loext:char-shading-value="0" style:font-style-asian="normal" style:font-style-complex="normal"/>
    </style:style>
    <style:style style:name="T10" style:family="text">
      <style:text-properties style:font-name="Times New Roman" fo:font-size="12pt" fo:language="pt" fo:country="BR" fo:font-weight="normal" style:font-size-asian="12pt" style:language-asian="zxx" style:country-asian="none" style:font-weight-asian="normal" style:font-name-complex="Trebuchet MS" style:font-size-complex="12pt" style:font-weight-complex="normal"/>
    </style:style>
    <style:style style:name="T11" style:family="text">
      <style:text-properties style:font-name="Times New Roman" fo:font-size="12pt" fo:language="pt" fo:country="BR" fo:font-weight="bold" style:font-size-asian="12pt" style:language-asian="zxx" style:country-asian="none" style:font-weight-asian="bold" style:font-name-complex="Trebuchet MS" style:font-size-complex="12pt"/>
    </style:style>
    <style:style style:name="T12" style:family="text">
      <style:text-properties style:font-name="Times New Roman" fo:font-size="12pt" fo:language="pt" fo:country="BR" style:font-size-asian="12pt" style:language-asian="zxx" style:country-asian="none" style:font-name-complex="Trebuchet MS" style:font-size-complex="12pt"/>
    </style:style>
    <style:style style:name="T13" style:family="text">
      <style:text-properties style:font-name="Times New Roman" fo:font-size="12pt" fo:language="pt" fo:country="BR" style:font-size-asian="12pt" style:language-asian="zxx" style:country-asian="none" style:font-size-complex="12pt" style:language-complex="ar" style:country-complex="SA"/>
    </style:style>
    <style:style style:name="T14" style:family="text">
      <style:text-properties style:font-name="Times New Roman" fo:font-size="12pt" fo:language="pt" fo:country="BR" officeooo:rsid="001d270e" style:font-size-asian="12pt" style:language-asian="zxx" style:country-asian="none" style:font-size-complex="12pt" style:language-complex="ar" style:country-complex="SA"/>
    </style:style>
    <style:style style:name="T15" style:family="text">
      <style:text-properties style:font-name="Times New Roman" fo:font-size="12pt" fo:language="pt" fo:country="BR" officeooo:rsid="0023e461" style:font-size-asian="12pt" style:language-asian="zxx" style:country-asian="none" style:font-size-complex="12pt" style:language-complex="ar" style:country-complex="SA"/>
    </style:style>
    <style:style style:name="T16" style:family="text">
      <style:text-properties style:font-name="Times New Roman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Trebuchet MS" style:font-size-complex="12pt"/>
    </style:style>
    <style:style style:name="T17" style:family="text">
      <style:text-properties style:font-name="Times New Roman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rebuchet MS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rebuchet MS" style:font-size-complex="12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style:font-name="Times New Roman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TimesNewRomanPSMT" fo:font-size="12pt" fo:language="pt" fo:country="BR" fo:font-style="normal" style:letter-kerning="true" fo:background-color="transparent" loext:char-shading-value="0" style:font-name-asian="Times New Roman" style:font-size-asian="12pt" style:language-asian="pt" style:country-asian="BR" style:font-style-asian="normal" style:font-name-complex="Trebuchet MS" style:font-size-complex="12pt" style:language-complex="hi" style:country-complex="IN" style:font-style-complex="normal"/>
    </style:style>
    <style:style style:name="T22" style:family="text">
      <style:text-properties style:font-name="TimesNewRomanPSMT" fo:font-size="12pt" fo:language="pt" fo:country="BR" fo:font-style="normal" style:letter-kerning="true" fo:background-color="transparent" loext:char-shading-value="0" style:font-name-asian="Times New Roman" style:font-size-asian="12pt" style:language-asian="pt" style:country-asian="BR" style:font-style-asian="normal" style:font-name-complex="Trebuchet MS" style:font-size-complex="12pt" style:font-style-complex="normal"/>
    </style:style>
    <style:style style:name="T23" style:family="text">
      <style:text-properties style:font-name="TimesNewRomanPSMT" fo:font-size="12pt" fo:language="pt" fo:country="BR" fo:font-style="normal" officeooo:rsid="0023e461" style:letter-kerning="true" fo:background-color="transparent" loext:char-shading-value="0" style:font-name-asian="Times New Roman" style:font-size-asian="12pt" style:language-asian="pt" style:country-asian="BR" style:font-style-asian="normal" style:font-name-complex="Trebuchet MS" style:font-size-complex="12pt" style:font-style-complex="normal"/>
    </style:style>
    <style:style style:name="T24" style:family="text">
      <style:text-properties style:font-name="TimesNewRomanPSMT" fo:font-size="12pt" fo:language="pt" fo:country="BR" fo:font-style="normal" officeooo:rsid="00256fe5" style:letter-kerning="true" fo:background-color="transparent" loext:char-shading-value="0" style:font-name-asian="Times New Roman" style:font-size-asian="12pt" style:language-asian="pt" style:country-asian="BR" style:font-style-asian="normal" style:font-name-complex="Trebuchet MS" style:font-size-complex="12pt" style:font-style-complex="normal"/>
    </style:style>
    <style:style style:name="T25" style:family="text">
      <style:text-properties style:font-name="TimesNewRomanPSMT" fo:font-size="12pt" fo:font-style="normal" style:letter-kerning="true" fo:background-color="transparent" loext:char-shading-value="0" style:font-name-asian="Times New Roman" style:font-size-asian="12pt" style:language-asian="pt" style:country-asian="BR" style:font-style-asian="normal" style:font-name-complex="Trebuchet MS" style:font-size-complex="12pt" style:font-style-complex="normal"/>
    </style:style>
    <style:style style:name="T26" style:family="text">
      <style:text-properties officeooo:rsid="0023e461"/>
    </style:style>
    <style:style style:name="T27" style:family="text">
      <style:text-properties fo:language="pt" fo:country="BR"/>
    </style:style>
    <style:style style:name="T28" style:family="text">
      <style:text-properties fo:language="pt" fo:country="BR" officeooo:rsid="0023e46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6"><text:span text:style-name="T2">PORTARIA CNMP-SG Nº </text:span><text:span text:style-name="T4">208</text:span><text:span text:style-name="T2">, DE </text:span><text:span text:style-name="T4">1º</text:span><text:span text:style-name="T2"> DE </text:span><text:span text:style-name="T4">SETEMBRO </text:span><text:span text:style-name="T2">DE 201</text:span><text:span text:style-name="T3">6.</text:span></text:p>
      <text:p text:style-name="P8"/>
      <text:p text:style-name="P7"/>
      <text:p text:style-name="P7"/>
      <text:p text:style-name="P9"><text:span text:style-name="T8">Convoca os membros representantes da Comissão de Inventário </text:span><text:span text:style-name="T9">de Bens</text:span><text:span text:style-name="T8"> de 2015, instituída pela Portaria CNMP-SG nº 258, de 3 dezembro de 2015, para fim específico, e dá outras providências</text:span><text:span text:style-name="T7">. </text:span></text:p>
      <text:p text:style-name="P22"/>
      <text:p text:style-name="P10"/>
      <text:p text:style-name="P5"/>
      <text:p text:style-name="P19"><text:span text:style-name="T10">O</text:span><text:span text:style-name="T11"> SECRETÁRIO-GERAL DO CONSELHO NACIONAL DO MINISTÉRIO PÚBLICO</text:span><text:span text:style-name="T12">, no uso </text:span><text:span text:style-name="T18">das suas atribuições, com fundamento </text:span><text:span text:style-name="T13">no art. </text:span><text:span text:style-name="T14">1</text:span><text:span text:style-name="T13">º, inciso </text:span><text:span text:style-name="T14">XIV</text:span><text:span text:style-name="T13">, da Portaria CNMP-</text:span><text:span text:style-name="T14">PRESI</text:span><text:span text:style-name="T13"> nº </text:span><text:span text:style-name="T14">57</text:span><text:span text:style-name="T13">, de </text:span><text:span text:style-name="T14">27</text:span><text:span text:style-name="T13"> de </text:span><text:span text:style-name="T14">maio</text:span><text:span text:style-name="T13"> de 201</text:span><text:span text:style-name="T14">6</text:span><text:span text:style-name="T13">, e ainda, considerando o disposto na Instrução Normativa nº 205, de 08 de abril de 1988, da Secretaria de Administração Pública da Presidência da República, </text:span><text:span text:style-name="T15">e o constante do Processo Administrativo nº 0.00.002.001027/2016-75</text:span><text:span text:style-name="T13">, RESOLVE</text:span><text:span text:style-name="T19">:</text:span></text:p>
      <text:p text:style-name="P15"><text:span text:style-name="T16">Art. 1° </text:span><text:span text:style-name="T22">Convocar os membros </text:span><text:span text:style-name="T21">representantes</text:span><text:span text:style-name="T22"> da Comissão de Inventário de Bens, instituída pela Portaria </text:span><text:span text:style-name="T23">CNMP-SG</text:span><text:span text:style-name="T22"> nº </text:span><text:span text:style-name="Strong_20_Emphasis"><text:span text:style-name="T17">258, de 3 de dezembro de 2015,</text:span></text:span><text:span text:style-name="T22"> para análise dos quantitativos em discordância com o relatório “Posição do Estoque Detalhado”.</text:span></text:p>
      <text:p text:style-name="P15"><text:span text:style-name="T22">Art. 2º Determinar o fechamento temporário do almoxarifado por 2 (dois) dias úteis, </text:span><text:span text:style-name="T24">publicando-se</text:span><text:span text:style-name="T22"> na intranet </text:span><text:span text:style-name="T24">a respectiva notícia </text:span><text:span text:style-name="T22">com antecedência de, pelo menos, 3 (três) dias.</text:span></text:p>
      <text:p text:style-name="P15"><text:span text:style-name="T27">Art. 3º Os documentos produzidos pela Comissão, no exercício das atividades indicadas por esta Portaria, deverão ser assinados por, no mínimo, 3 (três) dos membros indicados no artigo 2º, da Portaria </text:span><text:span text:style-name="T28">CNMP-SG </text:span><text:span text:style-name="T22">nº </text:span><text:span text:style-name="Strong_20_Emphasis"><text:span text:style-name="T17">258/2015, </text:span></text:span><text:span text:style-name="T27">sendo que um deles deverá ser, obrigat</text:span><text:span text:style-name="T22">oriamente, o presidente da Comissão ou seu substituto eventual.</text:span></text:p>
      <text:p text:style-name="P21"><text:span text:style-name="T25"><text:tab/>Art. </text:span>4º A Comissão deverá apresentar relatório d<text:span text:style-name="T26">os bens com indicação de divergência de quantitativos</text:span> e concluir suas atividades em 15 (quinze) dias após a publicação <text:span text:style-name="T26">da presente Portaria</text:span>.</text:p>
      <text:p text:style-name="P16">Parágrafo único. Caso seja necessário, a Comissão poderá solicitar a prorrogação por igual período <text:span text:style-name="T26">à Secretaria-Geral</text:span>.</text:p>
      <text:p text:style-name="P18"><text:span text:style-name="T25">Art. 5º </text:span>Os membros da comissão de inventário respondem solidariamente por todos <text:soft-page-break/>os atos p<text:span text:style-name="T26">or ela praticados</text:span>, salvo se posição individual divergente estiver devidamente fundamentada e registrada em ata lavrada na reunião em que tiver sido tomada a decisão.</text:p>
      <text:p text:style-name="P17">Art. 6º Esta portaria entra em vigor na data de sua publicação.</text:p>
      <text:p text:style-name="P17">Brasília-DF, <text:span text:style-name="T26">1º de setembro de 2016</text:span>.</text:p>
      <text:p text:style-name="P14"><text:span text:style-name="Strong_20_Emphasis"><text:span text:style-name="T20"/></text:span></text:p>
      <text:p text:style-name="P20"><text:span text:style-name="T6"/></text:p>
      <text:p text:style-name="P23"><text:span text:style-name="Fonte_20_parág._20_padrão"><text:span text:style-name="T5">SILVIO ROBERTO OLIVEIRA DE AMORIM JUNIOR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4.72cm" style:rel-column-width="60283*"/>
    </style:style>
    <style:style style:name="Tabela2.B" style:family="table-column">
      <style:table-column-properties style:column-width="1.282cm" style:rel-column-width="5252*"/>
    </style:style>
    <style:style style:name="Tabela2.1" style:family="table-row">
      <style:table-row-properties style:min-row-height="0.90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4.72cm" style:rel-column-width="60283*"/>
    </style:style>
    <style:style style:name="Tabela3.B" style:family="table-column">
      <style:table-column-properties style:column-width="1.282cm" style:rel-column-width="5252*"/>
    </style:style>
    <style:style style:name="Tabela3.1" style:family="table-row">
      <style:table-row-properties style:min-row-height="0.905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2245d3" officeooo:paragraph-rsid="002245d3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left="0.132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053d3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T1" style:family="text">
      <style:text-properties officeooo:rsid="0023e46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69cm" fo:margin-left="2.499cm" fo:margin-right="2.499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3.604cm" svg:y="-0.46cm" svg:width="4.366cm" svg:height="2.018cm" draw:z-index="0"><draw:image xlink:href="Pictures/1000000000000258000001151FDB1BC0.jpg" xlink:type="simple" xlink:show="embed" xlink:actuate="onLoad"/></draw:frame></text:p>
      </style:header>
      <style:header-first>
        <text:p text:style-name="MP1"><draw:frame draw:style-name="Mfr1" draw:name="Figura4" text:anchor-type="char" svg:x="-3.604cm" svg:y="-0.46cm" svg:width="4.366cm" svg:height="2.018cm" draw:z-index="1"><draw:image xlink:href="Pictures/1000000000000258000001151FDB1BC0.jpg" xlink:type="simple" xlink:show="embed" xlink:actuate="onLoad"/></draw:frame></text:p>
      </style:header-first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PORTARIA CNMP-SG Nº <text:span text:style-name="MT1">208, DE 1º DE SETEMBRO DE 2016. </text:span></text:p>
            </table:table-cell>
            <table:table-cell table:style-name="Tabela2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  <style:footer-first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/>
            </table:table-cell>
            <table:table-cell table:style-name="Tabela3.A1" office:value-type="string">
              <text:p text:style-name="MP3"/>
              <text:p text:style-name="MP3"><text:page-number text:select-page="current">1</text:page-number>/<text:page-count>2</text:page-count></text:p>
            </table:table-cell>
          </table:table-row>
        </table:table>
      </style:footer-first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2" text:anchor-type="paragraph" svg:x="0.044cm" svg:y="0.026cm" svg:width="5.05cm" svg:height="2cm" draw:z-index="2"><draw:image xlink:href="Pictures/100000000000021C000000D64DDD4E8F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9-01T14:14:15.044000000</dc:date>
    <meta:print-date>2016-05-04T20:03:30.356000000</meta:print-date>
    <meta:editing-cycles>67</meta:editing-cycles>
    <meta:editing-duration>PT14H31M28S</meta:editing-duration>
    <meta:generator>LibreOffice/4.4.6.3$Windows_x86 LibreOffice_project/e8938fd3328e95dcf59dd64e7facd2c7d67c704d</meta:generator>
    <meta:document-statistic meta:table-count="2" meta:image-count="3" meta:object-count="0" meta:page-count="2" meta:paragraph-count="15" meta:word-count="338" meta:character-count="2153" meta:non-whitespace-character-count="1827"/>
  </office:meta>
</office:document-meta>
</file>