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C000000D67ECADF5D6C21022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 New Roman1" svg:font-family="'Times New Roman', serif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Text_20_body">
      <style:paragraph-properties fo:margin-top="0cm" fo:margin-bottom="0.499cm" loext:contextual-spacing="false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Table_20_Contents">
      <style:paragraph-properties fo:margin-left="0cm" fo:margin-right="0cm" fo:margin-top="1.499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5185b" officeooo:paragraph-rsid="000b3b3f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 New Roman" fo:font-size="12pt" officeooo:paragraph-rsid="000b7a2e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 New Roman" fo:font-size="12pt" fo:language="pt" fo:country="BR" fo:font-style="normal" fo:font-weight="normal" officeooo:rsid="000b7a2e" officeooo:paragraph-rsid="000b7a2e" style:font-name-asian="Lucida Sans Unicode1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officeooo:paragraph-rsid="0011feaa" fo:hyphenate="false" fo:hyphenation-remain-char-count="2" fo:hyphenation-push-char-count="2"/>
    </style:style>
    <style:style style:name="P10" style:family="paragraph" style:parent-style-name="Standard" style:master-page-name="First_20_Page">
      <style:paragraph-properties fo:margin-top="0cm" fo:margin-bottom="2.499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7a2e" style:font-weight-asian="bold" style:font-weight-complex="bold"/>
    </style:style>
    <style:style style:name="T4" style:family="text">
      <style:text-properties fo:font-weight="bold" officeooo:rsid="0011feaa" style:font-weight-asian="bold" style:font-weight-complex="bold"/>
    </style:style>
    <style:style style:name="T5" style:family="text">
      <style:text-properties fo:font-weight="bold" officeooo:rsid="0012fb0c" style:font-weight-asian="bold" style:font-weight-complex="bold"/>
    </style:style>
    <style:style style:name="T6" style:family="text">
      <style:text-properties officeooo:rsid="000b7a2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9" style:family="text">
      <style:text-properties fo:language="pt" fo:country="BR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0" style:family="text">
      <style:text-properties fo:language="pt" fo:country="BR" fo:font-style="normal" fo:font-weight="normal" officeooo:rsid="00304154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fo:language="pt" fo:country="BR" fo:font-style="normal" fo:font-weight="normal" officeooo:rsid="000b7a2e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" style:family="text">
      <style:text-properties fo:language="pt" fo:country="BR" fo:font-style="normal" fo:font-weight="normal" officeooo:rsid="00304154" style:font-name-asian="Lucida Sans Unicode1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3" style:family="text">
      <style:text-properties fo:language="pt" fo:country="BR" fo:font-style="normal" fo:font-weight="normal" officeooo:rsid="000b7a2e" style:font-name-asian="Lucida Sans Unicode1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4" style:family="text">
      <style:text-properties fo:language="pt" fo:country="BR" fo:font-style="normal" fo:font-weight="normal" officeooo:rsid="000cc3c7" style:font-name-asian="Lucida Sans Unicode1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5" style:family="text">
      <style:text-properties fo:language="pt" fo:country="BR" fo:font-style="normal" fo:font-weight="normal" officeooo:rsid="0011feaa" style:font-name-asian="Lucida Sans Unicode1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6" style:family="text">
      <style:text-properties officeooo:rsid="0011feaa"/>
    </style:style>
    <style:style style:name="T17" style:family="text">
      <style:text-properties fo:color="#000000" fo:language="pt" fo:country="BR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style:font-name="Times New Roman1" fo:font-size="12pt" fo:language="pt" fo:country="BR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style:font-name="Times New Roman1" fo:font-size="12pt" fo:language="pt" fo:country="BR" fo:font-weight="normal" officeooo:rsid="0011feaa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style:font-name="Times New Roman1" fo:font-size="11pt" fo:language="pt" fo:country="BR" fo:font-style="normal" fo:font-weight="normal" officeooo:rsid="000b7a2e" style:letter-kerning="true" style:font-name-asian="Lucida Sans Unicode1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font-name="Times New Roman1" fo:font-size="11pt" fo:language="pt" fo:country="BR" fo:font-style="normal" fo:font-weight="normal" officeooo:rsid="000cc3c7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language="pt" fo:country="BR" fo:font-style="normal" fo:font-weight="normal" officeooo:rsid="00304154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style:font-name="Times New Roman" fo:font-size="12pt" fo:language="pt" fo:country="BR" fo:font-style="normal" fo:font-weight="normal" officeooo:rsid="000b7a2e" style:letter-kerning="true" style:font-name-asian="Lucida Sans Unicode1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font-name="Times New Roman" fo:font-size="12pt" fo:language="pt" fo:country="BR" fo:font-style="normal" fo:font-weight="normal" officeooo:rsid="000b7a2e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26" style:family="text">
      <style:text-properties officeooo:rsid="0012fb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8">PORTARIA CNMP-SG </text:span><text:span text:style-name="T9">Nº </text:span><text:span text:style-name="T3">20</text:span><text:span text:style-name="T4">9</text:span><text:span text:style-name="T9">, DE </text:span><text:span text:style-name="T5">6</text:span><text:span text:style-name="T9"> DE </text:span><text:span text:style-name="T4">SETEMBRO</text:span><text:span text:style-name="T9"> DE 2016.</text:span></text:p>
      <text:p text:style-name="P7"><text:span text:style-name="T7">O</text:span><text:span text:style-name="T2"> SECRETÁRIO-GERAL DO CONSELHO NACIONAL DO MINISTÉRIO PÚBLICO</text:span>, no uso das atribuições previstas no <text:span text:style-name="T6">art. </text:span><text:span text:style-name="T10">1º, inciso VIII, alínea “d”, da Portaria CNMP-PRESI nº 57/2016 </text:span><text:span text:style-name="T11">e no art. 10, §3º, da Portaria CNMP-PRESI nº 155/2015, tendo em vista o disposto no art. 87, </text:span><text:span text:style-name="T12">da Lei n.º 8.112/90, e nos arts. 2º e 8º, da Portaria CNMP-PRESI nº 155/2015, </text:span><text:span text:style-name="T13">e o que consta do Processo Administrativo nº 0.00.002.00</text:span><text:span text:style-name="T14">1</text:span><text:span text:style-name="T15">342/2016-01</text:span><text:span text:style-name="T13">, RESOLVE: </text:span></text:p>
      <text:p text:style-name="P8"/>
      <text:p text:style-name="P9"><text:span text:style-name="T22">Art. 1º Conceder licença para capacitação, </text:span><text:span text:style-name="T18">no período de </text:span><text:span text:style-name="T19">19.09.2016 a 18.11.2016</text:span><text:span text:style-name="T17"> </text:span><text:span text:style-name="T18">(</text:span><text:span text:style-name="T19">60</text:span><text:span text:style-name="T18"> dias)</text:span><text:span text:style-name="T23">, </text:span><text:span text:style-name="T24">ao servidor </text:span><text:span text:style-name="T20">SÉRGIO BRUNO AGUIAR URSULINO</text:span><text:span text:style-name="T24">, </text:span><text:span text:style-name="T21">ocupante do cargo de Analista de Planejamento e Orçamento, matrícula nº 22577</text:span><text:span text:style-name="T25">, referente ao 1º quinquênio.</text:span></text:p>
      <text:p text:style-name="P5"><text:tab/>Art. 2º Esta portaria entra em vigor na data de sua publicação.</text:p>
      <text:p text:style-name="P4"><text:tab/>Brasília-DF, <text:span text:style-name="T26">6</text:span> de <text:span text:style-name="T16">setembro de </text:span>2016.</text:p>
      <text:p text:style-name="P6">SILVIO ROBERTO OLIVEIRA DE AMORIM JUNI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 New Roman1" svg:font-family="'Times New Roman', serif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paragraph" svg:x="0.044cm" svg:y="0.026cm" svg:width="5.05cm" svg:height="2cm" draw:z-index="0"><draw:image xlink:href="Pictures/100000000000021C000000D67ECADF5D6C210226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4:42:26.900000000</meta:creation-date>
    <meta:editing-cycles>75</meta:editing-cycles>
    <meta:editing-duration>PT8H40M2S</meta:editing-duration>
    <meta:generator>LibreOffice/5.0.6.3$Windows_x86 LibreOffice_project/490fc03b25318460cfc54456516ea2519c11d1aa</meta:generator>
    <dc:date>2016-09-06T13:33:50.720000000</dc:date>
    <meta:print-date>2016-09-06T13:20:25.126000000</meta:print-date>
    <meta:document-statistic meta:table-count="1" meta:image-count="1" meta:object-count="0" meta:page-count="1" meta:paragraph-count="8" meta:word-count="144" meta:character-count="889" meta:non-whitespace-character-count="750"/>
  </office:meta>
</office:document-meta>
</file>