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fo:font-size="12pt" officeooo:rsid="00182b90" officeooo:paragraph-rsid="001b1807" style:font-name-asian="Times New Roman1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fo:font-size="12pt" officeooo:rsid="000cdef4" officeooo:paragraph-rsid="001b1807" style:font-name-asian="Times New Roman1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25a05f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fo:font-size="12pt" officeooo:rsid="00182b90" officeooo:paragraph-rsid="0024331e" style:font-name-asian="Times New Roman1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fo:font-size="12pt" officeooo:rsid="00182b90" officeooo:paragraph-rsid="0025a05f" style:font-name-asian="Times New Roman1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4331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officeooo:paragraph-rsid="0024331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54cm"/>
        </style:tab-stops>
      </style:paragraph-properties>
      <style:text-properties officeooo:paragraph-rsid="0024331e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e38b2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25a05f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officeooo:paragraph-rsid="001e38b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officeooo:paragraph-rsid="001e38b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fo:color="#000000" style:font-name="Times New Roman" fo:font-size="12pt" officeooo:rsid="000eddd5" officeooo:paragraph-rsid="0025a05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style:font-name-complex="Arial1"/>
    </style:style>
    <style:style style:name="T3" style:family="text">
      <style:text-properties style:language-asian="ar" style:country-asian="SA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fo:language="pt" fo:country="BR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fo:font-weight="normal" officeooo:rsid="000cdef4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76b39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08358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fo:font-size="12pt" fo:language="pt" fo:country="BR" fo:font-style="normal" fo:font-weight="normal" officeooo:rsid="001ed28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176b3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1728e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182b9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20ad92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fo:font-size="12pt" fo:font-weight="normal" officeooo:rsid="001e29bd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176b39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0cdef4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1ed283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08358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176b3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font-weight="normal" officeooo:rsid="001e29bd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background-color="transparent" loext:char-shading-value="0" style:font-name-complex="Arial1"/>
    </style:style>
    <style:style style:name="T27" style:family="text">
      <style:text-properties officeooo:rsid="000d59b1" fo:background-color="transparent" loext:char-shading-value="0" style:font-name-complex="Arial1"/>
    </style:style>
    <style:style style:name="T28" style:family="text">
      <style:text-properties officeooo:rsid="0010d69f"/>
    </style:style>
    <style:style style:name="T29" style:family="text">
      <style:text-properties officeooo:rsid="0011207a"/>
    </style:style>
    <style:style style:name="T30" style:family="text">
      <style:text-properties officeooo:rsid="0012df9d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officeooo:rsid="00176b39" style:font-name-asian="Times New Roman1" style:font-name-complex="Times New Roman1"/>
    </style:style>
    <style:style style:name="T33" style:family="text">
      <style:text-properties officeooo:rsid="001728e5" style:font-name-asian="Times New Roman1" style:font-name-complex="Times New Roman1"/>
    </style:style>
    <style:style style:name="T34" style:family="text">
      <style:text-properties officeooo:rsid="001a0367" style:font-name-asian="Times New Roman1" style:font-name-complex="Times New Roman1"/>
    </style:style>
    <style:style style:name="T35" style:family="text">
      <style:text-properties fo:font-size="12pt" officeooo:rsid="00176b39" style:font-name-asian="Times New Roman1" style:font-name-complex="Times New Roman1"/>
    </style:style>
    <style:style style:name="T36" style:family="text">
      <style:text-properties fo:font-size="12pt" officeooo:rsid="00182b90" style:font-name-asian="Times New Roman1" style:font-name-complex="Times New Roman1"/>
    </style:style>
    <style:style style:name="T37" style:family="text">
      <style:text-properties fo:font-size="12pt" officeooo:rsid="000cdef4" style:font-name-asian="Times New Roman1" style:font-name-complex="Times New Roman1"/>
    </style:style>
    <style:style style:name="T38" style:family="text">
      <style:text-properties fo:font-size="12pt" officeooo:rsid="001a0367" style:font-name-asian="Times New Roman1" style:font-name-complex="Times New Roman1"/>
    </style:style>
    <style:style style:name="T39" style:family="text">
      <style:text-properties fo:font-size="12pt" officeooo:rsid="001e29bd" style:font-name-asian="Times New Roman1" style:font-name-complex="Times New Roman1"/>
    </style:style>
    <style:style style:name="T40" style:family="text">
      <style:text-properties fo:font-size="12pt" officeooo:rsid="001a8892" style:font-name-asian="Times New Roman1" style:font-name-complex="Times New Roman1"/>
    </style:style>
    <style:style style:name="T41" style:family="text">
      <style:text-properties fo:font-size="12pt" fo:font-weight="normal" officeooo:rsid="000cdef4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size="12pt" fo:font-weight="normal" officeooo:rsid="001e29bd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font-size="12pt" fo:font-weight="normal" officeooo:rsid="0017e6b6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font-size="12pt" fo:font-weight="normal" officeooo:rsid="0010d69f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officeooo:rsid="001a0367"/>
    </style:style>
    <style:style style:name="T46" style:family="text">
      <style:text-properties officeooo:rsid="001c565d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style:font-name-asian="Times New Roman1" style:font-name-complex="Times New Roman1"/>
    </style:style>
    <style:style style:name="T49" style:family="text">
      <style:text-properties style:font-name="Times New Roman" officeooo:rsid="000cdef4" style:font-name-asian="Times New Roman1" style:font-name-complex="Times New Roman1"/>
    </style:style>
    <style:style style:name="T50" style:family="text">
      <style:text-properties style:font-name="Times New Roman" officeooo:rsid="001d5063" style:font-name-asian="Times New Roman1" style:font-name-complex="Times New Roman1"/>
    </style:style>
    <style:style style:name="T51" style:family="text">
      <style:text-properties style:font-name="Times New Roman" officeooo:rsid="001e39d7" style:font-name-asian="Times New Roman1" style:font-name-complex="Times New Roman1"/>
    </style:style>
    <style:style style:name="T52" style:family="text">
      <style:text-properties style:font-name="Times New Roman" officeooo:rsid="00176b39" style:font-name-asian="Times New Roman1" style:font-name-complex="Times New Roman1"/>
    </style:style>
    <style:style style:name="T53" style:family="text">
      <style:text-properties style:font-name="Times New Roman" officeooo:rsid="001ed283" style:font-name-asian="Times New Roman1" style:font-name-complex="Times New Roman1"/>
    </style:style>
    <style:style style:name="T54" style:family="text">
      <style:text-properties style:font-name="Times New Roman" officeooo:rsid="001728e5" style:font-name-asian="Times New Roman1" style:font-name-complex="Times New Roman1"/>
    </style:style>
    <style:style style:name="T55" style:family="text">
      <style:text-properties style:font-name="Times New Roman" fo:font-size="12pt" style:font-name-asian="Times New Roman1" style:font-name-complex="Times New Roman1"/>
    </style:style>
    <style:style style:name="T56" style:family="text">
      <style:text-properties style:font-name="Times New Roman" fo:font-size="12pt" officeooo:rsid="001e29bd" style:font-name-asian="Times New Roman1" style:font-name-complex="Times New Roman1"/>
    </style:style>
    <style:style style:name="T57" style:family="text">
      <style:text-properties style:font-name="Times New Roman" fo:font-size="12pt" officeooo:rsid="001a8892" style:font-name-asian="Times New Roman1" style:font-name-complex="Times New Roman1"/>
    </style:style>
    <style:style style:name="T58" style:family="text">
      <style:text-properties style:font-name="Times New Roman" fo:font-size="12pt" officeooo:rsid="000cdef4" style:font-name-asian="Times New Roman1" style:font-name-complex="Times New Roman1"/>
    </style:style>
    <style:style style:name="T59" style:family="text">
      <style:text-properties style:font-name="Times New Roman" fo:font-size="12pt" officeooo:rsid="00176b39" style:font-name-asian="Times New Roman1" style:font-name-complex="Times New Roman1"/>
    </style:style>
    <style:style style:name="T60" style:family="text">
      <style:text-properties style:font-name="Times New Roman" fo:font-size="12pt" officeooo:rsid="00182b90" style:font-name-asian="Times New Roman1" style:font-name-complex="Times New Roman1"/>
    </style:style>
    <style:style style:name="T61" style:family="text">
      <style:text-properties style:font-name="Times New Roman" fo:font-size="12pt" officeooo:rsid="001e39d7" style:font-name-asian="Times New Roman1" style:font-name-complex="Times New Roman1"/>
    </style:style>
    <style:style style:name="T62" style:family="text">
      <style:text-properties style:font-name="Times New Roman" fo:font-size="12pt" officeooo:rsid="0020ad92" style:font-name-asian="Times New Roman1" style:font-name-complex="Times New Roman1"/>
    </style:style>
    <style:style style:name="T6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fo:font-weight="normal" officeooo:rsid="000cdef4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size="12pt" fo:font-weight="normal" officeooo:rsid="001e29bd" style:font-name-asian="Times New Roman1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" fo:font-size="12pt" fo:font-weight="normal" officeooo:rsid="0017e6b6" style:font-name-asian="Times New Roman1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" fo:font-size="12pt" fo:font-weight="normal" officeooo:rsid="0010d69f" style:font-name-asian="Times New Roman1" style:font-size-asian="12pt" style:font-weight-asian="normal" style:font-name-complex="Times New Roman1" style:font-size-complex="12pt" style:font-weight-complex="normal"/>
    </style:style>
    <style:style style:name="T68" style:family="text">
      <style:text-properties fo:language="pt" fo:country="BR" fo:font-style="normal" fo:font-weight="normal" officeooo:rsid="000cdef4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9" style:family="text">
      <style:text-properties fo:language="pt" fo:country="BR" fo:font-style="normal" fo:font-weight="normal" officeooo:rsid="00236479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fo:language="pt" fo:country="BR" fo:font-style="normal" fo:font-weight="normal" officeooo:rsid="000cdef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language="pt" fo:country="BR" fo:font-style="normal" fo:font-weight="normal" officeooo:rsid="0025a05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language="pt" fo:country="BR" fo:font-style="normal" fo:font-weight="normal" officeooo:rsid="001d5063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fo:language="pt" fo:country="BR" fo:font-style="normal" fo:font-weight="normal" officeooo:rsid="001e39d7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officeooo:rsid="001e39d7"/>
    </style:style>
    <style:style style:name="T75" style:family="text">
      <style:text-properties officeooo:rsid="0020ad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CNMP-SG Nº <text:span text:style-name="T30">211</text:span>, DE <text:span text:style-name="T30">2 DE SETEMBRO DE </text:span>2016.</text:p>
      <text:p text:style-name="P4"/>
      <text:p text:style-name="P4"/>
      <text:p text:style-name="P5"/>
      <text:p text:style-name="P10">O <text:span text:style-name="T4">SECRETÁRIO-GERAL DO CONSELHO NACIONAL DO MINISTÉRIO PÚBLICO</text:span>, <text:span text:style-name="T2">no uso das atribuições previstas no art. 14, </text:span><text:span text:style-name="T1">caput, </text:span><text:span text:style-name="T2">do Regimento Interno do Conselho Nacional do Ministério Público – RICNMP, e no </text:span><text:span text:style-name="T26">art. </text:span><text:span text:style-name="T27">1</text:span><text:span text:style-name="T26">°, </text:span><text:span text:style-name="T27">XIV</text:span><text:span text:style-name="T26">, da Portaria CNMP-PRESI n° </text:span><text:span text:style-name="T27">57</text:span><text:span text:style-name="T26">, de </text:span><text:span text:style-name="T27">27</text:span><text:span text:style-name="T26"> de </text:span><text:span text:style-name="T27">maio</text:span><text:span text:style-name="T26"> de 201</text:span><text:span text:style-name="T27">6</text:span><text:span text:style-name="T2">,</text:span><text:span text:style-name="T3"> resolve</text:span><text:span text:style-name="T2">:</text:span></text:p>
      <text:p text:style-name="P11"/>
      <text:p text:style-name="P23"><text:span text:style-name="T31"><text:tab/><text:tab/></text:span><text:span text:style-name="T11">Art. 1º </text:span><text:span text:style-name="T12">Designar </text:span><text:span text:style-name="T13">os servidores </text:span><text:span text:style-name="T14">abaixo para atuarem na fiscalização do Contrato CNMP </text:span><text:span text:style-name="T13">nº </text:span><text:span text:style-name="T15">60</text:span><text:span text:style-name="T13">/201</text:span><text:span text:style-name="T15">2</text:span><text:span text:style-name="T13">, celebrado com a pessoa jurídica </text:span><text:span text:style-name="T15">Interagi Tecnologia Ltda</text:span><text:span text:style-name="T13">, nos termos da resolução CNMP nº 102, de 23 de setembro de 2013:</text:span></text:p>
      <text:p text:style-name="P19"><text:span text:style-name="T59"><text:tab/><text:tab/>I - Fiscal </text:span><text:span text:style-name="T60">R</text:span><text:span text:style-name="T59">equisitante </text:span><text:span text:style-name="T60">T</text:span><text:span text:style-name="T59">itular: </text:span><text:span text:style-name="T61">Vivian Rodrigues de Oliveira</text:span><text:span text:style-name="T59">, matrícula nº </text:span><text:span text:style-name="T61">82.316;</text:span></text:p>
      <text:p text:style-name="P19"><text:span text:style-name="T59"><text:tab/><text:tab/>II - Fiscal Requisitante Substituto: </text:span><text:span text:style-name="T61">Wilson Ximenes Lima</text:span><text:span text:style-name="T60">, matrícula nº </text:span><text:span text:style-name="T61">82.016</text:span><text:span text:style-name="T60">;</text:span></text:p>
      <text:p text:style-name="P17"><text:tab/><text:tab/>III - Fiscal Técnico Titular: <text:span text:style-name="T74">Diego José Sousa de Albuquerque</text:span>, matrícula nº <text:span text:style-name="T74">19.136</text:span>;</text:p>
      <text:p text:style-name="P19"><text:span text:style-name="T60"><text:tab/><text:tab/>IV - Fiscal Técnico Substituto: </text:span><text:span text:style-name="T61">Rodrigo Cipriano de Assis</text:span><text:span text:style-name="T60">, matrícula nº </text:span><text:span text:style-name="T61">20.836</text:span><text:span text:style-name="T60">;</text:span></text:p>
      <text:p text:style-name="P19"><text:span text:style-name="T60"><text:tab/><text:tab/></text:span><text:span text:style-name="T62">V - Fiscal Administrativo Titular: </text:span><text:span text:style-name="T61">Vivian Rodrigues de Oliveira</text:span><text:span text:style-name="T59">, matrícula nº </text:span><text:span text:style-name="T61">82.316;</text:span></text:p>
      <text:p text:style-name="P19"><text:span text:style-name="T61"><text:tab/><text:tab/></text:span><text:span text:style-name="T62">VI - Fiscal Administrativo Substituto: </text:span><text:span text:style-name="T61">Wilson Ximenes Lima</text:span><text:span text:style-name="T60">, matrícula nº </text:span><text:span text:style-name="T61">82.016</text:span><text:span text:style-name="T60">;</text:span></text:p>
      <text:p text:style-name="P17"><text:tab/><text:tab/>V<text:span text:style-name="T75">II - </text:span>Gestor Titular: <text:span text:style-name="T74">Vivian Rodrigues de Oliveira, matrícula nº 82.316</text:span> e</text:p>
      <text:p text:style-name="P15"><text:span text:style-name="T16"><text:tab/><text:tab/>VI</text:span><text:span text:style-name="T17">II - </text:span><text:span text:style-name="T16">Gestor Substituto: </text:span><text:span text:style-name="T15">Wilson Ximenes Lima</text:span><text:span text:style-name="T16">, matrícula nº </text:span><text:span text:style-name="T15">82.016</text:span><text:span text:style-name="T16">.</text:span><text:span text:style-name="T13"><text:tab/></text:span></text:p>
      <text:p text:style-name="P27"><text:span text:style-name="T68">Art. </text:span><text:span text:style-name="T69">2</text:span><text:span text:style-name="T68">º </text:span><text:span text:style-name="T70">Esta portaria entra em vigor na data de sua publicação, </text:span><text:span text:style-name="T71">revogando </text:span><text:span text:style-name="T72">a</text:span><text:span text:style-name="T73"> Portaria CNMP-SG nº 25, de 2 de fevereiro de 2016.</text:span></text:p>
      <text:p text:style-name="P9"><text:span text:style-name="T35"><text:tab/><text:tab/></text:span><text:span text:style-name="T7">Brasília-DF, </text:span><text:span text:style-name="T9">2 de setembro</text:span><text:span text:style-name="T7"> de 2016.</text:span></text:p>
      <text:p text:style-name="P22"><text:span text:style-name="T10"/></text:p>
      <text:p text:style-name="P6"/>
      <text:p text:style-name="P6"/>
      <text:p text:style-name="P12">S<text:span text:style-name="T29">I</text:span>LVIO <text:span text:style-name="T28">ROBERTO OLIVEIRA DE</text:span> AMORIM <text:span text:style-name="T28">JUNIOR</text:span></text:p>
      <text:p text:style-name="P13"/>
      <text:p text:style-name="P20"><text:span text:style-name="T24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1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37</meta:editing-cycles>
    <meta:editing-duration>PT1H44M5S</meta:editing-duration>
    <meta:generator>LibreOffice/4.4.6.3$Windows_x86 LibreOffice_project/e8938fd3328e95dcf59dd64e7facd2c7d67c704d</meta:generator>
    <dc:date>2016-09-02T09:41:12.383000000</dc:date>
    <meta:print-date>2016-09-02T09:37:27.156000000</meta:print-date>
    <meta:document-statistic meta:table-count="1" meta:image-count="2" meta:object-count="0" meta:page-count="1" meta:paragraph-count="16" meta:word-count="230" meta:character-count="1444" meta:non-whitespace-character-count="1207"/>
  </office:meta>
</office:document-meta>
</file>