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fo:font-size="12pt" officeooo:rsid="00182b90" officeooo:paragraph-rsid="0024331e" style:font-name-asian="Times New Roman1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fo:font-size="12pt" officeooo:rsid="00182b90" officeooo:paragraph-rsid="0025a05f" style:font-name-asian="Times New Roman1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4331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officeooo:paragraph-rsid="0024331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54cm"/>
        </style:tab-stops>
      </style:paragraph-properties>
      <style:text-properties officeooo:paragraph-rsid="0024331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style:font-name="Times New Roman" officeooo:paragraph-rsid="00281b81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293d9b" fo:hyphenate="false" fo:hyphenation-remain-char-count="2" fo:hyphenation-push-char-count="2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style:font-name-complex="Arial1"/>
    </style:style>
    <style:style style:name="T3" style:family="text">
      <style:text-properties style:language-asian="ar" style:country-asian="SA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2pt" fo:language="pt" fo:country="BR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t" fo:country="BR" fo:font-weight="normal" officeooo:rsid="000cdef4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11630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0221345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24269a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fo:font-size="12pt" fo:language="pt" fo:country="BR" fo:font-weight="normal" officeooo:rsid="001d2a77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17e6b6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10d69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08358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22134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1ed28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176b3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font-size="12pt" fo:language="pt" fo:country="BR" fo:font-style="normal" fo:font-weight="normal" officeooo:rsid="001728e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fo:font-size="12pt" fo:language="pt" fo:country="BR" fo:font-style="normal" fo:font-weight="normal" officeooo:rsid="00182b90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20ad92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font-size="12pt" fo:language="pt" fo:country="BR" fo:font-style="normal" fo:font-weight="normal" officeooo:rsid="00211630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fo:font-size="12pt" fo:language="pt" fo:country="BR" fo:font-style="normal" fo:font-weight="normal" officeooo:rsid="0022134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fo:font-size="12pt" fo:language="pt" fo:country="BR" fo:font-style="normal" fo:font-weight="normal" officeooo:rsid="0024269a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fo:font-size="12pt" fo:language="pt" fo:country="BR" fo:font-style="normal" fo:font-weight="normal" officeooo:rsid="001d2a7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fo:font-size="12pt" fo:language="pt" fo:country="BR" fo:font-style="normal" fo:font-weight="normal" officeooo:rsid="0017e6b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fo:font-size="12pt" fo:language="pt" fo:country="BR" fo:font-style="normal" fo:font-weight="normal" officeooo:rsid="0010d69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fo:font-size="12pt" fo:language="pt" fo:country="BR" fo:font-style="normal" fo:font-weight="normal" officeooo:rsid="000835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fo:font-size="12pt" fo:language="pt" fo:country="BR" fo:font-style="normal" fo:font-weight="normal" officeooo:rsid="0022134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fo:font-size="12pt" fo:font-weight="normal" officeooo:rsid="001e29bd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0176b39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00cdef4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fo:font-weight="normal" officeooo:rsid="001ed283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008358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0176b3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fo:font-style="normal" fo:font-weight="normal" officeooo:rsid="001d506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fo:font-weight="normal" officeooo:rsid="0025a05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background-color="transparent" loext:char-shading-value="0" style:font-name-complex="Arial1"/>
    </style:style>
    <style:style style:name="T48" style:family="text">
      <style:text-properties officeooo:rsid="000d59b1" fo:background-color="transparent" loext:char-shading-value="0" style:font-name-complex="Arial1"/>
    </style:style>
    <style:style style:name="T49" style:family="text">
      <style:text-properties officeooo:rsid="0010d69f"/>
    </style:style>
    <style:style style:name="T50" style:family="text">
      <style:text-properties officeooo:rsid="0011207a"/>
    </style:style>
    <style:style style:name="T51" style:family="text">
      <style:text-properties officeooo:rsid="0012df9d"/>
    </style:style>
    <style:style style:name="T52" style:family="text">
      <style:text-properties style:font-name-asian="Times New Roman1" style:font-name-complex="Times New Roman1"/>
    </style:style>
    <style:style style:name="T53" style:family="text">
      <style:text-properties fo:font-size="12pt" officeooo:rsid="00176b39" style:font-name-asian="Times New Roman1" style:font-name-complex="Times New Roman1"/>
    </style:style>
    <style:style style:name="T54" style:family="text">
      <style:text-properties fo:font-size="12pt" officeooo:rsid="000cdef4" style:font-name-asian="Times New Roman1" style:font-name-complex="Times New Roman1"/>
    </style:style>
    <style:style style:name="T55" style:family="text">
      <style:text-properties fo:font-size="12pt" officeooo:rsid="001e29bd" style:font-name-asian="Times New Roman1" style:font-name-complex="Times New Roman1"/>
    </style:style>
    <style:style style:name="T56" style:family="text">
      <style:text-properties fo:font-size="12pt" officeooo:rsid="001a8892" style:font-name-asian="Times New Roman1" style:font-name-complex="Times New Roman1"/>
    </style:style>
    <style:style style:name="T57" style:family="text">
      <style:text-properties fo:font-size="12pt" fo:font-weight="normal" officeooo:rsid="000cdef4" style:font-name-asian="Times New Roman1" style:font-size-asian="12pt" style:font-weight-asian="normal" style:font-name-complex="Times New Roman1" style:font-size-complex="12pt" style:font-weight-complex="normal"/>
    </style:style>
    <style:style style:name="T58" style:family="text">
      <style:text-properties fo:font-size="12pt" fo:font-weight="normal" officeooo:rsid="001e29bd" style:font-name-asian="Times New Roman1" style:font-size-asian="12pt" style:font-weight-asian="normal" style:font-name-complex="Times New Roman1" style:font-size-complex="12pt" style:font-weight-complex="normal"/>
    </style:style>
    <style:style style:name="T59" style:family="text">
      <style:text-properties fo:font-size="12pt" fo:font-weight="normal" officeooo:rsid="0017e6b6" style:font-name-asian="Times New Roman1" style:font-size-asian="12pt" style:font-weight-asian="normal" style:font-name-complex="Times New Roman1" style:font-size-complex="12pt" style:font-weight-complex="normal"/>
    </style:style>
    <style:style style:name="T60" style:family="text">
      <style:text-properties fo:font-size="12pt" fo:font-weight="normal" officeooo:rsid="0010d69f" style:font-name-asian="Times New Roman1" style:font-size-asian="12pt" style:font-weight-asian="normal" style:font-name-complex="Times New Roman1" style:font-size-complex="12pt" style:font-weight-complex="normal"/>
    </style:style>
    <style:style style:name="T61" style:family="text">
      <style:text-properties style:font-name="Times New Roman" style:font-name-asian="Times New Roman1" style:font-name-complex="Times New Roman1"/>
    </style:style>
    <style:style style:name="T62" style:family="text">
      <style:text-properties style:font-name="Times New Roman" officeooo:rsid="001d5063" style:font-name-asian="Times New Roman1" style:font-name-complex="Times New Roman1"/>
    </style:style>
    <style:style style:name="T63" style:family="text">
      <style:text-properties style:font-name="Times New Roman" officeooo:rsid="001e39d7" style:font-name-asian="Times New Roman1" style:font-name-complex="Times New Roman1"/>
    </style:style>
    <style:style style:name="T64" style:family="text">
      <style:text-properties style:font-name="Times New Roman" officeooo:rsid="00176b39" style:font-name-asian="Times New Roman1" style:font-name-complex="Times New Roman1"/>
    </style:style>
    <style:style style:name="T65" style:family="text">
      <style:text-properties style:font-name="Times New Roman" officeooo:rsid="001ed283" style:font-name-asian="Times New Roman1" style:font-name-complex="Times New Roman1"/>
    </style:style>
    <style:style style:name="T66" style:family="text">
      <style:text-properties style:font-name="Times New Roman" officeooo:rsid="001728e5" style:font-name-asian="Times New Roman1" style:font-name-complex="Times New Roman1"/>
    </style:style>
    <style:style style:name="T67" style:family="text">
      <style:text-properties style:font-name="Times New Roman" fo:font-size="12pt" officeooo:rsid="00176b39" style:font-name-asian="Times New Roman1" style:font-name-complex="Times New Roman1"/>
    </style:style>
    <style:style style:name="T68" style:family="text">
      <style:text-properties style:font-name="Times New Roman" fo:font-size="12pt" officeooo:rsid="00182b90" style:font-name-asian="Times New Roman1" style:font-name-complex="Times New Roman1"/>
    </style:style>
    <style:style style:name="T69" style:family="text">
      <style:text-properties style:font-name="Times New Roman" fo:font-size="12pt" officeooo:rsid="001e39d7" style:font-name-asian="Times New Roman1" style:font-name-complex="Times New Roman1"/>
    </style:style>
    <style:style style:name="T70" style:family="text">
      <style:text-properties style:font-name="Times New Roman" fo:font-size="12pt" officeooo:rsid="0020ad92" style:font-name-asian="Times New Roman1" style:font-name-complex="Times New Roman1"/>
    </style:style>
    <style:style style:name="T71" style:family="text">
      <style:text-properties fo:language="pt" fo:country="BR" fo:font-style="normal" fo:font-weight="normal" officeooo:rsid="000cdef4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2" style:family="text">
      <style:text-properties fo:language="pt" fo:country="BR" fo:font-style="normal" fo:font-weight="normal" officeooo:rsid="00236479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3" style:family="text">
      <style:text-properties fo:language="pt" fo:country="BR" fo:font-style="normal" fo:font-weight="normal" officeooo:rsid="000cdef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language="pt" fo:country="BR" fo:font-style="normal" fo:font-weight="normal" officeooo:rsid="0025a05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language="pt" fo:country="BR" fo:font-style="normal" fo:font-weight="normal" officeooo:rsid="001d5063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" style:family="text">
      <style:text-properties fo:language="pt" fo:country="BR" fo:font-style="normal" fo:font-weight="normal" officeooo:rsid="001e39d7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7" style:family="text">
      <style:text-properties officeooo:rsid="001e39d7"/>
    </style:style>
    <style:style style:name="T78" style:family="text">
      <style:text-properties officeooo:rsid="0020ad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CNMP-SG Nº <text:span text:style-name="T51">212</text:span>, DE <text:span text:style-name="T51">2 DE SETEMBRO DE </text:span>2016.</text:p>
      <text:p text:style-name="P4"/>
      <text:p text:style-name="P4"/>
      <text:p text:style-name="P5"/>
      <text:p text:style-name="P8">O <text:span text:style-name="T4">SECRETÁRIO-GERAL DO CONSELHO NACIONAL DO MINISTÉRIO PÚBLICO</text:span>, <text:span text:style-name="T2">no uso das atribuições previstas no art. 14, </text:span><text:span text:style-name="T1">caput, </text:span><text:span text:style-name="T2">do Regimento Interno do Conselho Nacional do Ministério Público – RICNMP, e no </text:span><text:span text:style-name="T47">art. </text:span><text:span text:style-name="T48">1</text:span><text:span text:style-name="T47">°, </text:span><text:span text:style-name="T48">XIV</text:span><text:span text:style-name="T47">, da Portaria CNMP-PRESI n° </text:span><text:span text:style-name="T48">57</text:span><text:span text:style-name="T47">, de </text:span><text:span text:style-name="T48">27</text:span><text:span text:style-name="T47"> de </text:span><text:span text:style-name="T48">maio</text:span><text:span text:style-name="T47"> de 201</text:span><text:span text:style-name="T48">6</text:span><text:span text:style-name="T2">,</text:span><text:span text:style-name="T3"> resolve</text:span><text:span text:style-name="T2">:</text:span></text:p>
      <text:p text:style-name="P9"/>
      <text:p text:style-name="P21"><text:span text:style-name="T52"><text:tab/><text:tab/></text:span><text:span text:style-name="T17">Art. 1º </text:span><text:span text:style-name="T25">Designar os servidores </text:span><text:span text:style-name="T32">Carlos Magno Queiroz de Oliveira, </text:span><text:span text:style-name="T33">matrícula nº </text:span><text:span text:style-name="T18">23.694, e </text:span><text:span text:style-name="T32">Rosa Helena de Santana Girão de Morais</text:span><text:span text:style-name="T18">, matrícula nº </text:span><text:span text:style-name="T26">82.</text:span><text:span text:style-name="T27">430</text:span><text:span text:style-name="T18">,</text:span><text:span text:style-name="T32"> </text:span><text:span text:style-name="T25">para atuarem como fiscais, titular e substitut</text:span><text:span text:style-name="T28">a</text:span><text:span text:style-name="T25">, respectivamente, do Contrato CNMP nº </text:span><text:span text:style-name="T29">3</text:span><text:span text:style-name="T28">2</text:span><text:span text:style-name="T18">/2016</text:span><text:span text:style-name="T25">, celebrado </text:span><text:span text:style-name="T30">com </text:span><text:span text:style-name="T31">a </text:span><text:span text:style-name="T30">pessoa jurídica</text:span><text:span text:style-name="T25"> </text:span><text:span text:style-name="T28">Hellen Jarjour</text:span><text:span text:style-name="T29"> - ME</text:span><text:span text:style-name="T18">.</text:span></text:p>
      <text:p text:style-name="P16"><text:span text:style-name="T67"><text:tab/><text:tab/></text:span><text:span text:style-name="T43">Art. </text:span><text:span text:style-name="T44">2</text:span><text:span text:style-name="T43">º </text:span><text:span text:style-name="T45">Esta portaria entra em vigor na data de sua publicação</text:span><text:span text:style-name="T42">.</text:span></text:p>
      <text:p text:style-name="P7"><text:span text:style-name="T53"><text:tab/><text:tab/></text:span><text:span text:style-name="T7">Brasília-DF, </text:span><text:span text:style-name="T8">2 de setembro</text:span><text:span text:style-name="T7"> de 2016.</text:span></text:p>
      <text:p text:style-name="P20"><text:span text:style-name="T6"/></text:p>
      <text:p text:style-name="P6"/>
      <text:p text:style-name="P6"/>
      <text:p text:style-name="P10">S<text:span text:style-name="T50">I</text:span>LVIO <text:span text:style-name="T49">ROBERTO OLIVEIRA DE</text:span> AMORIM <text:span text:style-name="T49">JUNIOR</text:span></text:p>
      <text:p text:style-name="P11"/>
      <text:p text:style-name="P17"><text:span text:style-name="T40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1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40</meta:editing-cycles>
    <meta:editing-duration>PT1H46M49S</meta:editing-duration>
    <meta:generator>LibreOffice/4.4.6.3$Windows_x86 LibreOffice_project/e8938fd3328e95dcf59dd64e7facd2c7d67c704d</meta:generator>
    <dc:date>2016-09-02T09:43:58.349000000</dc:date>
    <meta:print-date>2016-09-02T09:43:56.771000000</meta:print-date>
    <meta:document-statistic meta:table-count="1" meta:image-count="2" meta:object-count="0" meta:page-count="1" meta:paragraph-count="8" meta:word-count="135" meta:character-count="817" meta:non-whitespace-character-count="682"/>
  </office:meta>
</office:document-meta>
</file>