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 New Roman" officeooo:paragraph-rsid="00162bca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 New Roman" officeooo:paragraph-rsid="001892a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rsid="00162bca" officeooo:paragraph-rsid="00162bca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text-indent="1.54cm" style:auto-text-indent="false" style:page-number="auto" style:text-autospace="none"/>
      <style:text-properties style:font-name="Times New Roman" officeooo:paragraph-rsid="00187716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style:font-name="Times New Roman" fo:font-size="12pt" fo:letter-spacing="-0.004cm" fo:language="pt" fo:country="BR" fo:font-weight="bold" style:letter-kerning="true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1.499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officeooo:paragraph-rsid="00162bc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000000" fo:font-size="12pt" fo:language="pt" fo:country="BR" fo:font-style="normal" style:text-underline-style="none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" style:family="text"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fo:font-size="12pt" fo:language="pt" fo:country="BR" fo:font-weight="normal" officeooo:rsid="00162bca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fo:font-size="12pt" fo:language="pt" fo:country="BR" fo:font-weight="normal" officeooo:rsid="0017a11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fo:font-size="12pt" fo:language="pt" fo:country="BR" fo:font-weight="normal" officeooo:rsid="001892aa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font-weight="bold" officeooo:rsid="00162bca" style:font-weight-asian="bold" style:font-weight-complex="bold"/>
    </style:style>
    <style:style style:name="T9" style:family="text">
      <style:text-properties fo:font-weight="bold" officeooo:rsid="001892aa" style:font-weight-asian="bold" style:font-weight-complex="bold"/>
    </style:style>
    <style:style style:name="T10" style:family="text">
      <style:text-properties fo:font-weight="bold" officeooo:rsid="001aa252" style:font-weight-asian="bold" style:font-weight-complex="bold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officeooo:rsid="00187716" style:font-name-asian="TimesNewRomanPSMT" style:font-name-complex="TimesNewRomanPSMT"/>
    </style:style>
    <style:style style:name="T13" style:family="text">
      <style:text-properties style:use-window-font-color="true" fo:font-size="12pt" fo:language="pt" fo:country="BR" fo:font-weight="normal" style:letter-kerning="true" style:font-name-asian="TimesNewRomanPSMT" style:font-size-asian="12pt" style:language-asian="zh" style:country-asian="CN" style:font-weight-asian="normal" style:font-name-complex="TimesNewRomanPSMT" style:font-size-complex="12pt" style:language-complex="hi" style:country-complex="IN" style:font-weight-complex="normal"/>
    </style:style>
    <style:style style:name="T14" style:family="text">
      <style:text-properties style:use-window-font-color="true" fo:font-size="12pt" fo:language="pt" fo:country="BR" fo:font-weight="normal" officeooo:rsid="00162bca" style:letter-kerning="true" style:font-name-asian="TimesNewRomanPSMT" style:font-size-asian="12pt" style:language-asian="zh" style:country-asian="CN" style:font-weight-asian="normal" style:font-name-complex="TimesNewRomanPSMT" style:font-size-complex="12pt" style:language-complex="hi" style:country-complex="IN" style:font-weight-complex="normal"/>
    </style:style>
    <style:style style:name="T15" style:family="text">
      <style:text-properties style:use-window-font-color="true" fo:font-size="12pt" fo:language="pt" fo:country="BR" fo:font-weight="normal" officeooo:rsid="0017a11e" style:letter-kerning="true" style:font-name-asian="TimesNewRomanPSMT" style:font-size-asian="12pt" style:language-asian="zh" style:country-asian="CN" style:font-weight-asian="normal" style:font-name-complex="TimesNewRomanPSMT" style:font-size-complex="12pt" style:language-complex="hi" style:country-complex="IN" style:font-weight-complex="normal"/>
    </style:style>
    <style:style style:name="T16" style:family="text">
      <style:text-properties style:use-window-font-color="true" fo:font-size="12pt" fo:language="pt" fo:country="BR" fo:font-weight="normal" officeooo:rsid="001a916d" style:letter-kerning="true" style:font-name-asian="TimesNewRomanPSMT" style:font-size-asian="12pt" style:language-asian="zh" style:country-asian="CN" style:font-weight-asian="normal" style:font-name-complex="TimesNewRomanPSMT" style:font-size-complex="12pt" style:language-complex="hi" style:country-complex="IN" style:font-weight-complex="normal"/>
    </style:style>
    <style:style style:name="T17" style:family="text">
      <style:text-properties style:use-window-font-color="true" fo:font-size="12pt" fo:language="pt" fo:country="BR" fo:font-weight="normal" officeooo:rsid="001aa252" style:letter-kerning="true" style:font-name-asian="TimesNewRomanPSMT" style:font-size-asian="12pt" style:language-asian="zh" style:country-asian="CN" style:font-weight-asian="normal" style:font-name-complex="TimesNewRomanPSMT" style:font-size-complex="12pt" style:language-complex="hi" style:country-complex="IN" style:font-weight-complex="normal"/>
    </style:style>
    <style:style style:name="T18" style:family="text">
      <style:text-properties officeooo:rsid="001892aa"/>
    </style:style>
    <style:style style:name="T19" style:family="text">
      <style:text-properties officeooo:rsid="001aa2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PORTARIA CNMP-SG Nº </text:span><text:span text:style-name="T10">214</text:span><text:span text:style-name="T8">, DE </text:span><text:span text:style-name="T10">5</text:span><text:span text:style-name="T8"> DE </text:span><text:span text:style-name="T9">SETEMBR</text:span><text:span text:style-name="T8">O DE 2016</text:span><text:span text:style-name="T2">.</text:span></text:p>
      <text:p text:style-name="P9"/>
      <text:p text:style-name="P9"/>
      <text:p text:style-name="P9"/>
      <text:p text:style-name="P8"><text:span text:style-name="T3">O SECRETÁRIO-GERAL DO CONSELHO NACIONAL DO MINISTÉRIO PÚBLICO</text:span><text:span text:style-name="T11">, </text:span><text:span text:style-name="T12">no uso das atribuições previstas no art. 1º, inciso XII, da Portaria CNMP-PRESI nº 57, de 27 de maio de 2016, e tendo em vista o disposto nos arts. 9º e 35 da Lei nº 8.112, de 11 de dezembro de 1990</text:span><text:span text:style-name="T11">, RESOLVE:</text:span></text:p>
      <text:p text:style-name="P4"/>
      <text:p text:style-name="P5"><text:span text:style-name="T4">Art. 1º</text:span><text:span text:style-name="T13"> </text:span><text:span text:style-name="T14">Dispensar o servidor </text:span><text:span text:style-name="T15">BRUNO DIAS GALVÃO CAVALCANTI</text:span><text:span text:style-name="T14">, ocupante do cargo de </text:span><text:span text:style-name="T15">Analista Jurídico</text:span><text:span text:style-name="T14">, matrícula nº </text:span><text:span text:style-name="T17">2</text:span><text:span text:style-name="T14">2.</text:span><text:span text:style-name="T17">320</text:span><text:span text:style-name="T14">, </text:span><text:span text:style-name="T15">do exercício </text:span><text:span text:style-name="T14">d</text:span><text:span text:style-name="T15">a</text:span><text:span text:style-name="T14"> </text:span><text:span text:style-name="T15">função de confiança</text:span><text:span text:style-name="T14"> de Chefe da Seção de Recebimento e Informações Estatísticas da Corregedoria Nacional do Ministério Público, código FC-3, previst</text:span><text:span text:style-name="T16">a</text:span><text:span text:style-name="T14"> na Lei 12.412/2011</text:span><text:span text:style-name="T13">.</text:span></text:p>
      <text:p text:style-name="P6"><text:span text:style-name="T4">Art. 2º </text:span><text:span text:style-name="T5">Designar </text:span><text:span text:style-name="T6">a</text:span><text:span text:style-name="T5"> servidor</text:span><text:span text:style-name="T6">a</text:span><text:span text:style-name="T5"> </text:span><text:span text:style-name="T6">ANDREA SALETTE DE PAULA ARBEX XAVIER, ocupante do cargo de Analista do MPU/Apoio Jurídico/Direito, do quadro de pessoal do Ministério Público Federal, matrícula nº 82.266</text:span><text:span text:style-name="T5">, para o </text:span><text:span text:style-name="T6">exercício</text:span><text:span text:style-name="T5"> da função de confianç</text:span><text:span text:style-name="T7">a de Chefe da Seção de Planejamento e Execuções de Inspeção </text:span><text:span text:style-name="T14">da Corregedoria Nacional do Ministério Público, código FC-3, previst</text:span><text:span text:style-name="T16">a</text:span><text:span text:style-name="T14"> na Lei 12.412/2011</text:span><text:span text:style-name="T5">.</text:span></text:p>
      <text:p text:style-name="P7">Art. 3º Esta Portaria entra em vigor na data de sua publicação.</text:p>
      <text:p text:style-name="P7">Brasília-DF, <text:span text:style-name="T19">5</text:span> de <text:span text:style-name="T18">setembr</text:span>o de 2016.</text:p>
      <text:p text:style-name="P10">SILVIO ROBERTO OLIVEIRA DE AMORIM JUNI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4cm" svg:y="0.026cm" svg:width="5.05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6-09-05T11:43:11.963000000</dc:date>
    <meta:print-date>2016-06-07T10:57:03.304000000</meta:print-date>
    <meta:editing-cycles>158</meta:editing-cycles>
    <meta:editing-duration>PT21H23M43S</meta:editing-duration>
    <meta:generator>LibreOffice/4.4.7.2$Windows_x86 LibreOffice_project/f3153a8b245191196a4b6b9abd1d0da16eead600</meta:generator>
    <meta:document-statistic meta:table-count="1" meta:image-count="1" meta:object-count="0" meta:page-count="1" meta:paragraph-count="9" meta:word-count="195" meta:character-count="1194" meta:non-whitespace-character-count="1008"/>
  </office:meta>
</office:document-meta>
</file>