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C000000D64DDD4E8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Courier New" svg:font-family="'Courier New'" style:font-family-generic="modern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 style:master-page-name="">
      <style:paragraph-properties fo:margin-left="0cm" fo:margin-right="0cm" fo:line-height="150%" fo:text-align="justify" style:justify-single-word="false" fo:text-indent="1.54cm" style:auto-text-indent="false" style:page-number="auto" style:text-autospace="none"/>
      <style:text-properties style:font-name="Times New Roman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 New Roman" officeooo:paragraph-rsid="00162bca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 New Roman" officeooo:paragraph-rsid="0017d020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fo:color="#000000" style:font-name="Times New Roman" fo:font-size="12pt" fo:language="pt" fo:country="BR" fo:font-weight="normal" officeooo:rsid="00162bca" officeooo:paragraph-rsid="00162bca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style:font-name="Times New Roman" fo:font-size="12pt" fo:letter-spacing="-0.004cm" fo:language="pt" fo:country="BR" fo:font-weight="bold" style:letter-kerning="true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1.499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1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normal" officeooo:paragraph-rsid="00162bca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fo:font-size="12pt" fo:language="pt" fo:country="BR" fo:font-weight="bold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fo:color="#000000" fo:font-size="12pt" fo:language="pt" fo:country="BR" fo:font-style="normal" style:text-underline-style="none" fo:font-weight="bold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" style:family="text"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fo:font-size="12pt" fo:language="pt" fo:country="BR" fo:font-weight="normal" officeooo:rsid="00162bca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fo:font-size="12pt" fo:language="pt" fo:country="BR" fo:font-weight="normal" officeooo:rsid="00163e40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fo:font-size="12pt" fo:language="pt" fo:country="BR" fo:font-weight="normal" officeooo:rsid="0017d020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font-weight="bold" officeooo:rsid="00162bca" style:font-weight-asian="bold" style:font-weight-complex="bold"/>
    </style:style>
    <style:style style:name="T10" style:family="text">
      <style:text-properties fo:font-weight="bold" officeooo:rsid="0017c9b8" style:font-weight-asian="bold" style:font-weight-complex="bold"/>
    </style:style>
    <style:style style:name="T11" style:family="text">
      <style:text-properties fo:font-weight="bold" officeooo:rsid="0019492b" style:font-weight-asian="bold" style:font-weight-complex="bold"/>
    </style:style>
    <style:style style:name="T12" style:family="text">
      <style:text-properties style:font-name-asian="TimesNewRomanPSMT" style:font-name-complex="TimesNewRomanPSMT"/>
    </style:style>
    <style:style style:name="T13" style:family="text">
      <style:text-properties style:use-window-font-color="true" fo:font-size="12pt" fo:language="pt" fo:country="BR" fo:font-weight="normal" style:letter-kerning="true" style:font-name-asian="TimesNewRomanPSMT" style:font-size-asian="12pt" style:language-asian="zh" style:country-asian="CN" style:font-weight-asian="normal" style:font-name-complex="TimesNewRomanPSMT" style:font-size-complex="12pt" style:language-complex="hi" style:country-complex="IN" style:font-weight-complex="normal"/>
    </style:style>
    <style:style style:name="T14" style:family="text">
      <style:text-properties style:use-window-font-color="true" fo:font-size="12pt" fo:language="pt" fo:country="BR" fo:font-weight="normal" officeooo:rsid="00162bca" style:letter-kerning="true" style:font-name-asian="TimesNewRomanPSMT" style:font-size-asian="12pt" style:language-asian="zh" style:country-asian="CN" style:font-weight-asian="normal" style:font-name-complex="TimesNewRomanPSMT" style:font-size-complex="12pt" style:language-complex="hi" style:country-complex="IN" style:font-weight-complex="normal"/>
    </style:style>
    <style:style style:name="T15" style:family="text">
      <style:text-properties style:use-window-font-color="true" fo:font-size="12pt" fo:language="pt" fo:country="BR" fo:font-weight="normal" officeooo:rsid="00163e40" style:letter-kerning="true" style:font-name-asian="TimesNewRomanPSMT" style:font-size-asian="12pt" style:language-asian="zh" style:country-asian="CN" style:font-weight-asian="normal" style:font-name-complex="TimesNewRomanPSMT" style:font-size-complex="12pt" style:language-complex="hi" style:country-complex="IN" style:font-weight-complex="normal"/>
    </style:style>
    <style:style style:name="T16" style:family="text">
      <style:text-properties style:use-window-font-color="true" fo:font-size="12pt" fo:language="pt" fo:country="BR" fo:font-weight="normal" officeooo:rsid="0017d020" style:letter-kerning="true" style:font-name-asian="TimesNewRomanPSMT" style:font-size-asian="12pt" style:language-asian="zh" style:country-asian="CN" style:font-weight-asian="normal" style:font-name-complex="TimesNewRomanPSMT" style:font-size-complex="12pt" style:language-complex="hi" style:country-complex="IN" style:font-weight-complex="normal"/>
    </style:style>
    <style:style style:name="T17" style:family="text">
      <style:text-properties fo:font-size="12pt" style:font-name-asian="TimesNewRomanPSMT" style:font-size-asian="12pt" style:font-name-complex="TimesNewRomanPSMT" style:font-size-complex="12pt"/>
    </style:style>
    <style:style style:name="T18" style:family="text">
      <style:text-properties officeooo:rsid="0017c9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9">PORTARIA CNMP-SG Nº </text:span><text:span text:style-name="T10">21</text:span><text:span text:style-name="T11">5</text:span><text:span text:style-name="T9">, DE </text:span><text:span text:style-name="T10">5 DE SETEMBRO</text:span><text:span text:style-name="T9"> DE 2016</text:span><text:span text:style-name="T2">.</text:span></text:p>
      <text:p text:style-name="P9"/>
      <text:p text:style-name="P9"/>
      <text:p text:style-name="P9"/>
      <text:p text:style-name="P5"><text:span text:style-name="T3">O SECRETÁRIO-GERAL DO CONSELHO NACIONAL DO MINISTÉRIO PÚBLICO</text:span><text:span text:style-name="T12">, no uso das atribuições previstas no art. 1º, </text:span><text:span text:style-name="T17">inciso XII, </text:span><text:span text:style-name="T12">da Portaria CNMP-PRESI nº 57, de 27 de maio de 2016, e tendo em vista </text:span><text:span text:style-name="T8">o disposto </text:span><text:span text:style-name="T12">no art. 38 da Lei nº 8.112, de 11 de dezembro de 1990, RESOLVE:</text:span></text:p>
      <text:p text:style-name="P4"/>
      <text:p text:style-name="P6"><text:span text:style-name="T4">Art. 1º</text:span><text:span text:style-name="T13"> </text:span><text:span text:style-name="T14">Dispensar o servidor GUILHERME HENRIQUE BARATA MACEDO, ocupante do cargo de Técnico do MPU/Apoio Técnico-Administrativo/Administração, do quadro de pessoal do Ministério Público Federal, matrícula nº 82.432, do encargo de substituto eventual d</text:span><text:span text:style-name="T16">a função de confiança de</text:span><text:span text:style-name="T14"> Chefe da Seção de Recebimento e Informações Estatísticas da Corregedoria Nacional do Ministério Público, código FC-3, previst</text:span><text:span text:style-name="T15">a</text:span><text:span text:style-name="T14"> na Lei 12.412/2011</text:span><text:span text:style-name="T13">.</text:span></text:p>
      <text:p text:style-name="P7"><text:span text:style-name="T4">Art. 2º </text:span><text:span text:style-name="T5">Designar o servidor EDUARDO FUTEMMA USHIKOSHI, ocupante do cargo de Analista do MPU/Apoio Jurídico/Direito, do quadro de pessoal do Ministério Público Federal, matrícula nº 82.4</text:span><text:span text:style-name="T7">58</text:span><text:span text:style-name="T5">, </text:span><text:span text:style-name="T6">para o </text:span><text:span text:style-name="T7">encargo de substituto eventual da função de confiança</text:span><text:span text:style-name="T6"> de Chefe da Seção de Planejamento e Execuções de Inspeção da Corregedoria Nacional do Ministério Público, código FC-3, prevista na Lei 12.412/2011</text:span><text:span text:style-name="T5">.</text:span></text:p>
      <text:p text:style-name="P8">Art. 3º Esta Portaria entra em vigor na data de sua publicação.</text:p>
      <text:p text:style-name="P8">Brasília-DF, <text:span text:style-name="T18">5 de setembro</text:span> de 2016.</text:p>
      <text:p text:style-name="P10">SILVIO ROBERTO OLIVEIRA DE AMORIM JUNI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Courier New" svg:font-family="'Courier New'" style:font-family-generic="modern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rtaria" style:family="paragraph" style:parent-style-name="Standard" style:next-style-name="Standard">
      <style:paragraph-properties fo:margin-top="0.847cm" fo:margin-bottom="0.423cm" loext:contextual-spacing="false">
        <style:tab-stops>
          <style:tab-stop style:position="2.501cm"/>
          <style:tab-stop style:position="4.501cm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1.058cm" fo:margin-bottom="0cm" loext:contextual-spacing="false" fo:line-height="0.423cm" fo:text-align="center" style:justify-single-word="false" fo:text-indent="0cm" style:auto-text-indent="false" fo:keep-with-next="always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paragraph" svg:x="0.044cm" svg:y="0.026cm" svg:width="5.05cm" svg:height="2cm" draw:z-index="0"><draw:image xlink:href="Pictures/100000000000021C000000D64DDD4E8F.jpg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15:04:04</meta:creation-date>
    <dc:date>2016-09-05T12:14:53.491000000</dc:date>
    <meta:print-date>2016-06-07T10:57:03.304000000</meta:print-date>
    <meta:editing-cycles>157</meta:editing-cycles>
    <meta:editing-duration>PT20H56M55S</meta:editing-duration>
    <meta:generator>LibreOffice/4.4.7.2$Windows_x86 LibreOffice_project/f3153a8b245191196a4b6b9abd1d0da16eead600</meta:generator>
    <meta:document-statistic meta:table-count="1" meta:image-count="1" meta:object-count="0" meta:page-count="1" meta:paragraph-count="9" meta:word-count="206" meta:character-count="1313" meta:non-whitespace-character-count="1116"/>
  </office:meta>
</office:document-meta>
</file>