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 style:master-page-name="">
      <style:paragraph-properties fo:margin-left="0cm" fo:margin-right="0cm" fo:line-height="150%" fo:text-align="justify" style:justify-single-word="false" fo:text-indent="1.54cm" style:auto-text-indent="false" style:page-number="auto" style:text-autospace="none"/>
      <style:text-properties style:font-name="Times New Roman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officeooo:paragraph-rsid="00162bc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officeooo:paragraph-rsid="00178be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rsid="00162bca" officeooo:paragraph-rsid="00162bc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 New Roman" fo:font-size="12pt" fo:letter-spacing="-0.004cm" fo:language="pt" fo:country="BR" fo:font-weight="bold" style:letter-kerning="true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officeooo:paragraph-rsid="00162bc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fo:font-style="normal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fo:font-size="12pt" fo:language="pt" fo:country="BR" fo:font-weight="normal" officeooo:rsid="00162bc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fo:font-size="12pt" fo:language="pt" fo:country="BR" fo:font-weight="normal" officeooo:rsid="001936d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font-weight="bold" officeooo:rsid="00162bca" style:font-weight-asian="bold" style:font-weight-complex="bold"/>
    </style:style>
    <style:style style:name="T9" style:family="text">
      <style:text-properties fo:font-weight="bold" officeooo:rsid="0019b816" style:font-weight-asian="bold" style:font-weight-complex="bold"/>
    </style:style>
    <style:style style:name="T10" style:family="text">
      <style:text-properties fo:font-weight="bold" officeooo:rsid="001a40d6" style:font-weight-asian="bold" style:font-weight-complex="bold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style:use-window-font-color="true" fo:font-size="12pt" fo:language="pt" fo:country="BR" fo:font-weight="normal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3" style:family="text">
      <style:text-properties style:use-window-font-color="true" fo:font-size="12pt" fo:language="pt" fo:country="BR" fo:font-weight="normal" officeooo:rsid="00178bec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4" style:family="text">
      <style:text-properties style:use-window-font-color="true" fo:font-size="12pt" fo:language="pt" fo:country="BR" fo:font-weight="normal" officeooo:rsid="001a40d6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5" style:family="text">
      <style:text-properties fo:font-size="12pt" style:font-name-asian="TimesNewRomanPSMT" style:font-size-asian="12pt" style:font-name-complex="TimesNewRomanPSMT" style:font-size-complex="12pt"/>
    </style:style>
    <style:style style:name="T16" style:family="text">
      <style:text-properties officeooo:rsid="0019b816"/>
    </style:style>
    <style:style style:name="T17" style:family="text">
      <style:text-properties officeooo:rsid="001a40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PORTARIA CNMP-SG Nº </text:span><text:span text:style-name="T10">216</text:span><text:span text:style-name="T8">, DE </text:span><text:span text:style-name="T10">5</text:span><text:span text:style-name="T9"> SETEMBRO</text:span><text:span text:style-name="T8"> DE 2016</text:span><text:span text:style-name="T2">.</text:span></text:p>
      <text:p text:style-name="P9"/>
      <text:p text:style-name="P9"/>
      <text:p text:style-name="P9"/>
      <text:p text:style-name="P5"><text:span text:style-name="T3">O SECRETÁRIO-GERAL DO CONSELHO NACIONAL DO MINISTÉRIO PÚBLICO</text:span><text:span text:style-name="T11">, no uso das atribuições previstas no art. 1º, </text:span><text:span text:style-name="T15">inciso XII, </text:span><text:span text:style-name="T11">da Portaria CNMP-PRESI nº 57, de 27 de maio de 2016, e tendo em vista </text:span><text:span text:style-name="T7">o disposto </text:span><text:span text:style-name="T11">no art. 38 da Lei nº 8.112, de 11 de dezembro de 1990, RESOLVE:</text:span></text:p>
      <text:p text:style-name="P4"/>
      <text:p text:style-name="P7"><text:span text:style-name="T4">Art. 1º</text:span><text:span text:style-name="T12"> </text:span><text:span text:style-name="T13">Dispensar a servidora ANDREA SALETTE DE PAULA ARBEX XAVIER, ocupante do cargo de Analista do MPU/Apoio Jurídico/Direito, do quadro de pessoal do Ministério Público Federal, matrícula nº 82.266, do encargo de substituta eventual </text:span><text:span text:style-name="T14">do cargo em comissão </text:span><text:span text:style-name="T13">de Chefe do Núcleo de Apoio Operacional da Coordenadoria de Atividade Executiva da Corregedoria Nacional do Ministério Público, código CC-3, previsto na Lei 12.412/2011</text:span><text:span text:style-name="T12">.</text:span></text:p>
      <text:p text:style-name="P6"><text:span text:style-name="T4">Art. 2º </text:span><text:span text:style-name="T5">Designar </text:span><text:span text:style-name="T6">a</text:span><text:span text:style-name="T5"> servidor</text:span><text:span text:style-name="T6">a</text:span><text:span text:style-name="T5"> </text:span><text:span text:style-name="T6">CAMILA GARCIA FERREIRA</text:span><text:span text:style-name="T5">, ocupante do cargo de Analista do MPU/Apoio Jurídico/Direito, do quadro de pessoal do Ministério Público </text:span><text:span text:style-name="T6">do Trabalho</text:span><text:span text:style-name="T5">, matrícula nº 82.43</text:span><text:span text:style-name="T6">1</text:span><text:span text:style-name="T5">, para o encargo de substitut</text:span><text:span text:style-name="T6">a</text:span><text:span text:style-name="T5"> eventual d</text:span><text:span text:style-name="T6">o cargo em comissão </text:span><text:span text:style-name="T5">mencionad</text:span><text:span text:style-name="T6">o</text:span><text:span text:style-name="T5"> no art. 1° da presente Portaria.</text:span></text:p>
      <text:p text:style-name="P8">Art. 3º Esta Portaria entra em vigor na data de sua publicação.</text:p>
      <text:p text:style-name="P8">Brasília-DF, <text:span text:style-name="T17">5 de setembro</text:span> de 2016.</text:p>
      <text:p text:style-name="P10">SILVIO ROBERTO OLIVEIRA DE AMORIM JU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4cm" svg:y="0.026cm" svg:width="5.05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9-05T12:34:54.308000000</dc:date>
    <meta:print-date>2016-06-07T10:57:03.304000000</meta:print-date>
    <meta:editing-cycles>156</meta:editing-cycles>
    <meta:editing-duration>PT21H3M8S</meta:editing-duration>
    <meta:generator>LibreOffice/4.4.7.2$Windows_x86 LibreOffice_project/f3153a8b245191196a4b6b9abd1d0da16eead600</meta:generator>
    <meta:document-statistic meta:table-count="1" meta:image-count="1" meta:object-count="0" meta:page-count="1" meta:paragraph-count="9" meta:word-count="196" meta:character-count="1210" meta:non-whitespace-character-count="1023"/>
  </office:meta>
</office:document-meta>
</file>