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0e333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12f2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312f2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background-color="transparent" loext:char-shading-value="0" style:font-name-complex="Arial1"/>
    </style:style>
    <style:style style:name="T28" style:family="text">
      <style:text-properties officeooo:rsid="000d59b1" fo:background-color="transparent" loext:char-shading-value="0" style:font-name-complex="Arial1"/>
    </style:style>
    <style:style style:name="T29" style:family="text">
      <style:text-properties officeooo:rsid="0010d69f"/>
    </style:style>
    <style:style style:name="T30" style:family="text">
      <style:text-properties officeooo:rsid="0011207a"/>
    </style:style>
    <style:style style:name="T31" style:family="text">
      <style:text-properties fo:font-size="12pt" officeooo:rsid="00176b39" style:font-name-asian="Times New Roman1" style:font-name-complex="Times New Roman1"/>
    </style:style>
    <style:style style:name="T32" style:family="text">
      <style:text-properties style:font-name="Times New Roman" fo:font-size="12pt" officeooo:rsid="00176b39" style:font-name-asian="Times New Roman1" style:font-name-complex="Times New Roman1"/>
    </style:style>
    <style:style style:name="T33" style:family="text">
      <style:text-properties style:font-name="Times New Roman" style:font-name-asian="Times New Roman1" style:font-name-complex="Times New Roman1"/>
    </style:style>
    <style:style style:name="T34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5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5">219</text:span> DE <text:span text:style-name="T35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7">art. </text:span><text:span text:style-name="T28">1</text:span><text:span text:style-name="T27">°, </text:span><text:span text:style-name="T2">caput</text:span><text:span text:style-name="T34">,</text:span><text:span text:style-name="T27"> da Portaria CNMP-PRESI n° </text:span><text:span text:style-name="T28">57</text:span><text:span text:style-name="T27">, de </text:span><text:span text:style-name="T28">27</text:span><text:span text:style-name="T27"> de </text:span><text:span text:style-name="T28">maio</text:span><text:span text:style-name="T27"> de 201</text:span><text:span text:style-name="T28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3"><text:tab/><text:tab/></text:span><text:span text:style-name="T24">Art. 1º </text:span><text:span text:style-name="T25">Conceder elogio funcional </text:span><text:span text:style-name="T26">à</text:span><text:span text:style-name="T11"> servidor</text:span><text:span text:style-name="T12">a</text:span><text:span text:style-name="T11"> </text:span><text:span text:style-name="T15">DANIELA CARVALHO RAMOS,</text:span><text:span text:style-name="T13"> matrícula nº </text:span><text:span text:style-name="T15">82.313</text:span><text:span text:style-name="T13">,</text:span><text:span text:style-name="T22"> </text:span><text:span text:style-name="T14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2"><text:tab/><text:tab/></text:span><text:span text:style-name="T17">Art. </text:span><text:span text:style-name="T18">2</text:span><text:span text:style-name="T17">º </text:span><text:span text:style-name="T21">Determinar a publicação do presente elogio no Diário Eletrônico do Conselho Nacional do Ministério Público e o seu registro nos assentamentos funcionais d</text:span><text:span text:style-name="T23">a</text:span><text:span text:style-name="T21"> servidor</text:span><text:span text:style-name="T16">a.</text:span></text:p>
      <text:p text:style-name="P11"><text:span text:style-name="T17"><text:tab/><text:tab/>Art. </text:span><text:span text:style-name="T19">3</text:span><text:span text:style-name="T17">º </text:span><text:span text:style-name="T20">Esta portaria entra em vigor na data de sua publicação</text:span><text:span text:style-name="T10">.</text:span></text:p>
      <text:p text:style-name="P8"><text:span text:style-name="T31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30">I</text:span>LVIO <text:span text:style-name="T29">ROBERTO OLIVEIRA DE</text:span> AMORIM <text:span text:style-name="T29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46</meta:editing-cycles>
    <meta:editing-duration>PT5H13M30S</meta:editing-duration>
    <meta:generator>LibreOffice/4.4.6.3$Windows_x86 LibreOffice_project/e8938fd3328e95dcf59dd64e7facd2c7d67c704d</meta:generator>
    <dc:date>2016-09-06T16:10:10.851000000</dc:date>
    <meta:print-date>2016-09-02T09:43:56.771000000</meta:print-date>
    <meta:document-statistic meta:table-count="1" meta:image-count="2" meta:object-count="0" meta:page-count="1" meta:paragraph-count="9" meta:word-count="173" meta:character-count="1089" meta:non-whitespace-character-count="915"/>
  </office:meta>
</office:document-meta>
</file>