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24331e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style:font-name="Times New Roman" officeooo:paragraph-rsid="001b1807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middle" style:writing-mode="lr-tb">
        <style:tab-stops>
          <style:tab-stop style:position="1.014cm"/>
          <style:tab-stop style:position="1.499cm"/>
          <style:tab-stop style:position="2.161cm"/>
          <style:tab-stop style:position="2.228cm"/>
        </style:tab-stops>
      </style:paragraph-properties>
      <style:text-properties fo:color="#000000" style:font-name="Times New Roman" fo:font-size="12pt" fo:language="pt" fo:country="BR" fo:font-weight="normal" officeooo:rsid="00176b39" officeooo:paragraph-rsid="0024331e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5a05f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d93e9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68cm"/>
          <style:tab-stop style:position="1.612cm"/>
        </style:tab-stops>
      </style:paragraph-properties>
      <style:text-properties fo:color="#000000" style:font-name="Times New Roman" fo:font-size="12pt" fo:language="pt" fo:country="BR" fo:font-weight="normal" officeooo:rsid="000cdef4" officeooo:paragraph-rsid="00281b81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32c9b8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paragraph-rsid="000b81c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ea3d7" officeooo:paragraph-rsid="000ea3d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1.4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officeooo:paragraph-rsid="00113493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tyle="italic" style:font-style-asian="italic" style:font-name-complex="Arial1" style:font-style-complex="italic"/>
    </style:style>
    <style:style style:name="T2" style:family="text">
      <style:text-properties fo:font-style="italic" officeooo:rsid="002c39c3" fo:background-color="transparent" loext:char-shading-value="0" style:font-style-asian="italic" style:font-name-complex="Arial1" style:font-style-complex="italic"/>
    </style:style>
    <style:style style:name="T3" style:family="text">
      <style:text-properties style:font-name-complex="Arial1"/>
    </style:style>
    <style:style style:name="T4" style:family="text">
      <style:text-properties officeooo:rsid="002d93e9" style:font-name-complex="Arial1"/>
    </style:style>
    <style:style style:name="T5" style:family="text">
      <style:text-properties officeooo:rsid="002d93e9" style:language-asian="ar" style:country-asian="SA" style:font-name-complex="Arial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12pt" fo:language="pt" fo:country="BR" fo:font-weight="normal" officeooo:rsid="0008358c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fo:font-size="12pt" fo:language="pt" fo:country="BR" fo:font-weight="normal" officeooo:rsid="001f370f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fo:font-size="12pt" fo:language="pt" fo:country="BR" fo:font-weight="normal" officeooo:rsid="002eaccf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fo:font-style="normal" fo:font-weight="normal" officeooo:rsid="001e39d7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fo:font-weight="normal" officeooo:rsid="0008358c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fo:font-weight="normal" officeooo:rsid="002fff8f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fo:font-weight="normal" officeooo:rsid="0030e333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fo:font-weight="normal" officeooo:rsid="0032c9b8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fo:font-weight="normal" officeooo:rsid="00345fa2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fo:font-weight="normal" officeooo:rsid="00236479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fo:font-weight="normal" officeooo:rsid="0008358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fo:font-weight="normal" officeooo:rsid="00345fa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fo:font-weight="normal" officeooo:rsid="000eddd5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style:font-name="Times New Roman" fo:font-size="12pt" fo:language="pt" fo:country="BR" fo:font-style="normal" fo:font-weight="normal" officeooo:rsid="002c39c3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style:font-name="Times New Roman" fo:font-size="12pt" fo:language="pt" fo:country="BR" fo:font-style="normal" fo:font-weight="normal" officeooo:rsid="002fff8f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8" style:family="text">
      <style:text-properties fo:background-color="transparent" loext:char-shading-value="0" style:font-name-complex="Arial1"/>
    </style:style>
    <style:style style:name="T29" style:family="text">
      <style:text-properties officeooo:rsid="000d59b1" fo:background-color="transparent" loext:char-shading-value="0" style:font-name-complex="Arial1"/>
    </style:style>
    <style:style style:name="T30" style:family="text">
      <style:text-properties officeooo:rsid="0010d69f"/>
    </style:style>
    <style:style style:name="T31" style:family="text">
      <style:text-properties officeooo:rsid="0011207a"/>
    </style:style>
    <style:style style:name="T32" style:family="text">
      <style:text-properties fo:font-size="12pt" officeooo:rsid="00176b39" style:font-name-asian="Times New Roman1" style:font-name-complex="Times New Roman1"/>
    </style:style>
    <style:style style:name="T33" style:family="text">
      <style:text-properties style:font-name="Times New Roman" fo:font-size="12pt" officeooo:rsid="00176b39" style:font-name-asian="Times New Roman1" style:font-name-complex="Times New Roman1"/>
    </style:style>
    <style:style style:name="T34" style:family="text">
      <style:text-properties style:font-name="Times New Roman" style:font-name-asian="Times New Roman1" style:font-name-complex="Times New Roman1"/>
    </style:style>
    <style:style style:name="T35" style:family="text">
      <style:text-properties fo:font-style="normal" officeooo:rsid="002c39c3" fo:background-color="transparent" loext:char-shading-value="0" style:font-style-asian="normal" style:font-name-complex="Arial1" style:font-style-complex="normal"/>
    </style:style>
    <style:style style:name="T36" style:family="text">
      <style:text-properties officeooo:rsid="002eac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RTARIA CNMP-SG Nº <text:span text:style-name="T36">221</text:span> DE <text:span text:style-name="T36">6 DE SETEMBRO DE </text:span>2016.</text:p>
      <text:p text:style-name="P4"/>
      <text:p text:style-name="P4"/>
      <text:p text:style-name="P5"/>
      <text:p text:style-name="P14">O <text:span text:style-name="T6">SECRETÁRIO-GERAL DO CONSELHO NACIONAL DO MINISTÉRIO PÚBLICO</text:span>, <text:span text:style-name="T3">no uso das atribuições previstas no art. 14, </text:span><text:span text:style-name="T1">caput, </text:span><text:span text:style-name="T3">do Regimento Interno do Conselho Nacional do Ministério Público – RICNMP, no </text:span><text:span text:style-name="T28">art. </text:span><text:span text:style-name="T29">1</text:span><text:span text:style-name="T28">°, </text:span><text:span text:style-name="T2">caput</text:span><text:span text:style-name="T35">,</text:span><text:span text:style-name="T28"> da Portaria CNMP-PRESI n° </text:span><text:span text:style-name="T29">57</text:span><text:span text:style-name="T28">, de </text:span><text:span text:style-name="T29">27</text:span><text:span text:style-name="T28"> de </text:span><text:span text:style-name="T29">maio</text:span><text:span text:style-name="T28"> de 201</text:span><text:span text:style-name="T29">6</text:span><text:span text:style-name="T3">, </text:span><text:span text:style-name="T4">e considerando o disposto no art. 237, II, da Lei n. 8.112/1990,</text:span><text:span text:style-name="T5"> RESOLVE</text:span><text:span text:style-name="T3">:</text:span></text:p>
      <text:p text:style-name="P15"/>
      <text:p text:style-name="P13"><text:span text:style-name="T34"><text:tab/><text:tab/></text:span><text:span text:style-name="T25">Art. 1º </text:span><text:span text:style-name="T26">Conceder elogio funcional </text:span><text:span text:style-name="T27">à</text:span><text:span text:style-name="T11"> servidor</text:span><text:span text:style-name="T12">a</text:span><text:span text:style-name="T11"> </text:span><text:span text:style-name="T16">LUANA DE PAULA BARROS LOSCHI CORREA</text:span><text:span text:style-name="T15">,</text:span><text:span text:style-name="T13"> matrícula nº </text:span><text:span text:style-name="T16">82.284</text:span><text:span text:style-name="T13">,</text:span><text:span text:style-name="T23"> </text:span><text:span text:style-name="T14">pelo denodo comprometimento e profissionalismo demonstrados no desempenho das atividades de organização do Seminário Grandes Casos Criminais: experiência italiana e perspectivas no Brasil, realizado nos dias 27, 28 e 29 de junho de 2016.</text:span></text:p>
      <text:p text:style-name="P10"><text:span text:style-name="T33"><text:tab/><text:tab/></text:span><text:span text:style-name="T18">Art. </text:span><text:span text:style-name="T19">2</text:span><text:span text:style-name="T18">º </text:span><text:span text:style-name="T22">Determinar a publicação do presente elogio no Diário Eletrônico do Conselho Nacional do Ministério Público e o seu registro nos assentamentos funcionais d</text:span><text:span text:style-name="T24">a</text:span><text:span text:style-name="T22"> servidor</text:span><text:span text:style-name="T17">a.</text:span></text:p>
      <text:p text:style-name="P11"><text:span text:style-name="T18"><text:tab/><text:tab/>Art. </text:span><text:span text:style-name="T20">3</text:span><text:span text:style-name="T18">º </text:span><text:span text:style-name="T21">Esta portaria entra em vigor na data de sua publicação</text:span><text:span text:style-name="T10">.</text:span></text:p>
      <text:p text:style-name="P8"><text:span text:style-name="T32"><text:tab/><text:tab/></text:span><text:span text:style-name="T7">Brasília-DF,</text:span><text:span text:style-name="T8"> </text:span><text:span text:style-name="T9">6 </text:span><text:span text:style-name="T8">de setembro</text:span><text:span text:style-name="T7"> de 2016.</text:span></text:p>
      <text:p text:style-name="P12"/>
      <text:p text:style-name="P6"/>
      <text:p text:style-name="P6"/>
      <text:p text:style-name="P16">S<text:span text:style-name="T31">I</text:span>LVIO <text:span text:style-name="T30">ROBERTO OLIVEIRA DE</text:span> AMORIM <text:span text:style-name="T30">JUNIOR</text:span></text:p>
      <text:p text:style-name="P17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reformatted" style:family="paragraph" style:parent-style-name="Standard_20__28_user_29_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0.041cm" svg:y="0.03cm" svg:width="3.78cm" svg:height="1.499cm" draw:z-index="0"><draw:image xlink:href="Pictures/100000000000021C000000D64DDD4E8F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SG Nº [...], <text:s/>DE [DIA] DE [MÊS] DE [ANO].</text:p>
            </table:table-cell>
            <table:table-cell table:style-name="Tabela1.A1" office:value-type="string"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1cm" svg:y="0.03cm" svg:width="5.099cm" svg:height="2cm" draw:z-index="0"><draw:image xlink:href="Pictures/100000000000021C000000D64DDD4E8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7:25:35.379000000</meta:creation-date>
    <meta:editing-cycles>49</meta:editing-cycles>
    <meta:editing-duration>PT5H15M1S</meta:editing-duration>
    <meta:generator>LibreOffice/4.4.6.3$Windows_x86 LibreOffice_project/e8938fd3328e95dcf59dd64e7facd2c7d67c704d</meta:generator>
    <dc:date>2016-09-06T16:11:56.023000000</dc:date>
    <meta:print-date>2016-09-02T09:43:56.771000000</meta:print-date>
    <meta:document-statistic meta:table-count="1" meta:image-count="2" meta:object-count="0" meta:page-count="1" meta:paragraph-count="9" meta:word-count="176" meta:character-count="1102" meta:non-whitespace-character-count="925"/>
  </office:meta>
</office:document-meta>
</file>