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3b83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38a98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33b83d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358e8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358e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background-color="transparent" loext:char-shading-value="0" style:font-name-complex="Arial1"/>
    </style:style>
    <style:style style:name="T30" style:family="text">
      <style:text-properties officeooo:rsid="000d59b1" fo:background-color="transparent" loext:char-shading-value="0" style:font-name-complex="Arial1"/>
    </style:style>
    <style:style style:name="T31" style:family="text">
      <style:text-properties officeooo:rsid="0010d69f"/>
    </style:style>
    <style:style style:name="T32" style:family="text">
      <style:text-properties officeooo:rsid="0011207a"/>
    </style:style>
    <style:style style:name="T33" style:family="text">
      <style:text-properties fo:font-size="12pt" officeooo:rsid="00176b39" style:font-name-asian="Times New Roman1" style:font-name-complex="Times New Roman1"/>
    </style:style>
    <style:style style:name="T34" style:family="text">
      <style:text-properties style:font-name="Times New Roman" fo:font-size="12pt" officeooo:rsid="00176b39" style:font-name-asian="Times New Roman1" style:font-name-complex="Times New Roman1"/>
    </style:style>
    <style:style style:name="T35" style:family="text">
      <style:text-properties style:font-name="Times New Roman" style:font-name-asian="Times New Roman1" style:font-name-complex="Times New Roman1"/>
    </style:style>
    <style:style style:name="T36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7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7">223</text:span> DE <text:span text:style-name="T37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9">art. </text:span><text:span text:style-name="T30">1</text:span><text:span text:style-name="T29">°, </text:span><text:span text:style-name="T2">caput</text:span><text:span text:style-name="T36">,</text:span><text:span text:style-name="T29"> da Portaria CNMP-PRESI n° </text:span><text:span text:style-name="T30">57</text:span><text:span text:style-name="T29">, de </text:span><text:span text:style-name="T30">27</text:span><text:span text:style-name="T29"> de </text:span><text:span text:style-name="T30">maio</text:span><text:span text:style-name="T29"> de 201</text:span><text:span text:style-name="T30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5"><text:tab/><text:tab/></text:span><text:span text:style-name="T26">Art. 1º </text:span><text:span text:style-name="T27">Conceder elogio funcional </text:span><text:span text:style-name="T28">à</text:span><text:span text:style-name="T11"> servidor</text:span><text:span text:style-name="T12">a</text:span><text:span text:style-name="T11"> </text:span><text:span text:style-name="T17">JUCILENE VENTURA MARTINS</text:span><text:span text:style-name="T15">,</text:span><text:span text:style-name="T13"> matrícula nº </text:span><text:span text:style-name="T16">23.095</text:span><text:span text:style-name="T13">,</text:span><text:span text:style-name="T24">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4"><text:tab/><text:tab/></text:span><text:span text:style-name="T19">Art. </text:span><text:span text:style-name="T20">2</text:span><text:span text:style-name="T19">º </text:span><text:span text:style-name="T23">Determinar a publicação do presente elogio no Diário Eletrônico do Conselho Nacional do Ministério Público e o seu registro nos assentamentos funcionais d</text:span><text:span text:style-name="T25">a</text:span><text:span text:style-name="T23"> servidor</text:span><text:span text:style-name="T18">a.</text:span></text:p>
      <text:p text:style-name="P11"><text:span text:style-name="T19"><text:tab/><text:tab/>Art. </text:span><text:span text:style-name="T21">3</text:span><text:span text:style-name="T19">º </text:span><text:span text:style-name="T22">Esta portaria entra em vigor na data de sua publicação</text:span><text:span text:style-name="T10">.</text:span></text:p>
      <text:p text:style-name="P8"><text:span text:style-name="T33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2">I</text:span>LVIO <text:span text:style-name="T31">ROBERTO OLIVEIRA DE</text:span> AMORIM <text:span text:style-name="T31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0</meta:editing-cycles>
    <meta:editing-duration>PT5H17M28S</meta:editing-duration>
    <meta:generator>LibreOffice/4.4.6.3$Windows_x86 LibreOffice_project/e8938fd3328e95dcf59dd64e7facd2c7d67c704d</meta:generator>
    <dc:date>2016-09-06T16:14:11.359000000</dc:date>
    <meta:print-date>2016-09-02T09:43:56.771000000</meta:print-date>
    <meta:document-statistic meta:table-count="1" meta:image-count="2" meta:object-count="0" meta:page-count="1" meta:paragraph-count="9" meta:word-count="173" meta:character-count="1091" meta:non-whitespace-character-count="917"/>
  </office:meta>
</office:document-meta>
</file>